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1000001DAF220F3849C3F011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Roboto" svg:font-family="Roboto, system-ui, apple-system, 'Segoe UI', Oxygen, Ubuntu, Cantarell, 'Open Sans', 'Helvetica Neue', sans-serif"/>
    <style:font-face style:name="inherit" svg:font-family="inherit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2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cm" fo:padding-right="0cm" fo:padding-top="0.071cm" fo:padding-bottom="0cm" fo:border-left="none" fo:border-right="none" fo:border-top="1.5pt solid #4c6e9e" fo:border-bottom="none"/>
      <style:text-properties fo:color="#4c6e9e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4c6e9e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>
        <style:tab-stops>
          <style:tab-stop style:position="8.969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969cm"/>
        </style:tab-stops>
      </style:paragraph-properties>
      <style:text-properties style:font-name="Arial2" fo:font-size="12pt" fo:font-weight="bold" style:font-size-asian="12pt" style:font-weight-asian="bold" style:font-name-complex="Palatino Linotype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8.969cm"/>
        </style:tab-stops>
      </style:paragraph-properties>
      <style:text-properties style:font-name="Arial2" fo:font-size="12pt" fo:font-weight="bold" style:font-size-asian="12pt" style:font-weight-asian="bold" style:font-name-complex="Palatino Linotype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8.969cm"/>
        </style:tab-stops>
      </style:paragraph-properties>
      <style:text-properties style:font-name="Arial2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8.96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0d26ee" officeooo:paragraph-rsid="000d26ee" style:letter-kerning="false" fo:background-color="transparent" style:font-name-asian="Arial2" style:font-size-asian="12pt" style:language-asian="zh" style:country-asian="CN" style:font-style-asian="normal" style:font-weight-asian="bold" style:font-name-complex="Palatino Linotype" style:font-size-complex="12pt" style:language-complex="hi" style:country-complex="IN" style:font-style-complex="normal" style:font-weight-complex="bold" style:text-emphasize="none" style:text-scale="100%"/>
    </style:style>
    <style:style style:name="P9" style:family="paragraph" style:parent-style-name="Standard">
      <style:paragraph-properties>
        <style:tab-stops>
          <style:tab-stop style:position="8.96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0d26ee" officeooo:paragraph-rsid="000d26ee" style:letter-kerning="false" fo:background-color="transparent" style:font-name-asian="Arial2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 style:text-emphasize="none" style:text-scale="100%"/>
    </style:style>
    <style:style style:name="P10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orphans="0" fo:widows="0" fo:hyphenation-ladder-count="no-limit" fo:text-indent="3.099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0" fo:widows="0" fo:hyphenation-ladder-count="no-limit" fo:text-indent="3.099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0e60d0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0" fo:widows="0" fo:hyphenation-ladder-count="no-limit" fo:text-indent="3.099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150039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 draw:fill-color="#ffffff"/>
      <style:paragraph-properties fo:margin-left="0cm" fo:margin-right="0cm" fo:line-height="150%" fo:text-align="justify" style:justify-single-word="false" fo:keep-together="auto" fo:orphans="0" fo:widows="0" fo:hyphenation-ladder-count="no-limit" fo:text-indent="3.099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0e60d0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 draw:fill-color="#ffffff"/>
      <style:paragraph-properties fo:margin-left="0cm" fo:margin-right="0cm" fo:line-height="100%" fo:text-align="center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0e60d0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150039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hyphenation-ladder-count="no-limit" fo:text-indent="3cm" style:auto-text-indent="false" fo:background-color="transparent"/>
      <style:text-properties officeooo:paragraph-rsid="0003e903" fo:hyphenate="false" fo:hyphenation-remain-char-count="2" fo:hyphenation-push-char-count="2" loext:hyphenation-no-caps="false"/>
    </style:style>
    <style:style style:name="P17" style:family="paragraph" style:parent-style-name="Standard">
      <style:paragraph-properties>
        <style:tab-stops>
          <style:tab-stop style:position="8.969cm"/>
        </style:tab-stops>
      </style:paragraph-properties>
      <style:text-properties style:font-name="Arial2" fo:font-size="12pt" fo:font-weight="bold" style:font-size-asian="12pt" style:font-weight-asian="bold" style:font-name-complex="Palatino Linotype" style:font-size-complex="12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96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0e60d0" style:letter-kerning="false" fo:background-color="transparent" style:font-name-asian="Arial2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 style:text-emphasize="none" style:text-scale="100%"/>
    </style:style>
    <style:style style:name="P19" style:family="paragraph" style:parent-style-name="Standard">
      <style:paragraph-properties fo:text-align="justify" style:justify-single-word="false">
        <style:tab-stops>
          <style:tab-stop style:position="8.96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0e60d0" officeooo:paragraph-rsid="001b28cc" style:letter-kerning="false" fo:background-color="transparent" style:font-name-asian="Arial2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 style:text-emphasize="none" style:text-scale="100%"/>
    </style:style>
    <style:style style:name="P20" style:family="paragraph" style:parent-style-name="Standard">
      <style:paragraph-properties fo:text-align="justify" style:justify-single-word="false">
        <style:tab-stops>
          <style:tab-stop style:position="8.96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0e60d0" officeooo:paragraph-rsid="001dd1a2" style:letter-kerning="false" fo:background-color="transparent" style:font-name-asian="Arial2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 style:text-emphasize="none" style:text-scale="100%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96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0e60d0" officeooo:paragraph-rsid="001f4a99" style:letter-kerning="false" fo:background-color="transparent" style:font-name-asian="Arial2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 style:text-emphasize="none" style:text-scale="100%"/>
    </style:style>
    <style:style style:name="P22" style:family="paragraph" style:parent-style-name="Standard">
      <style:paragraph-properties fo:text-align="justify" style:justify-single-word="false">
        <style:tab-stops>
          <style:tab-stop style:position="8.96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0e60d0" officeooo:paragraph-rsid="0020b091" style:letter-kerning="false" fo:background-color="transparent" style:font-name-asian="Arial2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 style:text-emphasize="none" style:text-scale="100%"/>
    </style:style>
    <style:style style:name="P23" style:family="paragraph" style:parent-style-name="Standard">
      <style:paragraph-properties fo:text-align="center" style:justify-single-word="false">
        <style:tab-stops>
          <style:tab-stop style:position="8.96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0e60d0" officeooo:paragraph-rsid="001b28cc" style:letter-kerning="false" fo:background-color="transparent" style:font-name-asian="Arial2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 style:text-emphasize="none" style:text-scale="100%"/>
    </style:style>
    <style:style style:name="P2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8.96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0e60d0" style:letter-kerning="false" fo:background-color="transparent" style:font-name-asian="Arial2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 style:text-emphasize="none" style:text-scale="100%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0d26ee" style:letter-kerning="false" fo:background-color="transparent" loext:char-shading-value="0" style:font-name-asian="Arial2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 style:text-emphasize="none" style:text-scale="100%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150039" style:letter-kerning="false" fo:background-color="transparent" loext:char-shading-value="0" style:font-name-asian="Arial2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 style:text-emphasize="none" style:text-scale="100%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16bfaa" style:letter-kerning="false" fo:background-color="transparent" loext:char-shading-value="0" style:font-name-asian="Arial2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 style:text-emphasize="none" style:text-scale="100%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0e60d0" style:letter-kerning="false" fo:background-color="transparent" loext:char-shading-value="0" style:font-name-asian="Palatino Linotype" style:font-size-asian="12pt" style:language-asian="zh" style:country-asian="CN" style:font-style-asian="normal" style:font-weight-asian="bold" style:font-name-complex="Palatino Linotype" style:font-size-complex="12pt" style:language-complex="hi" style:country-complex="IN" style:font-style-complex="normal" style:font-weight-complex="bold" style:text-emphasize="none" style:text-scale="100%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150039" style:letter-kerning="false" fo:background-color="transparent" loext:char-shading-value="0" style:font-name-asian="Palatino Linotype" style:font-size-asian="12pt" style:language-asian="zh" style:country-asian="CN" style:font-style-asian="normal" style:font-weight-asian="bold" style:font-name-complex="Palatino Linotype" style:font-size-complex="12pt" style:language-complex="hi" style:country-complex="IN" style:font-style-complex="normal" style:font-weight-complex="bold" style:text-emphasize="none" style:text-scale="100%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style:text-underline-style="none" officeooo:rsid="000d26ee" style:letter-kerning="false" fo:background-color="transparent" loext:char-shading-value="0" style:font-name-asian="Arial2" style:language-asian="zh" style:country-asian="CN" style:font-style-asian="normal" style:font-name-complex="Palatino Linotype" style:language-complex="hi" style:country-complex="IN" style:font-style-complex="normal" style:text-emphasize="none" style:text-scale="100%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style:text-underline-style="none" officeooo:rsid="000c3350" style:letter-kerning="false" fo:background-color="transparent" loext:char-shading-value="0" style:font-name-asian="Arial2" style:language-asian="zh" style:country-asian="CN" style:font-style-asian="normal" style:font-name-complex="Palatino Linotype" style:language-complex="hi" style:country-complex="IN" style:font-style-complex="normal" style:text-emphasize="none" style:text-scale="100%"/>
    </style:style>
    <style:style style:name="T8" style:family="text">
      <style:text-properties style:font-name="Arial2" fo:font-size="12pt" fo:font-weight="normal" style:font-size-asian="12pt" style:font-weight-asian="normal" style:font-name-complex="Palatino Linotype" style:font-size-complex="12pt" style:font-weight-complex="normal"/>
    </style:style>
    <style:style style:name="T9" style:family="text">
      <style:text-properties style:font-name="Arial2" fo:font-size="12pt" fo:font-weight="normal" officeooo:rsid="0003e903" style:font-size-asian="12pt" style:font-weight-asian="normal" style:font-name-complex="Palatino Linotype" style:font-size-complex="12pt" style:font-weight-complex="normal"/>
    </style:style>
    <style:style style:name="T10" style:family="text">
      <style:text-properties style:font-name="Arial2" fo:font-size="12pt" fo:font-weight="normal" officeooo:rsid="000d26ee" style:font-size-asian="12pt" style:font-weight-asian="normal" style:font-name-complex="Palatino Linotype" style:font-size-complex="12pt" style:font-weight-complex="normal"/>
    </style:style>
    <style:style style:name="T11" style:family="text">
      <style:text-properties style:font-name="Arial2" fo:font-size="12pt" fo:font-weight="normal" officeooo:rsid="00150039" style:font-size-asian="12pt" style:font-weight-asian="normal" style:font-name-complex="Palatino Linotype" style:font-size-complex="12pt" style:font-weight-complex="normal"/>
    </style:style>
    <style:style style:name="T12" style:family="text">
      <style:text-properties style:font-name="Arial2" fo:font-size="12pt" fo:font-weight="normal" officeooo:rsid="000e60d0" style:font-size-asian="12pt" style:font-weight-asian="normal" style:font-name-complex="Palatino Linotype" style:font-size-complex="12pt" style:font-weight-complex="normal"/>
    </style:style>
    <style:style style:name="T13" style:family="text">
      <style:text-properties style:font-name="Arial2" fo:font-size="12pt" style:font-size-asian="12pt" style:font-name-complex="Palatino Linotype" style:font-size-complex="12pt"/>
    </style:style>
    <style:style style:name="T14" style:family="text">
      <style:text-properties style:font-name="Arial2" fo:font-size="12pt" officeooo:rsid="000e60d0" style:font-size-asian="12pt" style:font-name-complex="Palatino Linotype" style:font-size-complex="12pt"/>
    </style:style>
    <style:style style:name="T15" style:family="text">
      <style:text-properties style:font-name="Arial2" fo:font-size="12pt" style:font-size-asian="12pt" style:font-size-complex="12pt"/>
    </style:style>
    <style:style style:name="T16" style:family="text">
      <style:text-properties style:font-name="Arial2" fo:font-size="12pt" officeooo:rsid="00177740" style:font-size-asian="12pt" style:font-size-complex="12pt"/>
    </style:style>
    <style:style style:name="T17" style:family="text">
      <style:text-properties style:font-name="Arial2" fo:font-size="12pt" fo:font-weight="bold" fo:background-color="transparent" loext:char-shading-value="0" style:font-name-asian="Palatino Linotype" style:font-size-asian="12pt" style:font-weight-asian="bold" style:font-name-complex="Palatino Linotype" style:font-size-complex="12pt" style:font-weight-complex="bold"/>
    </style:style>
    <style:style style:name="T18" style:family="text">
      <style:text-properties style:font-name="Arial2" fo:font-size="12pt" fo:font-weight="bold" fo:background-color="transparent" loext:char-shading-value="0" style:font-size-asian="12pt" style:font-weight-asian="bold" style:font-name-complex="Palatino Linotype" style:font-size-complex="12pt" style:font-weight-complex="bold"/>
    </style:style>
    <style:style style:name="T19" style:family="text">
      <style:text-properties style:font-name-complex="Palatino Linotype"/>
    </style:style>
    <style:style style:name="T20" style:family="text">
      <style:text-properties officeooo:rsid="001b28cc"/>
    </style:style>
    <style:style style:name="T21" style:family="text">
      <style:text-properties officeooo:rsid="001d1c22"/>
    </style:style>
    <style:style style:name="T22" style:family="text">
      <style:text-properties fo:color="#c9211e" loext:opacity="100%" fo:font-weight="bold" officeooo:rsid="001d1c22" style:font-weight-asian="bold" style:font-weight-complex="bold"/>
    </style:style>
    <style:style style:name="T23" style:family="text">
      <style:text-properties officeooo:rsid="001dd1a2"/>
    </style:style>
    <style:style style:name="T24" style:family="text">
      <style:text-properties officeooo:rsid="001f4a99"/>
    </style:style>
    <style:style style:name="T25" style:family="text">
      <style:text-properties officeooo:rsid="001f5a39"/>
    </style:style>
    <style:style style:name="T26" style:family="text">
      <style:text-properties officeooo:rsid="001faf57"/>
    </style:style>
    <style:style style:name="T27" style:family="text">
      <style:text-properties officeooo:rsid="0020b09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.573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9"/></text:p>
      <text:p text:style-name="P18"/>
      <text:p text:style-name="P18"/>
      <text:p text:style-name="P23">PARECER <text:span text:style-name="T20">OPINATIVO</text:span> n° 0<text:span text:style-name="T20">00</text:span>/202<text:span text:style-name="T20">3</text:span> </text:p>
      <text:p text:style-name="P23">(Aditamento/prorrogação contratual – Art. 38, VI da Lei n° 8.666/93) </text:p>
      <text:p text:style-name="P18"/>
      <text:p text:style-name="P18"/>
      <text:p text:style-name="P19">Contrato<text:span text:style-name="T20">s</text:span> administrativo<text:span text:style-name="T20">s</text:span> n° 0<text:span text:style-name="T20">04</text:span>/20<text:span text:style-name="T20">21</text:span> </text:p>
      <text:p text:style-name="P20">Contratada: <text:span text:style-name="T23">DA ROCHA ENG. E CONSULTORIA EIRELI</text:span><text:span text:style-name="T20"> </text:span><text:span text:style-name="T21">vigência </text:span><text:span text:style-name="T23">Exp. </text:span><text:span text:style-name="T22">04/11/2022</text:span></text:p>
      <text:p text:style-name="P18"/>
      <text:p text:style-name="P19">Contrato<text:span text:style-name="T20">s</text:span> administrativo<text:span text:style-name="T20">s</text:span> n° 0<text:span text:style-name="T20">03</text:span>/20<text:span text:style-name="T20">22</text:span> </text:p>
      <text:p text:style-name="P19">Contratada: <text:span text:style-name="T20">xxxxxxxxxx </text:span><text:span text:style-name="T21">vigência 14/03/2023</text:span></text:p>
      <text:p text:style-name="P19"/>
      <text:p text:style-name="P20">Trata-se de aditamento contratual para a prorrogação do Contrato Administrativo n° 00<text:span text:style-name="T21">4</text:span>/20<text:span text:style-name="T21">21</text:span>, firmado entre a Câmara Municipal de <text:span text:style-name="T21">Primavera do Leste</text:span> e a empresa “<text:span text:style-name="T23">DA ROCHA ENGENHARIA E CONSULTORIA EIRELI</text:span>”, com a finalidade da prestação de serviços técnicos especializada na elaboração de projeto completo de engenharia e arquitetura, compreendendo projetos estruturais e fundações, projetos de instalação hidrossanitária (água, esgoto e instalação sanitárias), projetos de instalações elétricas, rede de dados e telefonia e combate a incêndios e SPDA, projeto de acessibilidade, terraplanagem, projeto solar completo, projeto captação e armazenamento de águas pluviais, serviço de sondagem do solo e serviço de consultoria na área de engenharia a serem utilizados para abertura de processo licitatório com a finalidade de contratação de empresa para execução de obra de adequação de espaço do setor administrativo bem como Instituto da Memória em área adjacente à Câmara Municipal de Primavera do Leste – MT.</text:p>
      <text:p text:style-name="P20"/>
      <text:p text:style-name="P20">O Contrato em questão foi firmado, inicialmente, pelo prazo de 1 (um) ano (0<text:span text:style-name="T23">5</text:span>/<text:span text:style-name="T23">1</text:span>1/20<text:span text:style-name="T23">21 </text:span>a 0<text:span text:style-name="T23">4</text:span>/<text:span text:style-name="T23">1</text:span>1/20<text:span text:style-name="T23">22</text:span>), com previsão de prorrogação, conforme cláusula <text:span text:style-name="T24">sétima.</text:span> <text:s/></text:p>
      <text:p text:style-name="P18"/>
      <text:p text:style-name="P18">Pretende a Câmara Municipal, realizar o <text:span text:style-name="T25">1</text:span>º (<text:span text:style-name="T25">primeiro</text:span>) aditamento para prorrogação da<text:span text:style-name="T25">s</text:span> avença<text:span text:style-name="T25">s</text:span> (<text:span text:style-name="T26">004</text:span>/2021 <text:span text:style-name="T26">e</text:span> 0<text:span text:style-name="T26">03</text:span>/2<text:span text:style-name="T26">02</text:span>2), e enviou os autos da contratação para esta <text:span text:style-name="T26">Comissão</text:span>, <text:span text:style-name="T26">a fim que sejam tomadas as medidas necessárias, todavia mediante </text:span><text:s/>exame legal da possibilidade. </text:p>
      <text:p text:style-name="P18"/>
      <text:p text:style-name="P18">É o breve relato. </text:p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22">Inicialmente, quanto à questão procedimental, verifico que houve <text:span text:style-name="T26">termo de autorização nº 13/2021 com </text:span>justificativa acerca da necessidade <text:span text:style-name="T27">de construção para atender Termo de Ajustamento de Conduta</text:span> <text:span text:style-name="T27">004/2010 do Ministério Púbico e o Decreto Lei nº 5296/2004 (fls. 001) dada a sua imprescindibilidade para este Poder Legislativo.</text:span></text:p>
      <text:p text:style-name="P22"/>
      <text:p text:style-name="P22"><text:span text:style-name="T27">Pois bem, nos termos do art. 57, inciso II da LLC (Lei de licitações e contratos – Lei n° 8.666/93), os contratos de trato sucessivo (prestação continuada) poderão ter duração prorrogada por iguais e sucessivos períodos, limitada a 60 (sessenta) meses.</text:span></text:p>
      <text:p text:style-name="P22"/>
      <text:p text:style-name="P22"><text:span text:style-name="T27">Importante ressalvar que o caso em pauta não se trata da limitação de aluguel de equipamentos de informática ou de softwares, prisão contida na Lei 8.666/93: <text:s/></text:span></text:p>
      <text:p text:style-name="P18"/>
      <text:p text:style-name="P18"/>
      <text:p text:style-name="P18"/>
      <text:p text:style-name="P18"/>
      <text:p text:style-name="P18">Artigo 57 da Lei nº 8.666 de 21 de Junho de 1993</text:p>
      <text:p text:style-name="P18">Lei nº 8.666 de 21 de Junho de 1993</text:p>
      <text:p text:style-name="P18">Regulamenta o art. 37, inciso XXI, da Constituição Federal, institui normas para licitações e contratos da Administração Pública e dá outras providências.</text:p>
      <text:p text:style-name="P18"/>
      <text:p text:style-name="P18"/>
      <text:p text:style-name="P18"/>
      <text:p text:style-name="P18">Art. 57. A duração dos contratos regidos por esta Lei ficará adstrita à vigência dos respectivos créditos orçamentários, exceto quanto aos relativos:</text:p>
      <text:p text:style-name="P18"/>
      <text:p text:style-name="P18">I - aos projetos cujos produtos estejam contemplados nas metas estabelecidas no Plano Plurianual, os quais poderão ser prorrogados se houver interesse da Administração e desde que isso tenha sido previsto no ato convocatório;</text:p>
      <text:p text:style-name="P18"/>
      <text:p text:style-name="P18">II - à prestação de serviços a serem executados de forma contínua, os quais poderão ter a sua duração estendida por igual período;</text:p>
      <text:p text:style-name="P21">(Revogado)</text:p>
      <text:p text:style-name="P18"/>
      <text:p text:style-name="P18">II - à prestação de serviços a serem executados de forma contínua, que deverão ter a sua duração dimensionada com vistas à obtenção de preços e condições mais vantajosas para a administração, limitada a duração a sessenta meses. (Redação <text:soft-page-break/>dada pela Lei nº 8.883, de 1994)</text:p>
      <text:p text:style-name="P18">(Revogado)</text:p>
      <text:p text:style-name="P18"/>
      <text:p text:style-name="P18">II - à prestação de serviços a serem executados de forma contínua, que poderão ter a sua duração prorrogada por iguais e sucessivos períodos com vistas à obtenção de preços e condições mais vantajosas para a administração, limitada a sessenta meses; (Redação dada pela Lei nº 9.648, de 1998)</text:p>
      <text:p text:style-name="P18"/>
      <text:p text:style-name="P18">III - (VETADO)</text:p>
      <text:p text:style-name="P18">(Revogado)</text:p>
      <text:p text:style-name="P18"/>
      <text:p text:style-name="P18">III - (Vetado). (Redação dada pela Lei nº 8.883, de 1994)</text:p>
      <text:p text:style-name="P18">IV - ao aluguel de equipamentos e à utilização de programas de informática, podendo a duração estender-se pelo prazo de até 48 (quarenta e oito) meses após o início da vigência do contrato.</text:p>
      <text:p text:style-name="P18"/>
      <text:p text:style-name="P18">V - às hipóteses previstas nos incisos IX, XIX, XXVIII e XXXI do art. 24, cujos contratos poderão ter vigência por até cento e vinte meses, caso haja interesse da administração. (Incluído pela Medida Provisória nº 495, de 2010)</text:p>
      <text:p text:style-name="P18">(Revogado)</text:p>
      <text:p text:style-name="P18"/>
      <text:p text:style-name="P18">V - às hipóteses previstas nos incisos IX, XIX, XXVIII e XXXI do art. 24, cujos contratos poderão ter vigência por até 120 (cento e vinte) meses, caso haja interesse da administração. (Incluído pela Lei nº 12.349, de 2010)</text:p>
      <text:p text:style-name="P18"/>
      <text:p text:style-name="P18"/>
      <text:p text:style-name="P18">§ 1o Os prazos de início de etapas de execução, de conclusão e de entrega admitem prorrogação, mantidas as demais cláusulas do contrato e assegurada a manutenção de seu equilíbrio econômico-financeiro, desde que ocorra algum dos seguintes motivos, devidamente autuados em processo:</text:p>
      <text:p text:style-name="P18"/>
      <text:p text:style-name="P18">I - alteração do projeto ou especificações, pela Administração;</text:p>
      <text:p text:style-name="P18"/>
      <text:p text:style-name="P18">II - superveniência de fato excepcional ou imprevisível, estranho à vontade das partes, que altere fundamentalmente as condições de execução do contrato;</text:p>
      <text:p text:style-name="P18"/>
      <text:p text:style-name="P18">III - interrupção da execução do contrato ou diminuição do ritmo de trabalho por ordem e no interesse da Administração;</text:p>
      <text:p text:style-name="P18">IV - aumento das quantidades inicialmente previstas no contrato, nos limites permitidos por esta Lei;</text:p>
      <text:p text:style-name="P18"><text:soft-page-break/></text:p>
      <text:p text:style-name="P18">V - impedimento de execução do contrato por fato ou ato de terceiro reconhecido pela Administração em documento contemporâneo à sua ocorrência;</text:p>
      <text:p text:style-name="P18"/>
      <text:p text:style-name="P18">VI - omissão ou atraso de providências a cargo da Administração, inclusive quanto aos pagamentos previstos de que resulte, diretamente, impedimento ou retardamento na execução do contrato, sem prejuízo das sanções legais aplicáveis aos responsáveis.</text:p>
      <text:p text:style-name="P18"/>
      <text:p text:style-name="P18">§ 2<text:span text:style-name="T24">º</text:span> Toda prorrogação de prazo deverá ser justificada por escrito e previamente autorizada pela autoridade competente para celebrar o contrato.</text:p>
      <text:p text:style-name="P18"/>
      <text:p text:style-name="P18">§ 3<text:span text:style-name="T24">º</text:span> É vedado o contrato com prazo de vigência indeterminado.</text:p>
      <text:p text:style-name="P18"/>
      <text:p text:style-name="P18">§ 4<text:span text:style-name="T24">°</text:span> Em caráter excepcional, devidamente justificado e mediante autorização da autoridade superior, o prazo de que trata o inciso II do caput deste artigo poderá ser prorrogado por até doze meses. (Incluído pela Lei nº 9.648, de 1998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5"/>
      <text:p text:style-name="P5"/>
      <text:p text:style-name="P5"/>
      <text:p text:style-name="P5"/>
      <text:p text:style-name="P7"><text:span text:style-name="T19">Ao </text:span><text:span text:style-name="T6">Excelentíssimo</text:span><text:span text:style-name="T7"> </text:span><text:span text:style-name="T19">Senhor</text:span></text:p>
      <text:p text:style-name="P8">VALDECIR ALVENTINO DA SILVA</text:p>
      <text:p text:style-name="P9">Presidente da Câmara Municipal de Primavera do Leste</text:p>
      <text:p text:style-name="P6"/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16"><text:span text:style-name="Fonte_20_parág._20_padrão"><text:span text:style-name="T8">Cumprimentando cordialmente </text:span></text:span><text:span text:style-name="Fonte_20_parág._20_padrão"><text:span text:style-name="T9">Vossa </text:span></text:span><text:span text:style-name="Fonte_20_parág._20_padrão"><text:span text:style-name="T10">E</text:span></text:span><text:span text:style-name="Fonte_20_parág._20_padrão"><text:span text:style-name="T1">xcelência,</text:span></text:span><text:span text:style-name="Fonte_20_parág._20_padrão"><text:span text:style-name="T8"> sirvo-me do presente </text:span></text:span><text:span text:style-name="Fonte_20_parág._20_padrão"><text:span text:style-name="T11">na qualidade de fiscal de contato </text:span></text:span><text:span text:style-name="Fonte_20_parág._20_padrão"><text:span text:style-name="T1">da empresa INSTITUTO FERNANDINHO, CNPJ 33.555.111/0001-20, </text:span></text:span><text:span text:style-name="Fonte_20_parág._20_padrão"><text:span text:style-name="T2">para prestação de serviços de </text:span></text:span><text:span text:style-name="Fonte_20_parág._20_padrão"><text:span text:style-name="T1"><text:s/>A</text:span></text:span><text:span text:style-name="Fonte_20_parág._20_padrão"><text:span text:style-name="T2">ssessoria</text:span></text:span><text:span text:style-name="Fonte_20_parág._20_padrão"><text:span text:style-name="T1"> </text:span></text:span><text:span text:style-name="Fonte_20_parág._20_padrão"><text:span text:style-name="T3">e</text:span></text:span><text:span text:style-name="Fonte_20_parág._20_padrão"><text:span text:style-name="T1"> C</text:span></text:span><text:span text:style-name="Fonte_20_parág._20_padrão"><text:span text:style-name="T3">onsultoria</text:span></text:span><text:span text:style-name="Fonte_20_parág._20_padrão"><text:span text:style-name="T1"> T</text:span></text:span><text:span text:style-name="Fonte_20_parág._20_padrão"><text:span text:style-name="T3">écnica</text:span></text:span><text:span text:style-name="Fonte_20_parág._20_padrão"><text:span text:style-name="T1"> </text:span></text:span><text:span text:style-name="Fonte_20_parág._20_padrão"><text:span text:style-name="T3">para</text:span></text:span><text:span text:style-name="Fonte_20_parág._20_padrão"><text:span text:style-name="T1"> </text:span></text:span><text:span text:style-name="Fonte_20_parág._20_padrão"><text:span text:style-name="T3">regulamentação e</text:span></text:span><text:span text:style-name="Fonte_20_parág._20_padrão"><text:span text:style-name="T1"> </text:span></text:span><text:span text:style-name="Fonte_20_parág._20_padrão"><text:span text:style-name="T3">implementação da</text:span></text:span><text:span text:style-name="Fonte_20_parág._20_padrão"><text:span text:style-name="T1"> </text:span></text:span><text:span text:style-name="Fonte_20_parág._20_padrão"><text:span text:style-name="T3">Lei</text:span></text:span><text:span text:style-name="Fonte_20_parág._20_padrão"><text:span text:style-name="T1"> F</text:span></text:span><text:span text:style-name="Fonte_20_parág._20_padrão"><text:span text:style-name="T3">ederal</text:span></text:span><text:span text:style-name="Fonte_20_parág._20_padrão"><text:span text:style-name="T1"> Nº 14.133/2021 (N</text:span></text:span><text:span text:style-name="Fonte_20_parág._20_padrão"><text:span text:style-name="T3">ova</text:span></text:span><text:span text:style-name="Fonte_20_parág._20_padrão"><text:span text:style-name="T1"> L</text:span></text:span><text:span text:style-name="Fonte_20_parág._20_padrão"><text:span text:style-name="T3">ei</text:span></text:span><text:span text:style-name="Fonte_20_parág._20_padrão"><text:span text:style-name="T1"> </text:span></text:span><text:span text:style-name="Fonte_20_parág._20_padrão"><text:span text:style-name="T3">de</text:span></text:span><text:span text:style-name="Fonte_20_parág._20_padrão"><text:span text:style-name="T1"> L</text:span></text:span><text:span text:style-name="Fonte_20_parág._20_padrão"><text:span text:style-name="T3">icitações</text:span></text:span><text:span text:style-name="Fonte_20_parág._20_padrão"><text:span text:style-name="T1"> </text:span></text:span><text:span text:style-name="Fonte_20_parág._20_padrão"><text:span text:style-name="T3">e</text:span></text:span><text:span text:style-name="Fonte_20_parág._20_padrão"><text:span text:style-name="T1"> C</text:span></text:span><text:span text:style-name="Fonte_20_parág._20_padrão"><text:span text:style-name="T3">ontratos</text:span></text:span><text:span text:style-name="Fonte_20_parág._20_padrão"><text:span text:style-name="T1"> Administrativos).</text:span></text:span></text:p>
      <text:p text:style-name="P12"><text:span text:style-name="T15">Segue anexo minuta das resoluções (Reg</text:span><text:span text:style-name="T16">ulamento</text:span><text:span text:style-name="T15">. Designação e Atuação Agentes Públicos, Reg</text:span><text:span text:style-name="T16">ulamento</text:span><text:span text:style-name="T15">. Escola de Governo, Reg</text:span><text:span text:style-name="T16">ulamento</text:span><text:span text:style-name="T15">. Precificação – Valor máximo, Reg</text:span><text:span text:style-name="T16">ulamento</text:span><text:span text:style-name="T15"> Artigo de Luxo</text:span><text:span text:style-name="T16">)</text:span><text:span text:style-name="T15">, objeto de várias reuniões e discussões com servidores do quadro pessoal deste Poder Legislativo para deliberações nos temos legais.</text:span></text:p>
      <text:p text:style-name="P12"><text:span text:style-name="Fonte_20_parág._20_padrão"><text:span text:style-name="T2"/></text:span></text:p>
      <text:p text:style-name="P11"><text:span text:style-name="Fonte_20_parág._20_padrão"><text:span text:style-name="T12">Sendo o que se apresenta para o momento, </text:span></text:span></text:p>
      <text:p text:style-name="P13"><text:span text:style-name="Fonte_20_parág._20_padrão"><text:span text:style-name="T14">Respeitosamente,</text:span></text:span></text:p>
      <text:p text:style-name="P10"><text:span text:style-name="Fonte_20_parág._20_padrão"><text:span text:style-name="T13"/></text:span></text:p>
      <text:p text:style-name="P10"><text:span text:style-name="Fonte_20_parág._20_padrão"><text:span text:style-name="T13"/></text:span></text:p>
      <text:p text:style-name="P10"><text:span text:style-name="Fonte_20_parág._20_padrão"><text:span text:style-name="T13"/></text:span></text:p>
      <text:p text:style-name="P14"><text:span text:style-name="Fonte_20_parág._20_padrão"><text:span text:style-name="T4">SANDRA JACOB DO CARMO</text:span></text:span></text:p>
      <text:p text:style-name="P15"><text:span text:style-name="Fonte_20_parág._20_padrão"><text:span text:style-name="T5">Fiscal do Contrato</text:span></text:span><text:span text:style-name="Fonte_20_parág._20_padrão"><text:span text:style-name="T4"> nº </text:span></text:span><text:span text:style-name="Fonte_20_parág._20_padrão"><text:span text:style-name="T5">01</text:span></text:span><text:span text:style-name="Fonte_20_parág._20_padrão"><text:span text:style-name="T4">/2023.</text:span></text:span></text:p>
      <text:p text:style-name="P3"><text:span text:style-name="Fonte_20_parág._20_padrão"><text:span text:style-name="T17"><text:s/></text:span></text:span><text:span text:style-name="T18"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Roboto" svg:font-family="Roboto, system-ui, apple-system, 'Segoe UI', Oxygen, Ubuntu, Cantarell, 'Open Sans', 'Helvetica Neue', sans-serif"/>
    <style:font-face style:name="inherit" svg:font-family="inherit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2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family="Arial" style:font-family-generic="swiss" style:font-pitch="variable" fo:font-size="11pt" fo:letter-spacing="normal" fo:language="pt" fo:country="BR" fo:font-style="normal" style:text-underline-style="none" fo:font-weight="normal" style:letter-kerning="false" fo:background-color="transparent" style:font-name-asian="Arial2" style:font-family-asian="Arial" style:font-family-generic-asian="swiss" style:font-pitch-asian="variable" style:font-size-asian="11pt" style:language-asian="zh" style:country-asian="CN" style:font-style-asian="normal" style:font-weight-asian="normal" style:font-name-complex="Arial2" style:font-family-complex="Arial" style:font-family-generic-complex="swiss" style:font-pitch-complex="variable" style:font-size-complex="11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LO-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2" fo:hyphenation-push-char-count="2" loext:hyphenation-no-caps="false"/>
    </style:style>
    <style:style style:name="LO-Normal" style:family="paragraph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family="Arial" style:font-family-generic="swiss" style:font-pitch="variable" fo:font-size="11pt" fo:letter-spacing="normal" fo:language="pt" fo:country="BR" fo:font-style="normal" style:text-underline-style="none" fo:font-weight="normal" style:letter-kerning="false" fo:background-color="transparent" style:font-name-asian="Arial2" style:font-family-asian="Arial" style:font-family-generic-asian="swiss" style:font-pitch-asian="variable" style:font-size-asian="11pt" style:language-asian="zh" style:country-asian="CN" style:font-style-asian="normal" style:font-weight-asian="normal" style:font-name-complex="Arial2" style:font-family-complex="Arial" style:font-family-generic-complex="swiss" style:font-pitch-complex="variable" style:font-size-complex="11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fo:hyphenation-remain-char-count="2" fo:hyphenation-push-char-count="2" loext:hyphenation-no-caps="false"/>
    </style:style>
    <style:style style:name="Heading_20_2" style:display-name="Heading 2" style:family="paragraph" style:parent-style-name="LO-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fo:hyphenation-remain-char-count="2" fo:hyphenation-push-char-count="2" loext:hyphenation-no-caps="false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fo:hyphenation-remain-char-count="2" fo:hyphenation-push-char-count="2" loext:hyphenation-no-caps="false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fo:hyphenation-remain-char-count="2" fo:hyphenation-push-char-count="2" loext:hyphenation-no-caps="false"/>
    </style:style>
    <style:style style:name="Subtitle" style:family="paragraph" style:parent-style-name="LO-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cm" fo:padding-right="0cm" fo:padding-top="0.071cm" fo:padding-bottom="0cm" fo:border-left="none" fo:border-right="none" fo:border-top="1.5pt solid #4c6e9e" fo:border-bottom="none"/>
      <style:text-properties fo:color="#4c6e9e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4c6e9e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.573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x="-0.557cm" svg:y="-0.847cm" svg:width="16.496cm" svg:height="3.558cm" draw:z-index="4"><draw:image xlink:href="Pictures/10000201000007D1000001DAF220F3849C3F0110.png" xlink:type="simple" xlink:show="embed" xlink:actuate="onLoad" draw:mime-type="image/png"/></draw:frame></text:p>
      </style:header>
      <style:footer>
        <text:p text:style-name="MP1">Av. Primavera, 300. Bairro Primavera II . CEP 78850-000</text:p>
        <text:p text:style-name="MP2">Primavera do Leste - MT | Tel.: (66) 3498-3590 • (66) 3498-1734</text:p>
        <text:p text:style-name="MP2">www.primaveradoleste.mt.leg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2:01:00</meta:creation-date>
    <dc:date>2023-02-24T09:26:16.087000000</dc:date>
    <meta:print-date>2023-02-14T13:20:09.899000000</meta:print-date>
    <meta:editing-cycles>44</meta:editing-cycles>
    <meta:editing-duration>PT7H37M4S</meta:editing-duration>
    <meta:generator>LibreOffice/7.1.5.2$Windows_X86_64 LibreOffice_project/85f04e9f809797b8199d13c421bd8a2b025d52b5</meta:generator>
    <meta:document-statistic meta:table-count="0" meta:image-count="1" meta:object-count="0" meta:page-count="5" meta:paragraph-count="53" meta:word-count="1083" meta:character-count="7096" meta:non-whitespace-character-count="6044"/>
  </office:meta>
</office:document-meta>
</file>