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C00000545371DE1FE31F39BD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097cm" fo:margin-top="0cm" fo:margin-bottom="0cm" table:align="left" style:writing-mode="lr-tb"/>
    </style:style>
    <style:style style:name="Tabela1.A" style:family="table-column">
      <style:table-column-properties style:column-width="2.905cm"/>
    </style:style>
    <style:style style:name="Tabela1.B" style:family="table-column">
      <style:table-column-properties style:column-width="13.4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fo:font-weight="bold" style:font-size-asian="11pt" style:font-weight-asian="bold" style:font-name-complex="Arial2" style:font-size-complex="11pt"/>
    </style:style>
    <style:style style:name="P3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0pt" style:font-name-asian="Arial Unicode MS" style:font-size-asian="10pt" style:language-asian="en" style:country-asian="US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name-asian="Arial Unicode MS" style:font-size-asian="10pt" style:language-asian="en" style:country-asian="US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 Unicode MS" style:font-size-asian="10pt" style:language-asian="en" style:country-asian="US" style:font-weight-asian="bold" style:font-name-complex="Arial2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name-asian="Arial Unicode MS" style:font-size-asian="13pt" style:language-asian="en" style:country-asian="US" style:font-weight-asian="bold" style:font-name-complex="Arial2" style:font-size-complex="13pt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keep-with-next="always" style:vertical-align="auto"/>
      <style:text-properties style:font-name="Arial" officeooo:paragraph-rsid="0013cd17"/>
    </style:style>
    <style:style style:name="P10" style:family="paragraph" style:parent-style-name="Standard">
      <style:paragraph-properties fo:margin-top="0.176cm" fo:margin-bottom="0cm" style:contextual-spacing="false" fo:line-height="115%" fo:text-align="justify" style:justify-single-word="false" style:vertical-align="auto"/>
      <style:text-properties style:font-name="Arial" officeooo:paragraph-rsid="00177f8d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Arial" fo:font-weight="bold" officeooo:rsid="00177f8d" officeooo:paragraph-rsid="00177f8d" style:font-name-asian="Calibri" style:language-asian="en" style:country-asian="US" style:font-weight-asian="bold" style:font-name-complex="Arial2"/>
    </style:style>
    <style:style style:name="P12" style:family="paragraph" style:parent-style-name="Table_20_Contents">
      <style:text-properties style:font-name="Arial" officeooo:rsid="001105a5" officeooo:paragraph-rsid="001105a5"/>
    </style:style>
    <style:style style:name="P13" style:family="paragraph" style:parent-style-name="Table_20_Contents">
      <style:text-properties style:font-name="Arial" officeooo:rsid="0015b932" officeooo:paragraph-rsid="0015b932"/>
    </style:style>
    <style:style style:name="P14" style:family="paragraph" style:parent-style-name="Table_20_Contents">
      <style:paragraph-properties fo:text-align="justify" style:justify-single-word="false"/>
      <style:text-properties style:font-name="Arial" officeooo:rsid="0015b932" officeooo:paragraph-rsid="0015b932"/>
    </style:style>
    <style:style style:name="P15" style:family="paragraph" style:parent-style-name="Table_20_Contents">
      <style:paragraph-properties fo:text-align="justify" style:justify-single-word="false"/>
      <style:text-properties style:font-name="Arial" officeooo:rsid="00177f8d" officeooo:paragraph-rsid="00177f8d"/>
    </style:style>
    <style:style style:name="P16" style:family="paragraph" style:parent-style-name="Header">
      <style:paragraph-properties fo:text-align="center" style:justify-single-word="false"/>
      <style:text-properties style:font-name="Garamond" fo:font-size="10pt" style:font-size-asian="10pt" style:font-name-complex="Arial2" style:font-size-complex="10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 style:vertical-align="auto"/>
      <style:text-properties officeooo:paragraph-rsid="00177f8d"/>
    </style:style>
    <style:style style:name="P19" style:family="paragraph" style:parent-style-name="Table_20_Contents">
      <style:paragraph-properties fo:text-align="justify" style:justify-single-word="false"/>
      <style:text-properties officeooo:paragraph-rsid="00177f8d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font-name="Arial1" fo:font-weight="normal" officeooo:paragraph-rsid="001105a5" style:font-weight-asian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font-name="Arial1" fo:font-weight="normal" style:font-weight-asian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font-name="Arial1" fo:font-weight="normal" officeooo:rsid="0012d916" officeooo:paragraph-rsid="0012d916" style:font-weight-asian="normal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" officeooo:rsid="00177f8d" officeooo:paragraph-rsid="00177f8d"/>
    </style:style>
    <style:style style:name="P24" style:family="paragraph" style:parent-style-name="List_20_Paragraph">
      <style:paragraph-properties fo:margin-left="1.27cm" fo:margin-right="0cm" fo:line-height="150%" fo:text-align="end" style:justify-single-word="false" fo:text-indent="0cm" style:auto-text-indent="false"/>
      <style:text-properties style:font-name="Arial"/>
    </style:style>
    <style:style style:name="P25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0pt" style:font-name-asian="Arial Unicode MS" style:font-size-asian="10pt" style:language-asian="en" style:country-asian="US" style:font-name-complex="Arial2" style:font-size-complex="10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name-asian="Arial Unicode MS" style:font-size-asian="10pt" style:language-asian="en" style:country-asian="US" style:font-name-complex="Arial2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 Unicode MS" style:font-size-asian="10pt" style:language-asian="en" style:country-asian="US" style:font-weight-asian="bold" style:font-name-complex="Arial2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Arial" officeooo:rsid="00177f8d" officeooo:paragraph-rsid="00177f8d" style:font-name-asian="Calibri" style:language-asian="en" style:country-asian="US" style:font-name-complex="Arial2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officeooo:rsid="00177f8d"/>
    </style:style>
    <style:style style:name="T3" style:family="text">
      <style:text-properties officeooo:rsid="001105a5"/>
    </style:style>
    <style:style style:name="T4" style:family="text">
      <style:text-properties style:font-name-asian="Arial2"/>
    </style:style>
    <style:style style:name="T5" style:family="text">
      <style:text-properties officeooo:rsid="001105a5" style:font-name-asian="Arial2"/>
    </style:style>
    <style:style style:name="T6" style:family="text">
      <style:text-properties officeooo:rsid="0012d916" style:font-name-asian="Arial2"/>
    </style:style>
    <style:style style:name="T7" style:family="text">
      <style:text-properties fo:font-variant="normal" fo:text-transform="none" fo:font-size="12pt" fo:letter-spacing="normal" fo:font-style="normal"/>
    </style:style>
    <style:style style:name="T8" style:family="text">
      <style:text-properties fo:font-variant="normal" fo:text-transform="none" fo:font-size="12pt" fo:letter-spacing="normal" fo:font-style="normal" officeooo:rsid="0012d916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1c1c1c" loext:opacity="100%"/>
    </style:style>
    <style:style style:name="T11" style:family="text">
      <style:text-properties fo:color="#1c1c1c" loext:opacity="100%" style:font-name="Arial" officeooo:rsid="001105a5"/>
    </style:style>
    <style:style style:name="T12" style:family="text">
      <style:text-properties fo:color="#1c1c1c" loext:opacity="100%" style:font-name="Arial" fo:font-weight="normal" officeooo:rsid="001105a5" style:font-weight-asian="normal" style:font-weight-complex="normal"/>
    </style:style>
    <style:style style:name="T13" style:family="text">
      <style:text-properties fo:color="#1c1c1c" loext:opacity="100%" style:font-name="Arial" fo:font-weight="normal" officeooo:rsid="0015b932" style:font-weight-asian="normal" style:font-weight-complex="normal"/>
    </style:style>
    <style:style style:name="T14" style:family="text">
      <style:text-properties officeooo:rsid="0013cd17"/>
    </style:style>
    <style:style style:name="T15" style:family="text">
      <style:text-properties fo:color="#000000" loext:opacity="100%" style:language-complex="hi" style:country-complex="IN"/>
    </style:style>
    <style:style style:name="T16" style:family="text">
      <style:text-properties fo:color="#000000" loext:opacity="100%" officeooo:rsid="00177f8d" style:language-complex="hi" style:country-complex="IN"/>
    </style:style>
    <style:style style:name="T17" style:family="text">
      <style:text-properties officeooo:rsid="00177f8d"/>
    </style:style>
    <style:style style:name="T18" style:family="text">
      <style:text-properties officeooo:rsid="001a66a2"/>
    </style:style>
    <style:style style:name="T19" style:family="text">
      <style:text-properties style:font-name="Arial1" officeooo:rsid="001a66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4"/>
      <text:p text:style-name="P4"/>
      <text:p text:style-name="P7">TERMO DE REFER<text:span text:style-name="T17">Ê</text:span>NCIA <text:s/>N. 0<text:span text:style-name="T3">03</text:span>/202<text:span text:style-name="T3">3</text:span></text:p>
      <text:p text:style-name="P5"/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Objeto:</text:p>
          </table:table-cell>
          <table:table-cell table:style-name="Tabela1.B1" office:value-type="string">
            <text:p text:style-name="P18"><text:span text:style-name="T11">C</text:span><text:span text:style-name="T12">ontratação de empresa, NP TECNOLOGIA E GESTÃO DE DADOS LTDA, inscrita no CNPJ nº.07.797.967/0001 95, IE 90547068 01 <text:s/>especializada no fornecimento de assinatura de acesso a sistema informatizado de pesquisa e comparação de preços praticados pelas entidades públicas para uso da </text:span><text:span text:style-name="T13">Câmara Municipal de Primavera do Leste-MT</text:span></text:p>
          </table:table-cell>
        </table:table-row>
        <table:table-row table:style-name="Tabela1.1">
          <table:table-cell table:style-name="Tabela1.A2" office:value-type="string">
            <text:p text:style-name="P8">Objetivos:</text:p>
          </table:table-cell>
          <table:table-cell table:style-name="Tabela1.B2" office:value-type="string">
            <text:p text:style-name="P12">Promover a consulta de valores pagos pela administração pública, bem como contato com fornecedores a fim de solicitar cotação de materiais e serviços a serem contratados/adquiridos pela Câmara Municipal de Primavera do Leste <text:s/>.</text:p>
          </table:table-cell>
        </table:table-row>
        <table:table-row table:style-name="Tabela1.1">
          <table:table-cell table:style-name="Tabela1.A2" office:value-type="string">
            <text:p text:style-name="P8">Justificativas</text:p>
          </table:table-cell>
          <table:table-cell table:style-name="Tabela1.B2" office:value-type="string">
            <text:p text:style-name="P20">Justifica-se esta cont<text:span text:style-name="T3">r</text:span>atação, <text:span text:style-name="T3">a</text:span> necessidade <text:s/><text:span text:style-name="T4">contratação de grande importância <text:s/>para o atendimento da Lei de Licitações 8666/1993 bem como a Lei 14133/21, nas quais </text:span><text:span text:style-name="T5">fazem referência</text:span><text:span text:style-name="T4"> a necessidade de utilizarmos em nossas cotações de preço, valores pagos p</text:span><text:span text:style-name="T5">or entes </text:span><text:span text:style-name="T6">da</text:span><text:span text:style-name="T4"> administração pública pelo mesmo item/</text:span><text:span text:style-name="T5">serviço</text:span><text:span text:style-name="T4"> requerido</text:span><text:span text:style-name="T5">s</text:span><text:span text:style-name="T4"> nos procedimentos de aquisição/contratação desta Câmara Municipal, facilitando e agilizando também o acesso a fornecedores de todo o território Nacional, tornando nossa pesquisa de preços mais robusta e compatível à realidade do mercado.</text:span></text:p>
          </table:table-cell>
        </table:table-row>
        <table:table-row table:style-name="Tabela1.1">
          <table:table-cell table:style-name="Tabela1.A2" office:value-type="string">
            <text:p text:style-name="P8">Metodologia:</text:p>
          </table:table-cell>
          <table:table-cell table:style-name="Tabela1.B2" office:value-type="string">
            <text:p text:style-name="P21"><text:span text:style-name="T7">A metodologia utilizada pelo Banco de Preços envolve a coleta de informações de preços praticados em licitações/</text:span><text:span text:style-name="T8">compras/aquisições</text:span><text:span text:style-name="T7"> e contratos públicos realizados em todo o país.</text:span> </text:p>
          </table:table-cell>
        </table:table-row>
        <table:table-row table:style-name="Tabela1.1">
          <table:table-cell table:style-name="Tabela1.A2" office:value-type="string">
            <text:p text:style-name="P8">Modalidade:</text:p>
          </table:table-cell>
          <table:table-cell table:style-name="Tabela1.B2" office:value-type="string">
            <text:p text:style-name="P22">Serviço <text:span text:style-name="T17">de acesso </text:span>prestado de forma virtual/<text:span text:style-name="T9">on line</text:span></text:p>
          </table:table-cell>
        </table:table-row>
        <table:table-row table:style-name="Tabela1.1">
          <table:table-cell table:style-name="Tabela1.A2" office:value-type="string">
            <text:p text:style-name="P13">Setor atendido</text:p>
          </table:table-cell>
          <table:table-cell table:style-name="Tabela1.B2" office:value-type="string">
            <text:p text:style-name="P6"><text:span text:style-name="T14">Setor de Compras/Licitações, </text:span>da Câmara Municipal de Primavera do Leste-MT.</text:p>
          </table:table-cell>
        </table:table-row>
        <table:table-row table:style-name="Tabela1.1">
          <table:table-cell table:style-name="Tabela1.A2" office:value-type="string">
            <text:p text:style-name="P8">Quantidade de <text:span text:style-name="T14">assinaturas</text:span>: </text:p>
          </table:table-cell>
          <table:table-cell table:style-name="Tabela1.B2" office:value-type="string">
            <text:p text:style-name="P6"/>
            <text:p text:style-name="P15">01 Licença/ 01 Usuário</text:p>
          </table:table-cell>
        </table:table-row>
        <table:table-row table:style-name="Tabela1.1">
          <table:table-cell table:style-name="Tabela1.A2" office:value-type="string">
            <text:p text:style-name="P8">Recursos Financeiros:</text:p>
          </table:table-cell>
          <table:table-cell table:style-name="Tabela1.B2" office:value-type="string">
            <text:p text:style-name="P6"/>
            <text:p text:style-name="P9"><text:span text:style-name="T15">As despesas oriundas desta contratação serão empenhadas com recursos próprios, </text:span><text:span text:style-name="T16">conforme anexo</text:span></text:p>
          </table:table-cell>
        </table:table-row>
        <table:table-row table:style-name="Tabela1.1">
          <table:table-cell table:style-name="Tabela1.A2" office:value-type="string">
            <text:p text:style-name="P14">Valor da contratação</text:p>
          </table:table-cell>
          <table:table-cell table:style-name="Tabela1.B2" office:value-type="string">
            <text:p text:style-name="P19"><text:span text:style-name="T2">Valor unitário </text:span>R$ 4.260,00 <text:span text:style-name="T19">Totalizando</text:span><text:span text:style-name="T18"> R$ 4.260,00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Condições p/ pagamento:</text:p>
          </table:table-cell>
          <table:table-cell table:style-name="Tabela1.B2" office:value-type="string">
            <text:p text:style-name="P6">Nota fiscal ou documento equivalente;</text:p>
            <text:p text:style-name="P6">Situação Fiscal <text:s/>regular;</text:p>
          </table:table-cell>
        </table:table-row>
        <table:table-row table:style-name="Tabela1.1">
          <table:table-cell table:style-name="Tabela1.A2" office:value-type="string">
            <text:p text:style-name="P15">Vigência </text:p>
          </table:table-cell>
          <table:table-cell table:style-name="Tabela1.B2" office:value-type="string">
            <text:p text:style-name="P10">A execução e vigência da presente contratação será de 12 (doze) meses,<text:span text:style-name="T10"> contados a partir da assinatura do contrato.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24">Primavera do Leste em 1<text:span text:style-name="T17">3</text:span> de <text:span text:style-name="T17">março</text:span> de 202<text:span text:style-name="T17">3</text:span>.</text:p>
      <text:p text:style-name="P3"/>
      <text:p text:style-name="P5"/>
      <text:p text:style-name="P5"/>
      <text:p text:style-name="P5"/>
      <text:p text:style-name="P5"/>
      <text:p text:style-name="P11">SIMONE FAJARDO MARAFON</text:p>
      <text:p text:style-name="P28">Setor de Compr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ookman Old Style" fo:font-size="12pt" fo:language="pt" fo:country="BR" style:letter-kerning="false" style:font-name-asian="Calibri" style:font-size-asian="10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lr-tb"/>
      <style:text-properties style:use-window-font-color="true" loext:opacity="0%" style:font-name="Bookman Old Style" fo:font-size="12pt" fo:language="pt" fo:country="BR" style:letter-kerning="false" style:font-name-asian="Calibri" style:font-size-asian="10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" style:font-family-asian="Calibri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Cabeçalho_20_Char1" style:display-name="Cabeçalho Char1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Rodapé_20_Char1" style:display-name="Rodapé Char1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size-complex="11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" style:font-family-asian="Calibri" style:font-family-generic-asian="system" style:font-pitch-asian="variable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fo:font-weight="bold" style:font-size-asian="11pt" style:font-weight-asian="bold" style:font-name-complex="Arial2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Garamond" fo:font-size="10pt" style:font-size-asian="10pt" style:font-name-complex="Arial2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as-char" svg:width="2.17cm" svg:height="2.699cm" draw:z-index="1"><draw:image xlink:href="Pictures/100000000000042C00000545371DE1FE31F39BD5.jpg" xlink:type="simple" xlink:show="embed" xlink:actuate="onLoad" draw:mime-type="image/jpeg"/><svg:desc>bras_pb</svg:desc></draw:frame></text:p>
        <text:p text:style-name="MP2">CÂMARA MUNICIPAL DE PRIMAVERA DO LESTE - MT</text:p>
        <text:p text:style-name="MP3">Av. Primavera, nº 300 – CEP 78850-000 - Primavera do Leste – Mato Grosso – Tel. (66) 3498-3590</text:p>
        <text:p text:style-name="MP1"/>
      </style:header>
      <style:footer>
        <text:p text:style-name="MP4"><text:span text:style-name="MT1">Lauda </text:span><text:span text:style-name="MT1"><text:page-number text:select-page="current">2</text:page-number></text:span><text:span text:style-name="MT1"><text:s/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8T21:34:00</meta:creation-date>
    <meta:initial-creator>Gomes</meta:initial-creator>
    <dc:language>pt-BR</dc:language>
    <dc:date>2023-05-05T10:37:02.781000000</dc:date>
    <meta:editing-cycles>18</meta:editing-cycles>
    <meta:editing-duration>PT2H38M40S</meta:editing-duration>
    <meta:generator>LibreOffice/7.3.5.2$Windows_X86_64 LibreOffice_project/184fe81b8c8c30d8b5082578aee2fed2ea847c01</meta:generator>
    <meta:print-date>2023-05-05T10:36:59.195000000</meta:print-date>
    <meta:document-statistic meta:table-count="1" meta:image-count="1" meta:object-count="0" meta:page-count="2" meta:paragraph-count="31" meta:word-count="319" meta:character-count="2184" meta:non-whitespace-character-count="18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