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7D1000001DAD593C6B3DBD847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Tabela1" style:family="table" style:master-page-name="Standard">
      <style:table-properties style:width="16.023cm" fo:margin-left="-0.25cm" fo:margin-top="0cm" fo:margin-bottom="0cm" style:page-number="1" table:align="left"/>
    </style:style>
    <style:style style:name="Tabela1.A" style:family="table-column">
      <style:table-column-properties style:column-width="4.002cm"/>
    </style:style>
    <style:style style:name="Tabela1.B" style:family="table-column">
      <style:table-column-properties style:column-width="12.021cm"/>
    </style:style>
    <style:style style:name="Tabela1.1" style:family="table-row">
      <style:table-row-properties style:min-row-height="0.746cm" fo:keep-together="auto"/>
    </style:style>
    <style:style style:name="Tabela1.A1" style:family="table-cell">
      <style:table-cell-properties style:vertical-align="" fo:padding="0cm" fo:border="none"/>
    </style:style>
    <style:style style:name="Tabela1.3" style:family="table-row">
      <style:table-row-properties style:min-row-height="0.757cm" fo:keep-together="auto"/>
    </style:style>
    <style:style style:name="Tabela1.4" style:family="table-row">
      <style:table-row-properties style:min-row-height="0.743cm" fo:keep-together="auto"/>
    </style:style>
    <style:style style:name="Tabela1.5" style:family="table-row">
      <style:table-row-properties style:min-row-height="0.753cm" fo:keep-together="auto"/>
    </style:style>
    <style:style style:name="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P2" style:family="paragraph" style:parent-style-name="Table_20_Contents">
      <style:text-properties fo:font-size="6pt" officeooo:rsid="00839088" officeooo:paragraph-rsid="0099962c" style:font-size-asian="6pt" style:font-size-complex="6pt"/>
    </style:style>
    <style:style style:name="P3" style:family="paragraph" style:parent-style-name="Table_20_Contents">
      <style:text-properties officeooo:rsid="00839088" officeooo:paragraph-rsid="0099962c"/>
    </style:style>
    <style:style style:name="P4" style:family="paragraph" style:parent-style-name="Table_20_Contents">
      <style:text-properties officeooo:paragraph-rsid="0099962c"/>
    </style:style>
    <style:style style:name="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P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1cf6c93" officeooo:paragraph-rsid="007304b1" style:font-size-asian="11pt" style:font-weight-asian="bold" style:font-size-complex="11pt"/>
    </style:style>
    <style:style style:name="P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rsid="005ad50f" officeooo:paragraph-rsid="007304b1" style:font-size-asian="11pt" style:font-weight-asian="bold" style:font-size-complex="11pt"/>
    </style:style>
    <style:style style:name="P8"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style:font-size-asian="11pt" style:font-weight-asian="bold" style:font-size-complex="11pt"/>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style:style>
    <style:style style:name="P1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paragraph-rsid="00993547" style:font-size-asian="11pt" style:font-weight-asian="bold" style:font-size-complex="11pt" style:font-weight-complex="bold"/>
    </style:style>
    <style:style style:name="P1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rsid="00ada836" officeooo:paragraph-rsid="00ada836" style:font-size-asian="11pt" style:font-weight-asian="bold" style:font-size-complex="11pt" style:font-weight-complex="bold"/>
    </style:style>
    <style:style style:name="P1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size="11pt" fo:font-weight="bold" officeooo:rsid="00ada836" officeooo:paragraph-rsid="00ada836" style:font-size-asian="11pt" style:font-weight-asian="bold" style:font-size-complex="11pt"/>
    </style:style>
    <style:style style:name="P1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fo:font-weight="bold" officeooo:paragraph-rsid="007304b1" fo:background-color="#ffffff" style:font-size-asian="11pt" style:font-weight-asian="bold" style:font-size-complex="11pt"/>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343e13" officeooo:paragraph-rsid="00771d5e" style:font-name-asian="Arial1" style:font-size-asian="11pt" style:font-weight-asian="bold" style:font-name-complex="Arial1" style:font-size-complex="11pt" style:font-weight-complex="bold"/>
    </style:style>
    <style:style style:name="P1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paragraph-rsid="009799d3"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bold" officeooo:paragraph-rsid="00771d5e" fo:background-color="transparent" style:font-size-asian="11pt" style:font-weight-asian="bold" style:font-size-complex="11pt" style:font-weight-complex="bold"/>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style:style>
    <style:style style:name="P2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bold" officeooo:rsid="00993547" officeooo:paragraph-rsid="00993547" fo:background-color="transparent" style:font-size-asian="11pt"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bold" officeooo:rsid="009799d3" officeooo:paragraph-rsid="00993547" fo:background-color="transparent" style:font-size-asian="11pt" style:font-weight-asian="bold" style:font-size-complex="11pt" style:font-weight-complex="bold"/>
    </style:style>
    <style:style style:name="P25"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18f37c" officeooo:paragraph-rsid="007304b1" fo:background-color="#ffffff" style:font-size-asian="11pt" style:font-size-complex="11pt"/>
    </style:style>
    <style:style style:name="P26"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ac428d" officeooo:paragraph-rsid="00ac428d" fo:background-color="#ffffff" style:font-size-asian="11pt" style:font-size-complex="11pt"/>
    </style:style>
    <style:style style:name="P27"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paragraph-rsid="007304b1" fo:background-color="transparent" style:font-size-asian="11pt" style:font-size-complex="11pt"/>
    </style:style>
    <style:style style:name="P2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ac428d" fo:background-color="transparen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rsid="009acf68" officeooo:paragraph-rsid="00aa44d2" fo:background-color="transparent" style:font-size-asian="11pt" style:font-size-complex="11pt"/>
    </style:style>
    <style:style style:name="P32"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color="#000000" loext:opacity="100%" style:font-name="Times New Roman" fo:font-size="11pt" officeooo:rsid="005ad50f" officeooo:paragraph-rsid="007304b1" style:font-size-asian="11pt" style:font-size-complex="11pt"/>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771d5e" style:font-size-asian="11pt" style:font-size-complex="11pt"/>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9740d5" style:font-size-asian="11pt" style:font-size-complex="11pt"/>
    </style:style>
    <style:style style:name="P35"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9799d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1pt" officeooo:paragraph-rsid="00ad8c2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799d3" style:font-size-asian="11pt" style:font-size-complex="11pt"/>
    </style:style>
    <style:style style:name="P4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993547" style:font-size-asian="11pt" style:font-size-complex="11pt"/>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officeooo:paragraph-rsid="00ad8c26" style:font-size-asian="11pt" style:font-size-complex="11pt"/>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771d5e" fo:background-color="transparent" style:font-size-asian="11pt" style:font-weight-asian="normal" style:font-size-complex="11pt" style:font-weight-complex="normal"/>
    </style:style>
    <style:style style:name="P4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799d3" officeooo:paragraph-rsid="009799d3" fo:background-color="transparent" style:font-size-asian="11pt" style:font-weight-asian="normal" style:font-size-complex="11pt" style:font-weight-complex="normal"/>
    </style:style>
    <style:style style:name="P45"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style:style>
    <style:style style:name="P4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799d3"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9799d3" officeooo:paragraph-rsid="00ac428d" fo:background-color="transparent" style:font-size-asian="11pt" style:font-weight-asian="normal" style:font-size-complex="11pt" style:font-weight-complex="normal"/>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style:style>
    <style:style style:name="P4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weight="normal" officeooo:rsid="00993547" officeooo:paragraph-rsid="00993547" fo:background-color="transparent"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9740d5" style:font-size-asian="11pt" style:font-weight-asian="normal" style:font-size-complex="11pt" style:font-weight-complex="normal"/>
    </style:style>
    <style:style style:name="P5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c428d" style:font-size-asian="11pt" style:font-weight-asian="normal" style:font-size-complex="11pt" style:font-weight-complex="normal"/>
    </style:style>
    <style:style style:name="P5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paragraph-rsid="00ad8c26" style:font-size-asian="11pt" style:font-weight-asian="normal" style:font-size-complex="11pt" style:font-weight-complex="normal"/>
    </style:style>
    <style:style style:name="P54"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1pt" fo:font-weight="normal" officeooo:rsid="00ada836" officeooo:paragraph-rsid="00ada836" style:font-size-asian="11pt" style:font-weight-asian="normal" style:font-size-complex="11pt" style:font-weight-complex="normal"/>
    </style:style>
    <style:style style:name="P55" style:family="paragraph" style:parent-style-name="Text_20_body"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1pt" fo:font-style="normal" fo:font-weight="normal" officeooo:rsid="00993547" officeooo:paragraph-rsid="00993547" fo:background-color="transparent"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4.101cm"/>
        </style:tab-stops>
      </style:paragraph-properties>
      <style:text-properties fo:color="#000000" loext:opacity="100%"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style:paragraph-properties fo:margin-left="4.001cm" fo:margin-right="0cm" fo:widows="2" fo:text-indent="0cm" style:auto-text-indent="false"/>
      <style:text-properties fo:color="#000000" loext:opacity="100%" style:font-name="Times New Roman" fo:font-size="10pt" fo:font-style="italic" officeooo:rsid="009799d3" style:font-size-asian="10pt" style:font-style-asian="italic" style:font-size-complex="10pt" style:font-style-complex="italic"/>
    </style:style>
    <style:style style:name="P62" style:family="paragraph" style:parent-style-name="Text_20_body">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799d3"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3"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fo:color="#000000" loext:opacity="100%" style:font-name="Times New Roman" fo:font-size="10pt" fo:font-style="italic" fo:font-weight="normal" officeooo:rsid="009799d3"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Text_20_body"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0pt" fo:font-style="italic" fo:font-weight="normal" officeooo:paragraph-rsid="00771d5e"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fo:font-style="italic" fo:font-weight="normal" officeooo:rsid="00993547" officeooo:paragraph-rsid="00993547" fo:background-color="transparent"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style:font-name="Times New Roman" fo:font-size="10pt" officeooo:paragraph-rsid="009740d5" style:font-size-asian="10pt" style:font-size-complex="10pt"/>
    </style:style>
    <style:style style:name="P6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color="#000000" loext:opacity="100%" style:font-name="Times New Roman" fo:font-size="10pt" officeooo:paragraph-rsid="009799d3"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fo:color="#000000" loext:opacity="100%" style:font-name="Times New Roman" fo:font-size="12pt" fo:font-weight="bold" officeooo:rsid="00ad8c26" officeooo:paragraph-rsid="00ad8c26" style:font-size-asian="12pt"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color="#000000" loext:opacity="100%" fo:font-size="11pt" officeooo:paragraph-rsid="00771d5e" style:font-size-asian="11pt" style:font-size-complex="11pt"/>
    </style:style>
    <style:style style:name="P70"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P71"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P72"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P73"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P74"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officeooo:paragraph-rsid="007a7ed9"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officeooo:paragraph-rsid="00aa44d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officeooo:paragraph-rsid="007351e5" style:font-size-asian="11pt" style:font-size-complex="11pt"/>
    </style:style>
    <style:style style:name="P78" style:family="paragraph" style:parent-style-name="Standard">
      <style:paragraph-properties fo:margin-left="0cm" fo:margin-right="-0.011cm" fo:margin-top="0cm" fo:margin-bottom="0cm" style:contextual-spacing="false" fo:line-height="115%" fo:text-align="justify" style:justify-single-word="false" fo:text-indent="4.001cm" style:auto-text-indent="false"/>
      <style:text-properties style:font-name="Times New Roman" fo:font-size="11pt" officeooo:paragraph-rsid="00751f0f" style:font-size-asian="11pt" style:font-size-complex="11pt"/>
    </style:style>
    <style:style style:name="P79" style:family="paragraph" style:parent-style-name="Body_20_Text_20_3"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ab-stops>
          <style:tab-stop style:position="4.022cm"/>
        </style:tab-stops>
      </style:paragraph-properties>
      <style:text-properties style:font-name="Times New Roman" fo:font-size="11pt" officeooo:paragraph-rsid="00786f9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paragraph-rsid="00786f91" style:font-size-asian="11pt" style:font-size-complex="11pt"/>
    </style:style>
    <style:style style:name="P8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1pt" officeooo:rsid="0018f37c" officeooo:paragraph-rsid="0090ab19" style:font-size-asian="11pt" style:font-size-complex="11pt"/>
    </style:style>
    <style:style style:name="P82" style:family="paragraph" style:parent-style-name="Body_20_Text_20_3">
      <style:paragraph-properties fo:margin-left="0cm" fo:margin-right="0cm" fo:margin-top="0cm" fo:margin-bottom="0cm" style:contextual-spacing="false" fo:line-height="115%" fo:text-align="justify" style:justify-single-word="false" fo:text-indent="5.001cm" style:auto-text-indent="false"/>
      <style:text-properties style:font-name="Times New Roman" fo:font-size="11pt" officeooo:paragraph-rsid="00786f91" style:font-size-asian="11pt" style:font-name-complex="Arial1" style:font-size-complex="11pt"/>
    </style:style>
    <style:style style:name="P83" style:family="paragraph" style:parent-style-name="Standard">
      <loext:graphic-properties draw:fill="none"/>
      <style:paragraph-properties fo:margin-left="0cm" fo:margin-right="0cm" fo:line-height="115%" fo:text-align="justify" style:justify-single-word="false" fo:hyphenation-ladder-count="no-limit" fo:text-indent="2.6cm" style:auto-text-indent="false" fo:background-color="transparent"/>
      <style:text-properties style:font-name="Times New Roman" fo:font-size="11pt" officeooo:paragraph-rsid="00786f91"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line-height="115%" fo:text-align="center" style:justify-single-word="false"/>
      <style:text-properties style:font-name="Times New Roman" fo:font-size="11pt" fo:font-weight="bold" officeooo:paragraph-rsid="007304b1" style:font-size-asian="11pt" style:font-weight-asian="bold" style:font-name-complex="Arial1" style:font-size-complex="11pt"/>
    </style:style>
    <style:style style:name="P8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Times New Roman" fo:font-size="11pt" fo:font-weight="bold" officeooo:paragraph-rsid="007351e5" style:font-size-asian="11pt" style:font-weight-asian="bold" style:font-size-complex="11pt"/>
    </style:style>
    <style:style style:name="P86" style:family="paragraph" style:parent-style-name="Standard">
      <style:paragraph-properties fo:line-height="115%" fo:text-align="center" style:justify-single-word="false"/>
      <style:text-properties style:font-name="Times New Roman" fo:font-size="11pt" fo:font-weight="bold" officeooo:rsid="00343e13" officeooo:paragraph-rsid="004cfc49" style:font-name-asian="Arial1" style:font-size-asian="11pt" style:font-weight-asian="bold" style:font-name-complex="Arial1" style:font-size-complex="11pt" style:font-weight-complex="bold"/>
    </style:style>
    <style:style style:name="P8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343e13" officeooo:paragraph-rsid="009f51dd" style:font-name-asian="Arial1" style:font-size-asian="11pt" style:font-weight-asian="normal" style:font-name-complex="Arial1" style:font-size-complex="11pt" style:font-weight-complex="normal"/>
    </style:style>
    <style:style style:name="P8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style:font-name="Times New Roman" fo:font-size="11pt" fo:font-weight="normal" officeooo:rsid="007351e5" officeooo:paragraph-rsid="007351e5" style:font-name-asian="Arial1" style:font-size-asian="11pt" style:font-weight-asian="normal" style:font-name-complex="Arial1" style:font-size-complex="11pt" style:font-weight-complex="normal"/>
    </style:style>
    <style:style style:name="P89"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style:font-name="Times New Roman" fo:font-size="11pt" fo:font-weight="normal" officeooo:paragraph-rsid="00aa44d2" fo:background-color="transparent" style:font-size-asian="11pt" style:font-weight-asian="normal" style:font-size-complex="11pt" style:font-weight-complex="normal"/>
    </style:style>
    <style:style style:name="P9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weight="normal" officeooo:paragraph-rsid="00993547" style:font-size-asian="11pt"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margin-top="0cm" fo:margin-bottom="0cm" style:contextual-spacing="true" fo:line-height="115%" fo:text-align="justify" style:justify-single-word="false" fo:hyphenation-ladder-count="no-limit" fo:text-indent="3.9cm" style:auto-text-indent="false" fo:background-color="transparent"/>
      <style:text-properties style:font-name="Times New Roman" fo:font-size="11pt" fo:font-style="normal" fo:font-weight="normal" officeooo:rsid="00136c09" officeooo:paragraph-rsid="00786f91"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style="normal" fo:font-weight="normal" officeooo:rsid="00136c09" officeooo:paragraph-rsid="007a7ed9"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4" style:family="paragraph" style:parent-style-name="Text_20_body">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font-style="normal" fo:font-weight="normal" officeooo:rsid="0092f934" officeooo:paragraph-rsid="0092f934" fo:background-color="transparent" style:font-name-asian="Arial1" style:font-size-asian="11pt" style:font-style-asian="normal" style:font-weight-asian="normal" style:font-name-complex="Arial1"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5" style:family="paragraph" style:parent-style-name="Text_20_body" style:master-page-name="">
      <loext:graphic-properties draw:fill="none"/>
      <style:paragraph-properties fo:margin-left="0cm" fo:margin-right="0cm" fo:margin-top="0cm" fo:margin-bottom="0.247cm" style:contextual-spacing="false" fo:line-height="115%" fo:widows="2" fo:hyphenation-ladder-count="no-limit" fo:text-indent="4.099cm" style:auto-text-indent="false" style:page-number="auto" fo:background-color="transparent"/>
      <style:text-properties style:font-name="Times New Roman" fo:font-size="11pt" fo:font-style="normal" fo:font-weight="normal" officeooo:rsid="009feff0" officeooo:paragraph-rsid="009feff0"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cm" fo:margin-bottom="0cm" style:contextual-spacing="false" fo:line-height="115%" fo:text-align="justify" style:justify-single-word="false" fo:text-indent="1.251cm" style:auto-text-indent="false"/>
      <style:text-properties style:font-name="Times New Roman" fo:font-size="11pt" fo:language="pt" fo:country="BR" officeooo:paragraph-rsid="00ada836" style:font-size-asian="11pt" style:font-name-complex="Palatino Linotype" style:font-size-complex="11pt"/>
    </style:style>
    <style:style style:name="P9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style:font-name="Times New Roman" fo:font-size="11pt" fo:language="pt" fo:country="BR" fo:font-weight="normal"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ext-properties style:font-name="Times New Roman" fo:font-size="11pt" fo:language="pt" fo:country="BR" fo:font-weight="normal" officeooo:rsid="00ada836" officeooo:paragraph-rsid="00ada836" style:font-size-asian="11pt" style:font-weight-asian="normal" style:font-name-complex="Palatino Linotype"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style:font-name="Times New Roman" fo:font-size="10pt" officeooo:paragraph-rsid="00993547"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style:font-name="Times New Roman" fo:font-size="10pt" fo:font-style="italic" officeooo:paragraph-rsid="009740d5"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master-page-name="">
      <loext:graphic-properties draw:fill="none"/>
      <style:paragraph-properties fo:margin-left="4.001cm" fo:margin-right="0cm" fo:margin-top="0cm" fo:margin-bottom="0.247cm" style:contextual-spacing="false" fo:line-height="115%" fo:widows="2" fo:hyphenation-ladder-count="no-limit" fo:text-indent="0cm" style:auto-text-indent="false" style:page-number="auto"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6" style:family="paragraph" style:parent-style-name="Text_20_body">
      <loext:graphic-properties draw:fill="none"/>
      <style:paragraph-properties fo:margin-left="4.001cm" fo:margin-right="0cm" fo:margin-top="0cm" fo:margin-bottom="0.247cm" style:contextual-spacing="false" fo:line-height="115%" fo:widows="2" fo:hyphenation-ladder-count="no-limit" fo:text-indent="0cm" style:auto-text-indent="false" fo:background-color="transparent"/>
      <style:text-properties style:font-name="Times New Roman" fo:font-size="10pt" fo:font-style="italic"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7"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officeooo:paragraph-rsid="009feff0"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8"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style:font-name="Times New Roman" fo:font-size="10pt" fo:font-style="italic" fo:font-weight="normal" officeooo:rsid="009feff0" officeooo:paragraph-rsid="009feff0" style:font-size-asian="10pt" style:font-style-asian="italic" style:font-weight-asian="normal" style:font-size-complex="10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10"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paragraph-rsid="00993547"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1" style:family="paragraph" style:parent-style-name="Text_20_body">
      <loext:graphic-properties draw:fill="none"/>
      <style:paragraph-properties fo:margin-left="0cm" fo:margin-right="0cm" fo:margin-top="0cm" fo:margin-bottom="0.247cm" style:contextual-spacing="false" fo:line-height="115%" fo:text-align="justify" style:justify-single-word="false" fo:widows="2" fo:hyphenation-ladder-count="no-limit" fo:text-indent="4.001cm" style:auto-text-indent="false" fo:background-color="transparent"/>
      <style:text-properties style:font-name="Times New Roman" fo:font-style="normal" fo:font-weight="normal" officeooo:rsid="009acf68" officeooo:paragraph-rsid="00ac428d"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style:font-name="Times New Roman" fo:font-size="12pt" officeooo:paragraph-rsid="00ac428d" style:font-size-asian="12pt" style:font-size-complex="12pt"/>
    </style:style>
    <style:style style:name="P113"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rsid="009740d5" officeooo:paragraph-rsid="009740d5" style:font-size-asian="11pt" style:font-size-complex="11pt"/>
    </style:style>
    <style:style style:name="P114" style:family="paragraph" style:parent-style-name="Standard">
      <style:paragraph-properties fo:margin-left="0.25cm" fo:margin-right="0cm" fo:margin-top="0.106cm" fo:margin-bottom="0cm" style:contextual-spacing="false" fo:line-height="115%" fo:text-align="start" style:justify-single-word="false" fo:orphans="0" fo:widows="0" fo:text-indent="0cm" style:auto-text-indent="false">
        <style:tab-stops>
          <style:tab-stop style:position="0.762cm"/>
        </style:tab-stops>
      </style:paragraph-properties>
      <style:text-properties fo:font-size="11pt" officeooo:paragraph-rsid="007304b1" style:font-size-asian="11pt" style:font-size-complex="11pt"/>
    </style:style>
    <style:style style:name="P115"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53bed" style:font-size-asian="11pt" style:font-size-complex="11pt"/>
    </style:style>
    <style:style style:name="P116" style:family="paragraph" style:parent-style-name="Standard">
      <style:paragraph-properties fo:margin-left="4.001cm" fo:margin-right="0cm" fo:margin-top="0cm" fo:margin-bottom="0cm" style:contextual-spacing="false" fo:line-height="115%" fo:text-align="justify" style:justify-single-word="false" fo:text-indent="0cm" style:auto-text-indent="false">
        <style:tab-stops>
          <style:tab-stop style:position="-4.249cm"/>
        </style:tab-stops>
      </style:paragraph-properties>
      <style:text-properties fo:font-size="11pt" officeooo:paragraph-rsid="00aa44d2" style:font-size-asian="11pt" style:font-size-complex="11pt"/>
    </style:style>
    <style:style style:name="P117"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font-size="11pt" officeooo:rsid="00993547" officeooo:paragraph-rsid="00aa44d2"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fo:font-size="11pt" fo:font-weight="normal" officeooo:paragraph-rsid="00751f0f" style:font-size-asian="11pt" style:font-weight-asian="normal" style:font-size-complex="11pt" style:font-weight-complex="normal"/>
    </style:style>
    <style:style style:name="P11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paragraph-rsid="00993547" fo:hyphenate="tru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paragraph-rsid="00aa44d2"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ext-properties officeooo:paragraph-rsid="00aa44d2"/>
    </style:style>
    <style:style style:name="P122" style:family="paragraph" style:parent-style-name="Text_20_body">
      <loext:graphic-properties draw:fill="none"/>
      <style:paragraph-properties fo:margin-left="4.001cm" fo:margin-right="0cm" fo:line-height="115%" fo:widows="2" fo:hyphenation-ladder-count="no-limit" fo:text-indent="0cm" style:auto-text-indent="false" fo:background-color="transparent"/>
      <style:text-properties officeooo:paragraph-rsid="009feff0"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officeooo:paragraph-rsid="009740d5" fo:background-color="transparent"/>
    </style:style>
    <style:style style:name="P124"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993547"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officeooo:rsid="00993547" officeooo:paragraph-rsid="00aa44d2" fo:hyphenate="true" fo:hyphenation-remain-char-count="2" fo:hyphenation-push-char-count="2" loext:hyphenation-no-caps="false" loext:hyphenation-no-last-word="false" loext:hyphenation-word-char-count="no-limit" loext:hyphenation-zone="no-limit"/>
    </style:style>
    <style:style style:name="P126" style:family="paragraph" style:parent-style-name="Text_20_body">
      <style:text-properties officeooo:paragraph-rsid="00993547"/>
    </style:style>
    <style:style style:name="P127" style:family="paragraph" style:parent-style-name="Standard">
      <style:paragraph-properties fo:margin-left="0cm" fo:margin-right="0cm" fo:margin-top="0cm" fo:margin-bottom="0cm" style:contextual-spacing="false" fo:line-height="115%" fo:text-align="justify" style:justify-single-word="false" fo:text-indent="4.001cm" style:auto-text-indent="false">
        <style:tab-stops>
          <style:tab-stop style:position="0cm"/>
        </style:tab-stops>
      </style:paragraph-properties>
      <style:text-properties fo:font-weight="bold" officeooo:paragraph-rsid="00aa44d2" style:font-weight-asian="bold" style:font-weight-complex="bold"/>
    </style:style>
    <style:style style:name="P128"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fo:background-color="transparent">
        <style:tab-stops>
          <style:tab-stop style:position="0cm"/>
        </style:tab-stops>
      </style:paragraph-properties>
      <style:text-properties fo:font-weight="normal" officeooo:paragraph-rsid="00993547"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4.001cm" style:auto-text-indent="false" style:page-number="auto" fo:background-color="transparent"/>
      <style:text-properties fo:color="#000000" loext:opacity="100%" style:font-name="Times New Roman" fo:font-size="11pt" fo:language="pt" fo:country="BR" officeooo:paragraph-rsid="00ada836" style:font-size-asian="11pt" style:font-name-complex="Palatino Linotype" style:font-size-complex="11pt" fo:hyphenate="true" fo:hyphenation-remain-char-count="2" fo:hyphenation-push-char-count="2" loext:hyphenation-no-caps="false" loext:hyphenation-no-last-word="false" loext:hyphenation-word-char-count="no-limit" loext:hyphenation-zone="no-limit">
        <loext:char-complex-color loext:theme-type="dark1" loext:color-type="theme"/>
      </style:text-properties>
    </style:style>
    <style:style style:name="P130" style:family="paragraph" style:parent-style-name="Standard">
      <style:paragraph-properties fo:margin-top="0cm" fo:margin-bottom="0cm" style:contextual-spacing="false" fo:line-height="115%" fo:text-indent="1.251cm" style:auto-text-indent="false"/>
      <style:text-properties fo:color="#000000" loext:opacity="100%" style:font-name="Times New Roman" fo:font-size="11pt" fo:language="pt" fo:country="BR" officeooo:paragraph-rsid="00ada836" style:font-size-asian="11pt" style:font-name-complex="Palatino Linotype" style:font-size-complex="11pt">
        <loext:char-complex-color loext:theme-type="dark1" loext:color-type="theme"/>
      </style:text-properties>
    </style:style>
    <style:style style:name="P131" style:family="paragraph" style:parent-style-name="Standard">
      <style:paragraph-properties fo:margin-top="0cm" fo:margin-bottom="0cm" style:contextual-spacing="false" fo:line-height="115%" fo:text-indent="0cm" style:auto-text-indent="false"/>
      <style:text-properties fo:color="#000000" loext:opacity="100%" style:font-name="Times New Roman" fo:font-size="11pt" fo:language="pt" fo:country="BR" fo:font-weight="bold" officeooo:paragraph-rsid="00ada836" fo:background-color="transparent" style:font-size-asian="11pt" style:font-weight-asian="bold" style:font-name-complex="Palatino Linotype" style:font-size-complex="11pt" style:font-weight-complex="bold">
        <loext:char-complex-color loext:theme-type="dark1" loext:color-type="theme"/>
      </style:text-properties>
    </style:style>
    <style:style style:name="P13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acf68" officeooo:paragraph-rsid="00aa44d2"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4" style:family="paragraph" style:parent-style-name="Standard" style:list-style-name="L1"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imes New Roman" fo:font-size="10pt" fo:font-weight="normal" officeooo:rsid="009740d5" officeooo:paragraph-rsid="009740d5"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83c749"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0ab19"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8"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ac428d"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9"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74631e"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0"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c428d"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1"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9feff0"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0pt" fo:font-weight="normal" officeooo:rsid="009740d5" officeooo:paragraph-rsid="00aa44d2" fo:background-color="transparent" style:font-name-asian="Arial1" style:font-size-asian="10pt"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43" style:family="paragraph" style:parent-style-name="Standard" style:list-style-name="L1">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ext-properties style:font-name="Times New Roman" fo:font-size="11pt" fo:font-weight="normal" officeooo:rsid="0074d2d9" officeooo:paragraph-rsid="00a53bed" fo:background-color="transparent" style:font-name-asian="Arial1" style:font-size-asian="11pt" style:font-weight-asian="normal" style:font-name-complex="Arial1"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2" style:master-page-name="">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cm"/>
        </style:tab-stops>
      </style:paragraph-properties>
      <style:text-properties officeooo:paragraph-rsid="00aa44d2"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2">
      <loext:graphic-properties draw:fill="none"/>
      <style:paragraph-properties fo:margin-left="4.001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cm"/>
        </style:tab-stops>
      </style:paragraph-properties>
      <style:text-properties officeooo:rsid="00ada836" officeooo:paragraph-rsid="00ada836"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Times New Roman"/>
    </style:style>
    <style:style style:name="T3" style:family="text">
      <style:text-properties fo:color="#000000" loext:opacity="100%" style:font-name="Times New Roman" fo:background-color="transparent" loext:char-shading-value="0"/>
    </style:style>
    <style:style style:name="T4" style:family="text">
      <style:text-properties fo:color="#000000" loext:opacity="100%" style:font-name="Times New Roman" officeooo:rsid="00993547" fo:background-color="transparent" loext:char-shading-value="0"/>
    </style:style>
    <style:style style:name="T5" style:family="text">
      <style:text-properties fo:color="#000000" loext:opacity="100%" style:font-name="Times New Roman" officeooo:rsid="009740d5" fo:background-color="transparent" loext:char-shading-value="0"/>
    </style:style>
    <style:style style:name="T6" style:family="text">
      <style:text-properties fo:color="#000000" loext:opacity="100%" style:font-name="Times New Roman" officeooo:rsid="00ac428d" fo:background-color="transparent" loext:char-shading-value="0"/>
    </style:style>
    <style:style style:name="T7" style:family="text">
      <style:text-properties fo:color="#000000" loext:opacity="100%" style:font-name="Times New Roman" officeooo:rsid="00ada836" fo:background-color="transparent" loext:char-shading-value="0"/>
    </style:style>
    <style:style style:name="T8" style:family="text">
      <style:text-properties fo:color="#000000" loext:opacity="100%" style:font-name="Times New Roman" fo:background-color="#ffffff" loext:char-shading-value="0"/>
    </style:style>
    <style:style style:name="T9" style:family="text">
      <style:text-properties fo:color="#000000" loext:opacity="100%" style:font-name="Times New Roman" officeooo:rsid="0090ab19" fo:background-color="#ffffff" loext:char-shading-value="0"/>
    </style:style>
    <style:style style:name="T10" style:family="text">
      <style:text-properties fo:color="#000000" loext:opacity="100%" style:font-name="Times New Roman" officeooo:rsid="001c3269" fo:background-color="#ffffff" loext:char-shading-value="0"/>
    </style:style>
    <style:style style:name="T11" style:family="text">
      <style:text-properties fo:color="#000000" loext:opacity="100%" style:font-name="Times New Roman" officeooo:rsid="00ac428d" fo:background-color="#ffffff" loext:char-shading-value="0"/>
    </style:style>
    <style:style style:name="T12" style:family="text">
      <style:text-properties fo:color="#000000" loext:opacity="100%" style:font-name="Times New Roman" fo:font-weight="normal" officeooo:rsid="0015e66e" fo:background-color="transparent" loext:char-shading-value="0" style:font-weight-asian="normal" style:font-weight-complex="normal"/>
    </style:style>
    <style:style style:name="T13" style:family="text">
      <style:text-properties fo:color="#000000" loext:opacity="100%" style:font-name="Times New Roman" fo:font-size="11pt" style:font-size-asian="11pt" style:font-size-complex="11pt"/>
    </style:style>
    <style:style style:name="T14" style:family="text">
      <style:text-properties fo:color="#000000" loext:opacity="100%" style:font-name="Times New Roman" fo:font-size="11pt" officeooo:rsid="009740d5" style:font-size-asian="11pt" style:font-size-complex="11pt"/>
    </style:style>
    <style:style style:name="T15" style:family="text">
      <style:text-properties fo:color="#000000" loext:opacity="100%" style:font-name="Times New Roman" fo:font-size="11pt" fo:font-weight="bold" fo:background-color="transparent" loext:char-shading-value="0" style:font-size-asian="11pt" style:font-weight-asian="bold" style:font-size-complex="11pt" style:font-weight-complex="bold"/>
    </style:style>
    <style:style style:name="T16" style:family="text">
      <style:text-properties fo:color="#000000" loext:opacity="100%" style:font-name="Times New Roman" fo:font-size="11pt" fo:font-weight="bold" officeooo:rsid="0015e66e" fo:background-color="transparent" loext:char-shading-value="0" style:font-size-asian="11pt" style:font-weight-asian="bold" style:font-size-complex="11pt" style:font-weight-complex="bold"/>
    </style:style>
    <style:style style:name="T17" style:family="text">
      <style:text-properties fo:color="#000000" loext:opacity="100%" style:font-name="Times New Roman" fo:font-size="11pt" fo:font-weight="bold" officeooo:rsid="00ada836" fo:background-color="transparent" loext:char-shading-value="0" style:font-size-asian="11pt" style:font-weight-asian="bold" style:font-size-complex="11pt" style:font-weight-complex="bold"/>
    </style:style>
    <style:style style:name="T18" style:family="text">
      <style:text-properties fo:color="#000000" loext:opacity="100%" style:font-name="Times New Roman" fo:font-size="11pt" fo:font-weight="normal" fo:background-color="transparent" loext:char-shading-value="0" style:font-size-asian="11pt" style:font-weight-asian="normal" style:font-size-complex="11pt" style:font-weight-complex="normal"/>
    </style:style>
    <style:style style:name="T19" style:family="text">
      <style:text-properties fo:color="#000000" loext:opacity="100%" style:font-name="Times New Roman" fo:font-size="11pt" fo:font-weight="normal" officeooo:rsid="00993547" fo:background-color="transparent" loext:char-shading-value="0" style:font-size-asian="11pt" style:font-weight-asian="normal" style:font-size-complex="11pt" style:font-weight-complex="normal"/>
    </style:style>
    <style:style style:name="T20" style:family="text">
      <style:text-properties fo:color="#000000" loext:opacity="100%" style:font-name="Times New Roman" fo:font-size="11pt" fo:font-weight="normal" officeooo:rsid="0015e66e" fo:background-color="transparent" loext:char-shading-value="0" style:font-size-asian="11pt" style:font-weight-asian="normal" style:font-size-complex="11pt" style:font-weight-complex="normal"/>
    </style:style>
    <style:style style:name="T21" style:family="text">
      <style:text-properties fo:color="#000000" loext:opacity="100%" style:font-name="Times New Roman" fo:font-size="11pt" fo:font-weight="normal" officeooo:rsid="00ada836" fo:background-color="transparent" loext:char-shading-value="0" style:font-size-asian="11pt" style:font-weight-asian="normal" style:font-size-complex="11pt" style:font-weight-complex="normal"/>
    </style:style>
    <style:style style:name="T22" style:family="text">
      <style:text-properties fo:color="#000000" loext:opacity="100%" style:font-name="Times New Roman"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3" style:family="text">
      <style:text-properties fo:color="#000000" loext:opacity="100%" style:font-name="Times New Roman" fo:font-size="11pt" style:text-underline-style="none" officeooo:rsid="009f51dd" fo:background-color="transparent" loext:char-shading-value="0" style:font-size-asian="11pt" style:font-size-complex="11pt"/>
    </style:style>
    <style:style style:name="T24" style:family="text">
      <style:text-properties fo:color="#000000" loext:opacity="100%" style:font-name="Times New Roman" fo:font-size="11pt" fo:font-style="normal" style:text-underline-style="none" fo:font-weight="normal" officeooo:rsid="009acf68" fo:background-color="transparent" loext:char-shading-value="0" style:font-size-asian="11pt" style:font-style-asian="normal" style:font-weight-asian="normal" style:font-size-complex="11pt" style:font-style-complex="normal" style:font-weight-complex="normal"/>
    </style:style>
    <style:style style:name="T25" style:family="text">
      <style:text-properties fo:color="#000000" loext:opacity="100%" style:font-name="Times New Roman" fo:font-size="11pt" officeooo:rsid="00993547" fo:background-color="transparent" loext:char-shading-value="0" style:font-size-asian="11pt" style:font-size-complex="11pt"/>
    </style:style>
    <style:style style:name="T26" style:family="text">
      <style:text-properties fo:color="#000000" loext:opacity="100%" fo:font-weight="normal" style:font-weight-asian="normal" style:font-weight-complex="normal"/>
    </style:style>
    <style:style style:name="T27" style:family="text">
      <style:text-properties fo:color="#000000" loext:opacity="100%" fo:font-weight="normal" officeooo:rsid="0090ab19" style:font-weight-asian="normal" style:font-weight-complex="normal"/>
    </style:style>
    <style:style style:name="T28" style:family="text">
      <style:text-properties fo:color="#000000" loext:opacity="100%" fo:font-weight="normal" officeooo:rsid="00ac428d" style:font-weight-asian="normal" style:font-weight-complex="normal"/>
    </style:style>
    <style:style style:name="T29" style:family="text">
      <style:text-properties fo:color="#000000" loext:opacity="100%" fo:font-weight="normal" officeooo:rsid="00ada836" style:font-weight-asian="normal" style:font-weight-complex="normal"/>
    </style:style>
    <style:style style:name="T30" style:family="text">
      <style:text-properties fo:color="#000000" loext:opacity="100%" fo:font-weight="normal" officeooo:rsid="00993547" fo:background-color="transparent" loext:char-shading-value="0" style:font-weight-asian="normal" style:font-weight-complex="normal"/>
    </style:style>
    <style:style style:name="T31" style:family="text">
      <style:text-properties fo:color="#000000" loext:opacity="100%" fo:font-weight="bold" style:font-weight-asian="bold" style:font-weight-complex="bold"/>
    </style:style>
    <style:style style:name="T32" style:family="text">
      <style:text-properties fo:color="#000000" loext:opacity="100%" fo:font-weight="bold" officeooo:rsid="0018f37c" style:font-weight-asian="bold"/>
    </style:style>
    <style:style style:name="T33" style:family="text">
      <style:text-properties fo:color="#000000" loext:opacity="100%" fo:font-style="normal" style:text-underline-style="none" fo:font-weight="normal" officeooo:rsid="009acf68" fo:background-color="transparent" loext:char-shading-value="0" style:font-style-asian="normal" style:font-weight-asian="normal" style:font-name-complex="Palatino Linotype" style:font-style-complex="normal" style:font-weight-complex="normal"/>
    </style:style>
    <style:style style:name="T34" style:family="text">
      <style:text-properties fo:color="#000000" loext:opacity="100%" fo:font-style="normal" style:text-underline-style="none" fo:font-weight="bold" officeooo:rsid="009acf68" fo:background-color="transparent" loext:char-shading-value="0" style:font-style-asian="normal" style:font-weight-asian="bold" style:font-name-complex="Palatino Linotype" style:font-style-complex="normal" style:font-weight-complex="bold"/>
    </style:style>
    <style:style style:name="T35" style:family="text">
      <style:text-properties fo:color="#000000" loext:opacity="100%" fo:font-style="normal" style:text-underline-style="none" fo:font-weight="bold" officeooo:rsid="01e9a096" fo:background-color="transparent" loext:char-shading-value="0" style:font-style-asian="normal" style:font-weight-asian="bold" style:font-name-complex="Palatino Linotype" style:font-style-complex="normal" style:font-weight-complex="bold"/>
    </style:style>
    <style:style style:name="T36" style:family="text">
      <style:text-properties fo:color="#000000" loext:opacity="100%" fo:font-style="normal" style:text-underline-style="none" fo:font-weight="bold" officeooo:rsid="00ada836" fo:background-color="transparent" loext:char-shading-value="0" style:font-style-asian="normal" style:font-weight-asian="bold" style:font-name-complex="Palatino Linotype" style:font-style-complex="normal" style:font-weight-complex="bol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0993547" style:font-weight-asian="bold" style:font-weight-complex="bold"/>
    </style:style>
    <style:style style:name="T40" style:family="text">
      <style:text-properties fo:font-weight="bold" officeooo:rsid="009f51dd" style:font-weight-asian="bold" style:font-weight-complex="bold"/>
    </style:style>
    <style:style style:name="T41" style:family="text">
      <style:text-properties fo:font-weight="bold" officeooo:rsid="00aa44d2" style:font-weight-asian="bold" style:font-weight-complex="bold"/>
    </style:style>
    <style:style style:name="T42" style:family="text">
      <style:text-properties fo:font-style="normal" fo:font-weight="bold" officeooo:rsid="0092f934" style:font-name-asian="Arial1" style:font-style-asian="normal" style:font-weight-asian="bold" style:font-name-complex="Arial1" style:font-style-complex="normal" style:font-weight-complex="normal"/>
    </style:style>
    <style:style style:name="T43" style:family="text">
      <style:text-properties fo:font-style="normal" fo:font-weight="bold" officeooo:rsid="00136c09" style:font-name-asian="Arial1" style:font-style-asian="normal" style:font-weight-asian="bold" style:font-name-complex="Arial1" style:font-style-complex="normal" style:font-weight-complex="normal"/>
    </style:style>
    <style:style style:name="T44" style:family="text">
      <style:text-properties fo:font-style="normal" fo:font-weight="bold" officeooo:rsid="00993547" style:font-name-asian="Arial1" style:font-style-asian="normal" style:font-weight-asian="bold" style:font-name-complex="Arial1" style:font-style-complex="normal" style:font-weight-complex="normal"/>
    </style:style>
    <style:style style:name="T45" style:family="text">
      <style:text-properties fo:font-style="normal" fo:font-weight="bold" officeooo:rsid="0092f934" style:font-name-asian="Arial1" style:font-style-asian="normal" style:font-weight-asian="bold" style:font-name-complex="Arial1" style:font-style-complex="normal" style:font-weight-complex="bold"/>
    </style:style>
    <style:style style:name="T46" style:family="text">
      <style:text-properties fo:font-style="normal" fo:font-weight="bold" officeooo:rsid="00993547" style:font-name-asian="Arial1" style:font-style-asian="normal" style:font-weight-asian="bold" style:font-name-complex="Arial1" style:font-style-complex="normal" style:font-weight-complex="bold"/>
    </style:style>
    <style:style style:name="T47" style:family="text">
      <style:text-properties fo:font-style="normal" fo:font-weight="bold" officeooo:rsid="00a53bed" style:font-style-asian="normal" style:font-weight-asian="bold" style:font-style-complex="normal" style:font-weight-complex="bold"/>
    </style:style>
    <style:style style:name="T48" style:family="text">
      <style:text-properties fo:font-style="normal" fo:font-weight="bold" officeooo:rsid="00ac428d" style:font-style-asian="normal" style:font-weight-asian="bold" style:font-style-complex="normal" style:font-weight-complex="bold"/>
    </style:style>
    <style:style style:name="T49" style:family="text">
      <style:text-properties fo:font-style="normal" fo:font-weight="bold" officeooo:rsid="00aa44d2" style:font-style-asian="normal" style:font-weight-asian="bold" style:font-style-complex="normal" style:font-weight-complex="bold"/>
    </style:style>
    <style:style style:name="T50" style:family="text">
      <style:text-properties fo:font-style="normal" fo:font-weight="normal" officeooo:rsid="00136c09" style:font-name-asian="Arial1" style:font-style-asian="normal" style:font-weight-asian="normal" style:font-name-complex="Arial1" style:font-style-complex="normal" style:font-weight-complex="normal"/>
    </style:style>
    <style:style style:name="T51" style:family="text">
      <style:text-properties fo:font-style="normal" fo:font-weight="normal" officeooo:rsid="00874811" style:font-name-asian="Arial1" style:font-style-asian="normal" style:font-weight-asian="normal" style:font-name-complex="Arial1" style:font-style-complex="normal" style:font-weight-complex="normal"/>
    </style:style>
    <style:style style:name="T52" style:family="text">
      <style:text-properties fo:font-style="normal" fo:font-weight="normal" officeooo:rsid="007c52e1" style:font-name-asian="Arial1" style:font-style-asian="normal" style:font-weight-asian="normal" style:font-name-complex="Arial1" style:font-style-complex="normal" style:font-weight-complex="normal"/>
    </style:style>
    <style:style style:name="T53" style:family="text">
      <style:text-properties fo:font-style="normal" fo:font-weight="normal" officeooo:rsid="007304b1" style:font-name-asian="Arial1" style:font-style-asian="normal" style:font-weight-asian="normal" style:font-name-complex="Arial1" style:font-style-complex="normal" style:font-weight-complex="normal"/>
    </style:style>
    <style:style style:name="T54" style:family="text">
      <style:text-properties fo:font-style="normal" fo:font-weight="normal" officeooo:rsid="00993547" style:font-name-asian="Arial1" style:font-style-asian="normal" style:font-weight-asian="normal" style:font-name-complex="Arial1" style:font-style-complex="normal" style:font-weight-complex="normal"/>
    </style:style>
    <style:style style:name="T55" style:family="text">
      <style:text-properties fo:font-style="normal" fo:font-weight="normal" officeooo:rsid="0083c749" style:font-name-asian="Arial1" style:font-style-asian="normal" style:font-weight-asian="normal" style:font-name-complex="Arial1" style:font-style-complex="normal" style:font-weight-complex="normal"/>
    </style:style>
    <style:style style:name="T56" style:family="text">
      <style:text-properties fo:font-style="normal" fo:font-weight="normal" officeooo:rsid="007351e5" style:font-name-asian="Arial1" style:font-style-asian="normal" style:font-weight-asian="normal" style:font-name-complex="Arial1" style:font-style-complex="normal" style:font-weight-complex="normal"/>
    </style:style>
    <style:style style:name="T57" style:family="text">
      <style:text-properties fo:font-style="normal" fo:font-weight="normal" officeooo:rsid="009740d5" style:font-name-asian="Arial1" style:font-style-asian="normal" style:font-weight-asian="normal" style:font-name-complex="Arial1" style:font-style-complex="normal" style:font-weight-complex="normal"/>
    </style:style>
    <style:style style:name="T58" style:family="text">
      <style:text-properties fo:font-style="normal" fo:font-weight="normal" officeooo:rsid="00a53bed" style:font-name-asian="Arial1" style:font-style-asian="normal" style:font-weight-asian="normal" style:font-name-complex="Arial1" style:font-style-complex="normal" style:font-weight-complex="normal"/>
    </style:style>
    <style:style style:name="T59" style:family="text">
      <style:text-properties fo:font-style="normal" fo:font-weight="normal" officeooo:rsid="00aa44d2" style:font-name-asian="Arial1" style:font-style-asian="normal" style:font-weight-asian="normal" style:font-name-complex="Arial1" style:font-style-complex="normal" style:font-weight-complex="normal"/>
    </style:style>
    <style:style style:name="T60" style:family="text">
      <style:text-properties fo:font-style="normal" fo:font-weight="normal" officeooo:rsid="00ada836" style:font-name-asian="Arial1" style:font-style-asian="normal" style:font-weight-asian="normal" style:font-name-complex="Arial1" style:font-style-complex="normal" style:font-weight-complex="normal"/>
    </style:style>
    <style:style style:name="T61" style:family="text">
      <style:text-properties fo:font-style="normal" style:text-underline-style="solid" style:text-underline-width="auto" style:text-underline-color="font-color" fo:font-weight="bold" officeooo:rsid="00993547" style:font-name-asian="Arial1" style:font-style-asian="normal" style:font-weight-asian="bold" style:font-name-complex="Arial1" style:font-style-complex="normal" style:font-weight-complex="bold"/>
    </style:style>
    <style:style style:name="T62" style:family="text">
      <style:text-properties fo:font-style="normal" style:font-style-asian="normal" style:font-style-complex="normal"/>
    </style:style>
    <style:style style:name="T63" style:family="text">
      <style:text-properties fo:font-style="normal" officeooo:rsid="009acf68" style:font-style-asian="normal" style:font-style-complex="normal"/>
    </style:style>
    <style:style style:name="T64" style:family="text">
      <style:text-properties fo:font-style="normal" officeooo:rsid="009f51dd" style:font-style-asian="normal" style:font-style-complex="normal"/>
    </style:style>
    <style:style style:name="T65" style:family="text">
      <style:text-properties fo:font-style="normal" officeooo:rsid="009feff0" style:font-style-asian="normal" style:font-style-complex="normal"/>
    </style:style>
    <style:style style:name="T66" style:family="text">
      <style:text-properties fo:font-style="normal" officeooo:rsid="00ac428d" style:font-style-asian="normal" style:font-style-complex="normal"/>
    </style:style>
    <style:style style:name="T67" style:family="text">
      <style:text-properties fo:font-style="normal" officeooo:rsid="00a68553" style:font-style-asian="normal" style:font-style-complex="normal"/>
    </style:style>
    <style:style style:name="T68" style:family="text">
      <style:text-properties fo:font-style="normal" officeooo:rsid="00aa44d2" style:font-style-asian="normal" style:font-style-complex="normal"/>
    </style:style>
    <style:style style:name="T69" style:family="text">
      <style:text-properties fo:font-style="normal" officeooo:rsid="00993547" style:font-name-asian="Arial1" style:font-style-asian="normal" style:font-name-complex="Arial1" style:font-style-complex="normal"/>
    </style:style>
    <style:style style:name="T70" style:family="text">
      <style:text-properties fo:font-style="normal" officeooo:rsid="00136c09" style:font-name-asian="Arial1" style:font-style-asian="normal" style:font-name-complex="Arial1" style:font-style-complex="normal"/>
    </style:style>
    <style:style style:name="T71" style:family="text">
      <style:text-properties fo:font-style="normal" officeooo:rsid="00874811" style:font-name-asian="Arial1" style:font-style-asian="normal" style:font-name-complex="Arial1" style:font-style-complex="normal"/>
    </style:style>
    <style:style style:name="T72" style:family="text">
      <style:text-properties style:font-name="Times New Roman"/>
    </style:style>
    <style:style style:name="T73" style:family="text">
      <style:text-properties style:font-name="Times New Roman" fo:font-weight="bold" officeooo:rsid="00a53bed" style:font-weight-asian="bold" style:font-weight-complex="bold"/>
    </style:style>
    <style:style style:name="T74" style:family="text">
      <style:text-properties style:font-name="Times New Roman" fo:font-weight="bold" officeooo:rsid="00aa44d2" style:font-weight-asian="bold" style:font-weight-complex="bold"/>
    </style:style>
    <style:style style:name="T75" style:family="text">
      <style:text-properties style:font-name="Times New Roman" fo:font-weight="bold" officeooo:rsid="00ac428d" style:font-weight-asian="bold" style:font-weight-complex="bold"/>
    </style:style>
    <style:style style:name="T76" style:family="text">
      <style:text-properties style:font-name="Times New Roman" fo:font-weight="bold" fo:background-color="transparent" loext:char-shading-value="0" style:font-weight-asian="bold" style:font-weight-complex="bold"/>
    </style:style>
    <style:style style:name="T77" style:family="text">
      <style:text-properties style:font-name="Times New Roman" fo:font-weight="bold" officeooo:rsid="00ac428d" fo:background-color="transparent" loext:char-shading-value="0" style:font-weight-asian="bold" style:font-weight-complex="bold"/>
    </style:style>
    <style:style style:name="T78" style:family="text">
      <style:text-properties style:font-name="Times New Roman" fo:font-weight="bold" officeooo:rsid="00ada836" fo:background-color="transparent" loext:char-shading-value="0" style:font-weight-asian="bold" style:font-weight-complex="bold"/>
    </style:style>
    <style:style style:name="T79" style:family="text">
      <style:text-properties style:font-name="Times New Roman" officeooo:rsid="0056844b"/>
    </style:style>
    <style:style style:name="T80" style:family="text">
      <style:text-properties style:font-name="Times New Roman" officeooo:rsid="00993547"/>
    </style:style>
    <style:style style:name="T81" style:family="text">
      <style:text-properties style:font-name="Times New Roman" officeooo:rsid="009f51dd"/>
    </style:style>
    <style:style style:name="T82" style:family="text">
      <style:text-properties style:font-name="Times New Roman" fo:font-size="10pt" fo:font-style="italic" fo:font-weight="normal" officeooo:rsid="009feff0" style:font-size-asian="10pt" style:font-style-asian="italic" style:font-weight-asian="normal" style:font-size-complex="10pt" style:font-style-complex="italic" style:font-weight-complex="normal"/>
    </style:style>
    <style:style style:name="T83" style:family="text">
      <style:text-properties style:font-name="Times New Roman" fo:font-size="10pt" fo:font-style="italic" style:font-size-asian="10pt" style:font-style-asian="italic" style:font-size-complex="10pt" style:font-style-complex="italic"/>
    </style:style>
    <style:style style:name="T84" style:family="text">
      <style:text-properties style:font-name="Times New Roman" fo:font-size="11pt" fo:font-weight="normal" officeooo:rsid="00343e13" style:font-name-asian="Arial1" style:font-size-asian="11pt" style:font-weight-asian="normal" style:font-name-complex="Arial1" style:font-size-complex="11pt" style:font-weight-complex="normal"/>
    </style:style>
    <style:style style:name="T85" style:family="text">
      <style:text-properties style:font-name="Times New Roman" fo:font-size="11pt" fo:font-weight="normal" officeooo:rsid="007351e5" style:font-name-asian="Arial1" style:font-size-asian="11pt" style:font-weight-asian="normal" style:font-name-complex="Arial1" style:font-size-complex="11pt" style:font-weight-complex="normal"/>
    </style:style>
    <style:style style:name="T86" style:family="text">
      <style:text-properties style:font-name="Times New Roman" fo:font-size="11pt" fo:font-weight="normal" officeooo:rsid="00a53bed" style:font-name-asian="Arial1" style:font-size-asian="11pt" style:font-weight-asian="normal" style:font-name-complex="Arial1" style:font-size-complex="11pt" style:font-weight-complex="normal"/>
    </style:style>
    <style:style style:name="T87" style:family="text">
      <style:text-properties style:font-name="Times New Roman" fo:font-size="11pt" fo:font-weight="normal" officeooo:rsid="009740d5" style:font-name-asian="Arial1" style:font-size-asian="11pt" style:font-weight-asian="normal" style:font-name-complex="Arial1" style:font-size-complex="11pt" style:font-weight-complex="normal"/>
    </style:style>
    <style:style style:name="T88" style:family="text">
      <style:text-properties style:font-name="Times New Roman" fo:font-size="11pt" fo:font-weight="normal" officeooo:rsid="007c52e1" style:font-name-asian="Arial1" style:font-size-asian="11pt" style:font-weight-asian="normal" style:font-name-complex="Arial1" style:font-size-complex="11pt" style:font-weight-complex="normal"/>
    </style:style>
    <style:style style:name="T89" style:family="text">
      <style:text-properties style:font-name="Times New Roman" fo:font-size="11pt" fo:font-weight="normal" officeooo:rsid="00aa44d2" style:font-name-asian="Arial1" style:font-size-asian="11pt" style:font-weight-asian="normal" style:font-name-complex="Arial1" style:font-size-complex="11pt" style:font-weight-complex="normal"/>
    </style:style>
    <style:style style:name="T90" style:family="text">
      <style:text-properties style:font-name="Times New Roman" fo:font-size="11pt" fo:font-weight="normal" officeooo:rsid="00ac428d" style:font-name-asian="Arial1" style:font-size-asian="11pt" style:font-weight-asian="normal" style:font-name-complex="Arial1" style:font-size-complex="11pt" style:font-weight-complex="normal"/>
    </style:style>
    <style:style style:name="T91" style:family="text">
      <style:text-properties style:font-name="Times New Roman" fo:font-size="11pt" fo:font-style="italic" fo:font-weight="normal" officeooo:rsid="007351e5" style:font-name-asian="Arial1" style:font-size-asian="11pt" style:font-style-asian="italic" style:font-weight-asian="normal" style:font-name-complex="Arial1" style:font-size-complex="11pt" style:font-style-complex="italic" style:font-weight-complex="normal"/>
    </style:style>
    <style:style style:name="T92" style:family="text">
      <style:text-properties style:font-name="Times New Roman" fo:font-size="11pt" fo:font-style="italic" fo:font-weight="normal" officeooo:rsid="00aa44d2" style:font-name-asian="Arial1" style:font-size-asian="11pt" style:font-style-asian="italic" style:font-weight-asian="normal" style:font-name-complex="Arial1" style:font-size-complex="11pt" style:font-style-complex="italic" style:font-weight-complex="normal"/>
    </style:style>
    <style:style style:name="T93" style:family="text">
      <style:text-properties style:font-name="Times New Roman" fo:font-size="11pt" fo:font-style="italic" fo:font-weight="normal" officeooo:rsid="00ac428d" style:font-name-asian="Arial1" style:font-size-asian="11pt" style:font-style-asian="italic" style:font-weight-asian="normal" style:font-name-complex="Arial1" style:font-size-complex="11pt" style:font-style-complex="italic" style:font-weight-complex="normal"/>
    </style:style>
    <style:style style:name="T94" style:family="text">
      <style:text-properties style:font-name="Times New Roman" officeooo:rsid="00a53bed"/>
    </style:style>
    <style:style style:name="T95" style:family="text">
      <style:text-properties style:font-name="Times New Roman" officeooo:rsid="00ac428d"/>
    </style:style>
    <style:style style:name="T96" style:family="text">
      <style:text-properties fo:text-transform="uppercase"/>
    </style:style>
    <style:style style:name="T97" style:family="text">
      <style:text-properties fo:text-transform="uppercase" officeooo:rsid="0090fb2f"/>
    </style:style>
    <style:style style:name="T98" style:family="text">
      <style:text-properties fo:text-transform="uppercase" officeooo:rsid="009799d3"/>
    </style:style>
    <style:style style:name="T99" style:family="text">
      <style:text-properties fo:font-weight="normal" officeooo:rsid="00343e13" style:font-name-asian="Arial1" style:font-weight-asian="normal" style:font-name-complex="Arial1" style:font-weight-complex="normal"/>
    </style:style>
    <style:style style:name="T100" style:family="text">
      <style:text-properties fo:font-weight="normal" style:font-weight-asian="normal" style:font-weight-complex="normal"/>
    </style:style>
    <style:style style:name="T101" style:family="text">
      <style:text-properties fo:font-style="italic" fo:font-weight="normal" officeooo:rsid="007351e5" style:font-name-asian="Arial1" style:font-style-asian="italic" style:font-weight-asian="normal" style:font-name-complex="Arial1" style:font-style-complex="italic" style:font-weight-complex="normal"/>
    </style:style>
    <style:style style:name="T102" style:family="text">
      <style:text-properties fo:font-style="italic" fo:font-weight="normal" officeooo:rsid="00aa44d2" style:font-name-asian="Arial1" style:font-style-asian="italic" style:font-weight-asian="normal" style:font-name-complex="Arial1" style:font-style-complex="italic" style:font-weight-complex="normal"/>
    </style:style>
    <style:style style:name="T103" style:family="text">
      <style:text-properties fo:font-style="italic" fo:font-weight="normal" officeooo:rsid="00ac428d" style:font-name-asian="Arial1" style:font-style-asian="italic" style:font-weight-asian="normal" style:font-name-complex="Arial1" style:font-style-complex="italic" style:font-weight-complex="normal"/>
    </style:style>
    <style:style style:name="T104" style:family="text">
      <style:text-properties officeooo:rsid="007e3fa0"/>
    </style:style>
    <style:style style:name="T105" style:family="text">
      <style:text-properties officeooo:rsid="0018f37c"/>
    </style:style>
    <style:style style:name="T106" style:family="text">
      <style:text-properties officeooo:rsid="00557a7d"/>
    </style:style>
    <style:style style:name="T107" style:family="text">
      <style:text-properties officeooo:rsid="002bddf4"/>
    </style:style>
    <style:style style:name="T108" style:family="text">
      <style:text-properties officeooo:rsid="0074631e"/>
    </style:style>
    <style:style style:name="T109" style:family="text">
      <style:text-properties officeooo:rsid="0090fb2f"/>
    </style:style>
    <style:style style:name="T110" style:family="text">
      <style:text-properties officeooo:rsid="009740d5"/>
    </style:style>
    <style:style style:name="T111" style:family="text">
      <style:text-properties style:font-name-complex="Arial1"/>
    </style:style>
    <style:style style:name="T112" style:family="text">
      <style:text-properties officeooo:rsid="0092f934" style:font-name-complex="Arial1"/>
    </style:style>
    <style:style style:name="T113" style:family="text">
      <style:text-properties officeooo:rsid="001f84d8" style:font-name-complex="Arial1"/>
    </style:style>
    <style:style style:name="T114" style:family="text">
      <style:text-properties officeooo:rsid="00993547" style:font-name-complex="Arial1"/>
    </style:style>
    <style:style style:name="T115" style:family="text">
      <style:text-properties officeooo:rsid="00ada836" style:font-name-complex="Arial1"/>
    </style:style>
    <style:style style:name="T116" style:family="text">
      <style:text-properties style:text-underline-style="solid" style:text-underline-width="auto" style:text-underline-color="font-color"/>
    </style:style>
    <style:style style:name="T117" style:family="text">
      <style:text-properties officeooo:rsid="009799d3"/>
    </style:style>
    <style:style style:name="T118" style:family="text">
      <style:text-properties fo:background-color="transparent" loext:char-shading-value="0"/>
    </style:style>
    <style:style style:name="T119" style:family="text">
      <style:text-properties officeooo:rsid="0074631e" fo:background-color="transparent" loext:char-shading-value="0"/>
    </style:style>
    <style:style style:name="T120" style:family="text">
      <style:text-properties officeooo:rsid="009799d3" fo:background-color="transparent" loext:char-shading-value="0"/>
    </style:style>
    <style:style style:name="T121" style:family="text">
      <style:text-properties officeooo:rsid="009acf68" fo:background-color="transparent" loext:char-shading-value="0"/>
    </style:style>
    <style:style style:name="T122" style:family="text">
      <style:text-properties officeooo:rsid="0090ab19" fo:background-color="transparent" loext:char-shading-value="0"/>
    </style:style>
    <style:style style:name="T123" style:family="text">
      <style:text-properties officeooo:rsid="00aa44d2" fo:background-color="transparent" loext:char-shading-value="0"/>
    </style:style>
    <style:style style:name="T124" style:family="text">
      <style:text-properties officeooo:rsid="00ac428d" fo:background-color="transparent" loext:char-shading-value="0"/>
    </style:style>
    <style:style style:name="T125" style:family="text">
      <style:text-properties style:text-underline-style="none"/>
    </style:style>
    <style:style style:name="T126" style:family="text">
      <style:text-properties officeooo:rsid="00993547"/>
    </style:style>
    <style:style style:name="T127" style:family="text">
      <style:text-properties officeooo:rsid="009acf68"/>
    </style:style>
    <style:style style:name="T128" style:family="text">
      <style:text-properties officeooo:rsid="00a41110"/>
    </style:style>
    <style:style style:name="T129" style:family="text">
      <style:text-properties officeooo:rsid="00a53bed"/>
    </style:style>
    <style:style style:name="T130" style:family="text">
      <style:text-properties officeooo:rsid="00aa44d2"/>
    </style:style>
    <style:style style:name="T131" style:family="text">
      <style:text-properties officeooo:rsid="00ac428d"/>
    </style:style>
    <style:style style:name="T132" style:family="text">
      <style:text-properties officeooo:rsid="00ad8c26"/>
    </style:style>
    <style:style style:name="T133" style:family="text">
      <style:text-properties fo:color="#000000" loext:opacity="100%" style:font-name-complex="Palatino Linotype">
        <loext:char-complex-color loext:theme-type="dark1" loext:color-type="theme"/>
      </style:text-properties>
    </style:style>
    <style:style style:name="T134" style:family="text">
      <style:text-properties style:font-name-complex="Palatino Linotype"/>
    </style:style>
    <style:style style:name="T135" style:family="text">
      <style:text-properties officeooo:rsid="00ada836" style:font-name-complex="Palatino Linotype"/>
    </style:style>
    <style:style style:name="T136" style:family="text">
      <style:text-properties fo:color="#333333" loext:opacity="100%" style:font-name-complex="Palatino Linotype"/>
    </style:style>
    <style:style style:name="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6">Processo <text:span text:style-name="T104">n°</text:span></text:p>
          </table:table-cell>
          <table:table-cell table:style-name="Tabela1.A1" office:value-type="string">
            <text:p text:style-name="P113"><text:span text:style-name="T9">0</text:span><text:span text:style-name="T11">20</text:span><text:span text:style-name="T8">/2024</text:span></text:p>
          </table:table-cell>
        </table:table-row>
        <table:table-row table:style-name="Tabela1.1">
          <table:table-cell table:style-name="Tabela1.A1" office:value-type="string">
            <text:p text:style-name="P8">Origem/Interessado</text:p>
          </table:table-cell>
          <table:table-cell table:style-name="Tabela1.A1" office:value-type="string">
            <text:p text:style-name="P25">Câmara Municipal de Primavera do Leste </text:p>
          </table:table-cell>
        </table:table-row>
        <table:table-row table:style-name="Tabela1.3">
          <table:table-cell table:style-name="Tabela1.A1" office:value-type="string">
            <text:p text:style-name="P8">Assunto</text:p>
          </table:table-cell>
          <table:table-cell table:style-name="Tabela1.A1" office:value-type="string">
            <text:p text:style-name="P26">Dispensa Eletrônica nº 005/2024</text:p>
          </table:table-cell>
        </table:table-row>
        <table:table-row table:style-name="Tabela1.4">
          <table:table-cell table:style-name="Tabela1.A1" office:value-type="string">
            <text:p text:style-name="P16">Parecer nº</text:p>
          </table:table-cell>
          <table:table-cell table:style-name="Tabela1.A1" office:value-type="string">
            <text:p text:style-name="P27"><text:span text:style-name="T131">63</text:span><text:span text:style-name="T105">/</text:span><text:span text:style-name="T106">202</text:span><text:span text:style-name="T110">4</text:span><text:span text:style-name="T106">/</text:span><text:span text:style-name="T107">PJCM</text:span></text:p>
          </table:table-cell>
        </table:table-row>
        <table:table-row table:style-name="Tabela1.5">
          <table:table-cell table:style-name="Tabela1.A1" office:value-type="string">
            <text:p text:style-name="P8">Local e Data</text:p>
          </table:table-cell>
          <table:table-cell table:style-name="Tabela1.A1" office:value-type="string">
            <text:p text:style-name="P114"><text:span text:style-name="T10">Primavera do Leste</text:span><text:span text:style-name="T8">/</text:span><text:span text:style-name="T3">MT, </text:span><text:span text:style-name="T6">0</text:span><text:span text:style-name="T7">4</text:span><text:span text:style-name="T4"> </text:span><text:span text:style-name="T5">de </text:span><text:span text:style-name="T6">abril</text:span><text:span text:style-name="T5"> d</text:span><text:span text:style-name="T3">e 202</text:span><text:span text:style-name="T5">4</text:span></text:p>
          </table:table-cell>
        </table:table-row>
        <table:table-row table:style-name="Tabela1.5">
          <table:table-cell table:style-name="Tabela1.A1" office:value-type="string">
            <text:p text:style-name="P7">Procurador-<text:span text:style-name="T131">Geral</text:span></text:p>
          </table:table-cell>
          <table:table-cell table:style-name="Tabela1.A1" office:value-type="string">
            <text:p text:style-name="P32"><text:span text:style-name="T131">Isaac Silva Nery de Oliveira</text:span> </text:p>
          </table:table-cell>
        </table:table-row>
      </table:table>
      <text:p text:style-name="P84"/>
      <text:p text:style-name="P86"/>
      <text:p text:style-name="P116"><text:span text:style-name="T76">ADMINISTRATIVO. NOVA LEI DE LICITAÇÕES E CONTRATOS ADMINISTRATIVOS. CONTRATAÇÃO DIRETA. DISPENSA ELETRÔNICA. DISPENSA DE LICITAÇÃO FUNDAMENTADA NO ART. 75, II, DA LEI Nº. 14.133/2021. VALOR INFERIOR AOS LIMITES LEGAIS. CONTRATAÇÃO DE SERVIÇOS PARA O ÓRGÃO RESPONSÁVEL PELA DISPENSA. </text:span><text:span text:style-name="T77">PROJETO DESIGN INTERIORES. </text:span><text:span text:style-name="T76">CABIMENTO. </text:span><text:span text:style-name="T78">RECOMENDAÇÕES.</text:span><text:span text:style-name="T76"> PELA LEGALIDADE DO PROCEDIMENTO.</text:span></text:p>
      <text:p text:style-name="P89">• É dispensável a realização de licitação na forma do art. 75, II, da Lei nº. 14.133, de 1º de abril de 2021, e demais normas aplicáveis.</text:p>
      <text:p text:style-name="P89">• Tendo a contratação atendido aos requisitos de validade e aos preços regulares de mercado, é possível sua celebração na forma apresentada.</text:p>
      <text:p text:style-name="P77"/>
      <text:p text:style-name="P85"><text:span text:style-name="T117">I</text:span><text:span text:style-name="T109">.</text:span> RELATÓRIO</text:p>
      <text:p text:style-name="P115"><text:span text:style-name="T37"/></text:p>
      <text:p text:style-name="P87"/>
      <text:p text:style-name="P121"><text:span text:style-name="T84">Trata-</text:span><text:span text:style-name="T85">se de processo encaminhado a esta Procuradoria Jurídica, por meio da Comunicação Interna n° </text:span><text:span text:style-name="T89">0</text:span><text:span text:style-name="T90">23</text:span><text:span text:style-name="T85">/202</text:span><text:span text:style-name="T87">4</text:span><text:span text:style-name="T85"> – </text:span><text:span text:style-name="T90">SC</text:span><text:span text:style-name="T85"> (fls. </text:span><text:span text:style-name="T90">143</text:span><text:span text:style-name="T85">), para análise e emissão de parecer sobre a legalidade d</text:span><text:span text:style-name="T90">a Dispensa Eletrônica</text:span><text:span text:style-name="T85"> </text:span><text:span text:style-name="T88">n° </text:span><text:span text:style-name="T86">00</text:span><text:span text:style-name="T90">5</text:span><text:span text:style-name="T88">/202</text:span><text:span text:style-name="T87">4</text:span><text:span text:style-name="T85"> para <text:s/></text:span><text:span text:style-name="T91">“</text:span><text:span text:style-name="T93">contratação de projeto de design de interiores para o anexo</text:span><text:span text:style-name="T92">”</text:span><text:span text:style-name="T89"> </text:span><text:span text:style-name="T85">para atender às necessidades da </text:span><text:span text:style-name="T86">C</text:span><text:span text:style-name="T85">âmara </text:span><text:span text:style-name="T86">M</text:span><text:span text:style-name="T85">unicipal de </text:span><text:span text:style-name="T86">P</text:span><text:span text:style-name="T85">rimavera do </text:span><text:span text:style-name="T86">L</text:span><text:span text:style-name="T85">este-</text:span><text:span text:style-name="T86">MT</text:span><text:span text:style-name="T85">. </text:span></text:p>
      <text:p text:style-name="P88">Os autos constam instruídos com os seguintes documentos <text:span text:style-name="T131">principais</text:span>:</text:p>
      <text:list text:style-name="L1">
        <text:list-item>
          <text:p text:style-name="P132">Comunicação Interna n° <text:span text:style-name="T131">098</text:span>/2024/DG, na qual a Diretoria-Geral, Sra. Flávia Silva solicita providências para abertura da licitação (fl. <text:span text:style-name="T131">002</text:span><text:span text:style-name="T130">);</text:span></text:p>
        </text:list-item>
        <text:list-item>
          <text:p text:style-name="P134">Documento de formalização de Demanda – DFD (fl. 0<text:span text:style-name="T131">03</text:span>/<text:span text:style-name="T130">0</text:span><text:span text:style-name="T131">05</text:span>);</text:p>
        </text:list-item>
        <text:list-item>
          <text:p text:style-name="P133">Estudo Técnico Preliminar (fls. <text:span text:style-name="T130">0</text:span><text:span text:style-name="T131">06</text:span><text:span text:style-name="T130">/</text:span><text:span text:style-name="T131">010</text:span>);</text:p>
        </text:list-item>
        <text:list-item>
          <text:p text:style-name="P135"><text:span text:style-name="T122">Termo de referência, </text:span><text:span text:style-name="T127">subscrito pel</text:span><text:span text:style-name="T130">o </text:span><text:span text:style-name="T131">Sr.</text:span><text:span text:style-name="T130"> Cleyton Andersson da Silva Araújo, Coordenador Administrativo (fl. </text:span><text:span text:style-name="T131">11</text:span><text:span text:style-name="T130">/</text:span><text:span text:style-name="T131">22</text:span><text:span text:style-name="T130">);</text:span></text:p>
        </text:list-item>
        <text:list-item>
          <text:p text:style-name="P135"><text:span text:style-name="T108">D</text:span><text:span text:style-name="T119">otação orçamentária</text:span><text:span text:style-name="T121"> </text:span><text:span text:style-name="T119">(fl. </text:span><text:span text:style-name="T123">2</text:span><text:span text:style-name="T124">3</text:span><text:span text:style-name="T119">);</text:span></text:p>
        </text:list-item>
        <text:list-item>
          <text:p text:style-name="P137"><text:span text:style-name="T108">Pesquisa de preços </text:span><text:span text:style-name="T110">e valor estimado, </text:span><text:span text:style-name="T127">elaborado pelo servidor Vinicius Medeiros</text:span><text:span text:style-name="T108"> (fls. </text:span><text:span text:style-name="T130">3</text:span><text:span text:style-name="T131">0</text:span><text:span text:style-name="T130">/</text:span><text:span text:style-name="T131">96</text:span><text:span text:style-name="T108">);</text:span></text:p>
        </text:list-item>
        <text:list-item>
          <text:p text:style-name="P136"><text:span text:style-name="T119">D</text:span><text:span text:style-name="T118">escritivo de Coletas de Estivativas (Fl. 097); </text:span></text:p>
        </text:list-item>
        <text:list-item>
          <text:p text:style-name="P138">Valor Médio da Contratação (Fls. 099);</text:p>
        </text:list-item>
        <text:list-item>
          <text:p text:style-name="P136">Nova Dotação Orçamentária (Fls. 0100);</text:p>
        </text:list-item>
        <text:list-item>
          <text:p text:style-name="P136"><text:soft-page-break/>Termo de Referência com a alteração do valor (Fls. 103/114);</text:p>
        </text:list-item>
        <text:list-item>
          <text:p text:style-name="P136">Minuta Aviso de Dispensa Eletrônica e anexos (Fls. 115/140); </text:p>
        </text:list-item>
        <text:list-item>
          <text:p text:style-name="P139">Termo de <text:span text:style-name="T110">A</text:span>utorização <text:span text:style-name="T110">do Presidente, </text:span><text:span text:style-name="T127">Sr. Valdecir Alventino da Silva</text:span> (fls. <text:span text:style-name="T130">86</text:span>);</text:p>
        </text:list-item>
        <text:list-item>
          <text:p text:style-name="P140">Portaria de Designação dos servidores n° <text:span text:style-name="T131">085</text:span>/2024 (fls. <text:span text:style-name="T130">1</text:span><text:span text:style-name="T131">42</text:span>);</text:p>
        </text:list-item>
        <text:list-item>
          <text:p text:style-name="P141">Comunicação Interna n° <text:span text:style-name="T131">23</text:span>/2024-<text:span text:style-name="T131">SC</text:span><text:span text:style-name="T127">, encaminha</text:span><text:span text:style-name="T131">ndo</text:span><text:span text:style-name="T127"> o processo a esta Procuradoria para emissão de parecer jurídico </text:span>(fl. <text:span text:style-name="T130">1</text:span><text:span text:style-name="T131">43</text:span>);</text:p>
        </text:list-item>
        <text:list-item>
          <text:p text:style-name="P138">Termo de Juntada inserindo o Mapa de Risco (Fls. 144/149).</text:p>
          <text:p text:style-name="P142"/>
          <text:p text:style-name="P143"/>
        </text:list-item>
      </text:list>
      <text:p text:style-name="P118"><text:span text:style-name="T72">Este procedimento licitatório para formalização de </text:span><text:span text:style-name="T95">Dispensa Eletrônica </text:span><text:span text:style-name="T72">tem valor estimado de</text:span><text:span text:style-name="T81"> </text:span><text:span text:style-name="T73">R$ </text:span><text:span text:style-name="T75">53.856,50 </text:span><text:span text:style-name="T74"><text:s/>(</text:span><text:span text:style-name="T75">cinquenta e três mil oitocentos e cinquenta e seis reais e cinquenta centavos</text:span><text:span text:style-name="T74">)</text:span><text:span text:style-name="T94">.</text:span></text:p>
      <text:p text:style-name="P78"><text:span text:style-name="T99">É o relatório.</text:span><text:span text:style-name="T26"> Passo a opinar.</text:span></text:p>
      <text:p text:style-name="P33"/>
      <text:p text:style-name="P9"><text:span text:style-name="T117">II</text:span><text:span text:style-name="T109">.</text:span> FUNDAMENTAÇÃO </text:p>
      <text:p text:style-name="P17"><text:span text:style-name="T98">II</text:span><text:span text:style-name="T96">.</text:span><text:span text:style-name="T97">1</text:span><text:span text:style-name="T96">Finalidade e abrangência do parecer jurídico</text:span></text:p>
      <text:p text:style-name="P33"/>
      <text:p text:style-name="P69"><text:span text:style-name="T72">Cumprindo delinear os limites e o alcance da atuação desta consultoria jurídica, tem-se que o parecer jurídico exarado pela </text:span><text:span text:style-name="T79">Procuradoria Jurídica</text:span><text:span text:style-name="T72"> veicula opinião estritamente jurídica, </text:span><text:span text:style-name="T80">com </text:span><text:span text:style-name="T72">o escopo de assistir a autoridade assessorada no controle prévio de legalidade, conforme estabelece o artigo 53, I e II, da Lei nº 14.133, de 2021 (Nova Lei de Licitações e Contratos – NLLC): <text:s/></text:span></text:p>
      <text:p text:style-name="P57">Art. 53. Ao final da fase preparatória, o processo licitatório seguirá para o órgão de assessoramento jurídico da Administração, que realizará controle prévio de legalidade mediante análise jurídica da contratação. </text:p>
      <text:p text:style-name="P58">§ 1º Na elaboração do parecer jurídico, o órgão de assessoramento jurídico da Administração deverá: </text:p>
      <text:p text:style-name="P58">I - apreciar o processo licitatório conforme critérios objetivos prévios de atribuição de prioridade; </text:p>
      <text:p text:style-name="P58">II - redigir sua manifestação em linguagem simples e compreensível e de forma clara e objetiva, com apreciação de todos os elementos indispensáveis à contratação e com exposição dos pressupostos de fato e de direito levados em consideração na análise jurídica; </text:p>
      <text:p text:style-name="P34">Como se pode observar do dispositivo legal supra, o controle prévio de legalidade se dá em função do exercício da competência da análise jurídica da futura contratação, <text:span text:style-name="T116">não abrangendo, portanto, os demais aspectos envolvidos, como os de natureza técnica, mercadológica ou de conveniência e oportunidade.</text:span><text:span text:style-name="T125"> </text:span>Em relação a esses, oportuno registrar o teor Enunciado BPC nº 07, do Manual de Boas Práticas Consultivas da Advocacia-Geral da União: </text:p>
      <text:p text:style-name="P66"/>
      <text:p text:style-name="P57">Enunciado BPC nº 7 A manifestação consultiva que adentrar questão jurídica com potencial de significativo reflexo em aspecto técnico deve conter justificativa da necessidade de fazê-lo, evitando-se posicionamentos conclusivos sobre temas não jurídicos, tais como os técnicos, administrativos ou de conveniência ou oportunidade, podendo-se, porém, sobre estes emitir opinião ou formular recomendações, desde que enfatizando o caráter discricionário de seu acatamento. </text:p>
      <text:p text:style-name="P34"><text:soft-page-break/></text:p>
      <text:p text:style-name="P34">De fato, presume-se que as especificações técnicas contidas no presente processo, inclusive quanto ao detalhamento do objeto da contratação, suas características, requisitos e avaliação do preço estimado, tenham sido regularmente determinadas pelo setor competente do órgão, com base em parâmetros técnicos objetivos, para a melhor consecução do interesse público. </text:p>
      <text:p text:style-name="P34">Oportuno esclarecer que não é papel do órgão de assessoramento jurídico exercer a auditoria quanto à competência de cada agente público para a prática de atos administrativos, tampouco de atos já praticados. Incumbe a cada um destes observar se os seus atos estão dentro do seu espectro de atuação. </text:p>
      <text:p text:style-name="P41">Finalmente, deve-se salientar que determinadas observações são feitas sem caráter vinculativo, mas em prol da segurança da própria autoridade assessorada a quem incumbe, dentro da margem de discricionariedade que lhe é conferida pela lei, avaliar e acatar, ou não, tais ponderações. Não obstante, as questões relacionadas à legalidade serão apontadas para fins de sua correção. O seguimento do processo sem a observância destes apontamentos será de responsabilidade exclusiva da Administração.</text:p>
      <text:p text:style-name="P41"/>
      <text:p text:style-name="P68">I – DA DISPENSA ELETRÔNICA</text:p>
      <text:p text:style-name="P38"><text:s/></text:p>
      <text:p text:style-name="P51">Preliminarmente, convém observar que a Lei nº. 14.133, de 1º de abril de 2021, ao regulamentar o art. 37, XXI, da Constituição Federal, especifica algumas exceções em que a licitação é dispensada, dispensável ou inexigível. Com relação à licitação dispensável, as hipóteses estão previstas no art. 75 da Lei nº. 14.133/21. Nesses casos, a licitação é viável, tendo em vista a possibilidade de competição entre dois ou mais interessados. Todavia, o legislador elencou determinadas situações em que a licitação pode ser afastada, a critério do administrador, para atender o interesse público de forma mais célere e eficiente.</text:p>
      <text:p text:style-name="P51"/>
      <text:p text:style-name="P54">Nesse sentido, o processo de contratação de dispensa de licitação, deverá ser instruído com os documentos descritos no artigo 72 da Lei nº 14.133, vejamos:</text:p>
      <text:p text:style-name="P54"/>
      <text:p text:style-name="P54">Art. 72. O processo de contratação direta, que compreende os casos de inexigibilidade e de dispensa de licitação, deverá ser instruído com os seguintes documentos:</text:p>
      <text:p text:style-name="P54"/>
      <text:p text:style-name="P54">I - documento de formalização de demanda e, se for o caso, estudo técnico preliminar, análise de riscos, termo de referência<text:span text:style-name="T38">, projeto básico ou projeto executivo;</text:span></text:p>
      <text:p text:style-name="P54"/>
      <text:p text:style-name="P54">II - estimativa de despesa, que deverá ser calculada na forma estabelecida no art. 23 desta Lei;</text:p>
      <text:p text:style-name="P54"/>
      <text:p text:style-name="P54">III - parecer jurídico e pareceres técnicos, se for o caso, que demonstrem o atendimento dos requisitos exigidos;</text:p>
      <text:p text:style-name="P54"/>
      <text:p text:style-name="P54">IV - demonstração da compatibilidade da previsão de recursos orçamentários com o compromisso a ser assumido;</text:p>
      <text:p text:style-name="P54"><text:soft-page-break/></text:p>
      <text:p text:style-name="P54">V - comprovação de que o contratado preenche os requisitos de habilitação e qualificação mínima necessária;</text:p>
      <text:p text:style-name="P54"/>
      <text:p text:style-name="P54">VI - razão da escolha do contratado;</text:p>
      <text:p text:style-name="P54"/>
      <text:p text:style-name="P54">VII - justificativa de preço;</text:p>
      <text:p text:style-name="P54"/>
      <text:p text:style-name="P54">VIII - autorização da autoridade competente.</text:p>
      <text:p text:style-name="P54"/>
      <text:p text:style-name="P54">Parágrafo único. O ato que autoriza a contratação direta ou o extrato decorrente do contrato deverá ser divulgado e mantido à disposição do público em sítio eletrônico oficial.</text:p>
      <text:p text:style-name="P51"/>
      <text:p text:style-name="P112"><text:span text:style-name="T26">Nos moldes previstos no artigo 75, II, da Lei nº. 14.133/21, com atualização de valores dada pelo Decreto nº 1</text:span><text:span text:style-name="T28">1.871</text:span><text:span text:style-name="T26">/202</text:span><text:span text:style-name="T28">3</text:span><text:span text:style-name="T26">, a licitação será dispensável quando a aquisição envolva o emprego de recursos inferiores a </text:span>R$ 59.906,02 (cinquenta e nove mil novecentos e seis reais e dois centavos) <text:span text:style-name="T26">, no caso de outros serviços e compras. Sabe-se que cabe ao administrador fazer a análise do caso concreto, com relação ao custo-benefício desse procedimento, levando-se em conta o princípio da eficiência e o interesse público que a contratação direta proporciona.</text:span></text:p>
      <text:p text:style-name="P112"><text:span text:style-name="T26"/></text:p>
      <text:p text:style-name="P51">Contudo, ainda que se trate de contratação direta, faz-se necessária a formalização de um procedimento que culmine na seleção da proposta mais vantajosa e <text:s/>celebração do contrato. A nova Lei de Licitações e Contratos Administrativos traz um procedimento especial e simplificado para seleção do contrato mais vantajoso para a Administração Pública. Assim, a <text:span text:style-name="T131">Resolução nº 045/2023 desta Casa de Leis</text:span>, dispõe sobre a <text:span text:style-name="T131">contratação por dispensa especial e eletrônica</text:span>, na forma de que trata a Lei nº. 14.133/21, e institui o Sistema de Dispensa Eletrônica, com a finalidade de dotar de maior transparência os processos de aquisição de menor valor.</text:p>
      <text:p text:style-name="P51"/>
      <text:p text:style-name="P52">No caso em comento, busca-se a contratação de serviços <text:span text:style-name="T131">para elaboração de projeto de designer de interiores para o Instituto da Memória, Auditório e Área Administrativa do Anexo e acompanhamento da execução do projeto,</text:span> <text:s/>cuja justificativa encontra-se inicialmente no Documento de Formalização da Demanda, elaborado pel<text:span text:style-name="T131">o Coordenador Administrativo, Cleyton Anderson da Silva Araújo</text:span>.</text:p>
      <text:p text:style-name="P51"/>
      <text:p text:style-name="P14">Contudo, recomenda-se a apresentação do Projeto Básico ou Executivo, diante do objeto a ser contratado <text:s/>conforme inteligência do artigo 72, inciso I da Lei nº 14.133 eresolução nº 045/2023 desta Casa de Leis. </text:p>
      <text:p text:style-name="P51"/>
      <text:p text:style-name="P13">II.2. Planejamento da contratação</text:p>
      <text:p text:style-name="P34"/>
      <text:p text:style-name="P34">A Lei nº 14.133/2021 estabeleceu que <text:span text:style-name="T128">a </text:span>fase preparatória do processo licita<text:soft-page-break/>tório é caracterizada pelo planejamento e deve compatibilizar-se com o plano de contratações anual e com as leis orçamentárias, bem como abordar todas as considerações técnicas, mercadológicas e de gestão que podem interferir na contratação (artigo 18, caput, da lei 14133/2021). O artigo 18 da Lei nº 14.133/2021, elenca providências e documentos que devem instruir a fase de planejamento, conforme abaixo transcrito: </text:p>
      <text:p text:style-name="P103"><text:span text:style-name="T1">“Art. 18. A fase preparatória do processo licitatório é caracterizada pelo planejamento e deve </text:span><text:span text:style-name="T31">compatibilizar-se com o plano de contratações anual</text:span><text:span text:style-name="T1"> de que trata o inciso VII do caput do art. 12 desta Lei, sempre que elaborado, e com as </text:span><text:span text:style-name="T31">leis orçamentárias</text:span><text:span text:style-name="T1">, bem como abordar todas as </text:span><text:span text:style-name="T31">considerações</text:span><text:span text:style-name="T1"> </text:span><text:span text:style-name="T31">técnicas, mercadológicas e de gestão</text:span><text:span text:style-name="T1"> que podem interferir na contratação, compreendidos: </text:span></text:p>
      <text:p text:style-name="P104"><text:span text:style-name="T1">I - a descrição da necessidade da contratação fundamentada em </text:span><text:span text:style-name="T31">estudo técnico preliminar</text:span><text:span text:style-name="T1"> que caracterize o interesse público envolvido; </text:span></text:p>
      <text:p text:style-name="P104"><text:span text:style-name="T1">II - a definição do objeto para o atendimento da necessidade, por meio de </text:span><text:span text:style-name="T31">termo de referência</text:span><text:span text:style-name="T1">, anteprojeto, projeto básico ou projeto executivo, conforme o caso; </text:span></text:p>
      <text:p text:style-name="P104"><text:span text:style-name="T1">III - a definição das </text:span><text:span text:style-name="T31">condições de execução e pagamento, das garantias exigidas e ofertadas e das condições de recebimento</text:span><text:span text:style-name="T1">; </text:span></text:p>
      <text:p text:style-name="P104"><text:span text:style-name="T1">IV - o </text:span><text:span text:style-name="T31">orçamento estimado</text:span><text:span text:style-name="T1">, com as composições dos preços utilizados para sua formação; </text:span></text:p>
      <text:p text:style-name="P104"><text:span text:style-name="T1">V - a elaboração do </text:span><text:span text:style-name="T31">edital</text:span><text:span text:style-name="T1"> de licitação; </text:span></text:p>
      <text:p text:style-name="P104"><text:span text:style-name="T1">VI - a elaboração de </text:span><text:span text:style-name="T31">minuta de contrato</text:span><text:span text:style-name="T1">, quando necessária, que constará obrigatoriamente como anexo do edital de licitação; </text:span></text:p>
      <text:p text:style-name="P104"><text:span text:style-name="T1">VII - o </text:span><text:span text:style-name="T31">regime de fornecimento de bens</text:span><text:span text:style-name="T1">, de prestação de serviços ou de execução de obras e serviços de engenharia, observados os potenciais de economia de escala; </text:span></text:p>
      <text:p text:style-name="P104"><text:span text:style-name="T1">VIII - a </text:span><text:span text:style-name="T31">modalidade</text:span><text:span text:style-name="T1"> </text:span><text:span text:style-name="T31">de licitação</text:span><text:span text:style-name="T1">, o </text:span><text:span text:style-name="T31">critério de julgamento</text:span><text:span text:style-name="T1">, o </text:span><text:span text:style-name="T31">modo de disputa </text:span><text:span text:style-name="T1">e a adequação e eficiência da forma de combinação </text:span>desses parâmetros, para os fins de seleção da proposta apta a gerar o resultado de contratação mais vantajoso para a Administração Pública, <text:span text:style-name="T38">considerado todo o ciclo de vida do objeto; </text:span></text:p>
      <text:p text:style-name="P104">IX - <text:span text:style-name="T38">a motivação circunstanciada das condições do edital, tais como justificativa de exigências de qualificação técnica, mediante indicação das parcelas de maior relevância técnica ou valor significativo do objeto, e de qualificação econômico-financeira, justificativa dos critérios de pontuação e julgamento das propostas técnicas, nas licitações com julgamento por melhor técnica ou técnica e preço, e justificativa das regras pertinentes à participação de empresas em consórcio</text:span>; </text:p>
      <text:p text:style-name="P104">X - a <text:span text:style-name="T38">análise dos riscos</text:span> que possam comprometer o sucesso da licitação e a boa execução contratual; </text:p>
      <text:p text:style-name="P104">XI - a motivação sobre o <text:span text:style-name="T38">momento da divulgação do orçamento da licitação</text:span>, observado o art. 24 desta Lei.” (grifou-se) </text:p>
      <text:p text:style-name="P34"/>
      <text:p text:style-name="P34">Neste mesmo dispositivo, o legislador dispôs acerca dos elementos integrantes do <text:span text:style-name="T100">Estudo Técnico Preliminar, que</text:span> deverá evidenciar o problema a ser resolvido e a sua melhor solução, de modo a permitir a avaliação da viabilidade técnica e econômica da contratação (§ 1º), quais sejam: </text:p>
      <text:p text:style-name="P34"/>
      <text:p text:style-name="P59">“I - <text:span text:style-name="T116">descrição da necessidade </text:span>da contratação, considerado o problema a ser resolvido sob a perspectiva do interesse público; </text:p>
      <text:p text:style-name="P60"><text:soft-page-break/>II - demonstração da previsão da contratação no plano de contratações anual, sempre que elaborado, de modo a indicar o seu alinhamento com o planejamento da Administração; </text:p>
      <text:p text:style-name="P60">III - requisitos da contratação; </text:p>
      <text:p text:style-name="P60">IV - <text:span text:style-name="T116">estimativas das quantidades </text:span>para a contratação, acompanhadas das memórias de cálculo e dos documentos que lhes dão suporte, que considerem interdependências com outras contratações, de modo a possibilitar economia de escala; </text:p>
      <text:p text:style-name="P60">V - levantamento de mercado, que consiste na análise das alternativas possíveis, e justificativa técnica e econômica da escolha do tipo de solução a contratar; </text:p>
      <text:p text:style-name="P60">VI -<text:span text:style-name="T116"> estimativa do valor</text:span> da contratação, acompanhada dos preços unitários referenciais, das memórias de cálculo e dos documentos que lhe dão suporte, que poderão constar de anexo classificado, se a Administração optar por preservar o seu sigilo até a conclusão da licitação; </text:p>
      <text:p text:style-name="P60">VII - descrição da solução como um todo, inclusive das exigências relacionadas à manutenção e à assistência técnica, quando for o caso; </text:p>
      <text:p text:style-name="P60">VIII - <text:span text:style-name="T116">justificativas para o parcelamento ou não</text:span> da contratação; </text:p>
      <text:p text:style-name="P60">IX - demonstrativo dos resultados pretendidos em termos de economicidade e de melhor aproveitamento dos recursos humanos, materiais e financeiros disponíveis; </text:p>
      <text:p text:style-name="P60">X - providências a serem adotadas pela Administração previamente à celebração do contrato, inclusive quanto à capacitação de servidores ou de empregados para fiscalização e gestão contratual; </text:p>
      <text:p text:style-name="P60">XI - contratações correlatas e/ou interdependentes; </text:p>
      <text:p text:style-name="P60">XII - descrição de possíveis impactos ambientais e respectivas medidas mitigadoras, incluídos requisitos de baixo consumo de energia e de outros recursos, bem como logística reversa para desfazimento e reciclagem de bens e refugos, quando aplicável; </text:p>
      <text:p text:style-name="P60">XIII - <text:span text:style-name="T116">posicionamento conclusivo</text:span> sobre a adequação da contratação para o atendimento da necessidade a que se destina.” </text:p>
      <text:p text:style-name="P60"/>
      <text:p text:style-name="P34">É certo ainda que deverá conter ao menos os elementos previstos nos incisos I, IV, VI, VIII e XIII, acima explanado, conforme expressamente exigido pelo §2º da referida norma.</text:p>
      <text:p text:style-name="P127"><text:span text:style-name="T13">Quando não contemplar os demais elementos previstos no art. 18, §1º, deverá a Administração apresentar as devidas justificativa</text:span><text:span text:style-name="T14">s</text:span><text:span text:style-name="T23">.</text:span></text:p>
      <text:p text:style-name="P31">Registre-se que análise sobre as especificações técnicas constantes dos tópicos citados acima não se encontram no crivo deste órgão jurídico.</text:p>
      <text:p text:style-name="P123"><text:span text:style-name="T13"/></text:p>
      <text:p text:style-name="P10"><text:span text:style-name="T117">II.</text:span>2.<text:span text:style-name="T117">1.</text:span> Da análise de riscos</text:p>
      <text:p text:style-name="P39"/>
      <text:p text:style-name="P29"><text:span text:style-name="T129">O</text:span> art. 18, inciso X, da Lei nº 14.133/21 estabelece que o planejamento da contratação deverá contemplar a análise dos riscos que possam comprometer o sucesso da licitação e a boa execução contratual. <text:span text:style-name="T41">C</text:span><text:span text:style-name="T40">onsta do processo mapa de riscos, </text:span><text:span text:style-name="T41">em cumprimento ao previsto em lei.</text:span></text:p>
      <text:p text:style-name="P28"/>
      <text:p text:style-name="P40"/>
      <text:p text:style-name="P11"/>
      <text:p text:style-name="P12"><text:soft-page-break/>II.<text:span text:style-name="T126">4</text:span>.1 Da justificativa da contratação</text:p>
      <text:p text:style-name="P37"/>
      <text:p text:style-name="P35"><text:span text:style-name="T117">Consta dos autos a justificativa para a contratação. </text:span>É importante lembrar que a teoria dos motivos determinantes preconiza que os atos administrativos, quando motivados, ficam vinculados aos motivos expostos, para todos os efeitos jurídicos. Até mesmo sua validade dependerá da efetiva existência dos motivos apresentados. Recomenda-se, por isso, especial cautela quanto aos seus termos, que devem ser claros, precisos e corresponder à real demanda da <text:span text:style-name="T117">Administração</text:span>, sendo inadmissíveis especificações que não agreguem valor ao resultado da contratação, ou superiores às necessidades, ou, ainda, que estejam defasadas tecnológica e/ou metodologicamente. </text:p>
      <text:p text:style-name="P36"/>
      <text:p text:style-name="P12">II.<text:span text:style-name="T126">4</text:span>.2 Do Termo de Referência e da definição do objeto</text:p>
      <text:p text:style-name="P36"/>
      <text:p text:style-name="P35">Consoante inciso XXIII do art. 6° da Lei 14.133/2021, o Termo de Referência consiste no documento necessário para a contratação de bens e serviços, que deve conter os seguintes parâmetros e elementos descritivos:</text:p>
      <text:p text:style-name="P61"><text:bookmark text:name="art6xxiiia"/>a) definição do objeto, incluídos sua natureza, os quantitativos, o prazo do contrato e, se for o caso, a possibilidade de sua prorrogação;</text:p>
      <text:p text:style-name="P61"><text:bookmark text:name="art6xxiiib"/>b) fundamentação da contratação, que consiste na referência aos estudos técnicos preliminares correspondentes ou, quando não for possível divulgar esses estudos, no extrato das partes que não contiverem informações sigilosas;</text:p>
      <text:p text:style-name="P61"><text:bookmark text:name="art6xxiiic"/>c) descrição da solução como um todo, considerado todo o ciclo de vida do objeto;</text:p>
      <text:p text:style-name="P61"><text:bookmark text:name="art6xxiiid"/>d) requisitos da contratação;</text:p>
      <text:p text:style-name="P61"><text:bookmark text:name="art6xxiiie"/>e) modelo de execução do objeto, que consiste na definição de como o contrato deverá produzir os resultados pretendidos desde o seu início até o seu encerramento;</text:p>
      <text:p text:style-name="P61"><text:bookmark text:name="art6xxiiif"/>f) modelo de gestão do contrato, que descreve como a execução do objeto será acompanhada e fiscalizada pelo órgão ou entidade;</text:p>
      <text:p text:style-name="P61"><text:bookmark text:name="art6xxiiig"/>g) critérios de medição e de pagamento;</text:p>
      <text:p text:style-name="P61"><text:bookmark text:name="art6xxiiih"/>h) forma e critérios de seleção do fornecedor;</text:p>
      <text:p text:style-name="P61"><text:bookmark text:name="art6xxiii.i"/>i) estimativas do valor da contratação, acompanhadas dos preços unitários referenciais, das memórias de cálculo e dos documentos que lhe dão suporte, com os parâmetros utilizados para a obtenção dos preços e para os respectivos cálculos, que devem constar de documento separado e classificado;</text:p>
      <text:p text:style-name="P61"><text:bookmark text:name="art6xxiiij"/>j) adequação orçamentária;</text:p>
      <text:p text:style-name="P67"/>
      <text:p text:style-name="P28">Tal documento deve propiciar a avaliação do custo pela Administração, a definição dos métodos, a estratégia de suprimento e o prazo de execução contratual. Quanto ao Termo de Referência, infere-se da lei de regência que deve deixar clara a definição do objeto do certame pela autoridade competente. </text:p>
      <text:p text:style-name="P30">Nos autos, observa-se que a l<text:span text:style-name="T62">icitação tem por objeto </text:span><text:span text:style-name="T55">a</text:span><text:span text:style-name="T56"> </text:span><text:span text:style-name="T55">para</text:span><text:span text:style-name="T56"> </text:span><text:span text:style-name="T57">futura e eventu</text:span><text:span text:style-name="T56">al </text:span><text:soft-page-break/><text:span text:style-name="T101">“</text:span><text:span text:style-name="T103">contratação de projeto de design de interiores para o anexo</text:span><text:span text:style-name="T102">”</text:span><text:span text:style-name="T59"> </text:span><text:span text:style-name="T56">para atender às necessidades da </text:span><text:span text:style-name="T58">C</text:span><text:span text:style-name="T56">âmara”. </text:span>Percebe-se a consonância entre o objeto detalhado pela área requisitante e aquele definido pela autoridade competente, constante da minuta de Edital. </text:p>
      <text:p text:style-name="P36"><text:span text:style-name="T118">Para a licitude da competição impende também que a definição do objeto, refletida no Termo de Referência, corresponda às reais necessidades d</text:span><text:span text:style-name="T120">a Câmara Municipal de Primavera do Leste</text:span><text:span text:style-name="T118">, evitando-se detalhes excessivos, irrelevantes ou desnecessários, capazes de conduzir à limitação da competitividade do certame. Registre-se que não incumbe à </text:span><text:span text:style-name="T120">Procuradoria</text:span><text:span text:style-name="T118"> Jurídica avaliar as especificações utilizadas, dado o seu caráter eminentemente técnico, recomendando-se à Administração que verifique o cumprimento deste requisito. </text:span></text:p>
      <text:p text:style-name="P18"/>
      <text:p text:style-name="P19">II.<text:span text:style-name="T126">4</text:span>.<text:span text:style-name="T126">3</text:span> Da pesquisa de preços e do orçamento estimado</text:p>
      <text:p text:style-name="P20"/>
      <text:p text:style-name="P42">A especificação clara e precisa do objeto, bem assim de todos os elementos que o caracterizam (quantidades, metodologia e tecnologia a serem empregados, critérios ambientais, etc.), possibilita a adequada pesquisa dos preços <text:span text:style-name="T117">e </text:span><text:span text:style-name="T129">a</text:span><text:span text:style-name="T117"> definição do orçamento estimado. O art. 23 da Lei 14.133/2021 trouxe os requisitos quanto ao orçamento estimado, vejamos:</text:span></text:p>
      <text:p text:style-name="P42"/>
      <text:p text:style-name="P64">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08"><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08"><text:bookmark text:name="art23§1i"/>I - composição de custos unitários menores ou iguais à mediana do item correspondente no painel para consulta de preços ou no banco de preços em saúde disponíveis no Portal Nacional de Contratações Públicas (PNCP);</text:p>
      <text:p text:style-name="P108"><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8"><text:bookmark text:name="art23§1iii"/>III - utilização de dados de pesquisa publicada em mídia especializada, de tabela de referência formalmente aprovada pelo Poder Executivo federal e de sítios eletrônicos especializados ou de domínio amplo, desde que contenham a data e hora de acesso;</text:p>
      <text:p text:style-name="P108"><text:bookmark text:name="art23§1iv"/>IV - pesquisa direta com no mínimo 3 (três) fornecedores, mediante solicitação formal de cotação, desde que seja apresentada justificativa da escolha desses fornecedores e que não tenham sido obtidos os orçamentos com mais de 6 (seis) meses de antecedência da data de divulgação do edital;</text:p>
      <text:p text:style-name="P108"><text:bookmark text:name="art23§1v"/>V - pesquisa na base nacional de notas fiscais eletrônicas, na forma de regulamento.</text:p>
      <text:p text:style-name="P95"><text:soft-page-break/>De igual modo, em relação a pesquisa de preço para fins de determinação de preço estimado em processo licitatório, a Resolução nº 044 de 10 de abril de 2023 desta Casa de leis em seu art. 5º assim dispõe:</text:p>
      <text:p text:style-name="P109">Art. 5° A pesquisa de preços para fins de determinação do preço estimado em processo licitatório para a aquisição de bens e contratação de serviços em geral será realizada mediante a utilização dos seguintes parâmetros, empregados de forma combinada ou não: </text:p>
      <text:p text:style-name="P109">I - composição de custos unitários menores ou iguais à mediana do item correspondente nos sistemas oficiais de governo, como Painel de Preços ou banco de preços em saúde, observado o índice de atualização de preços correspondentes;</text:p>
      <text:p text:style-name="P109">II - contratações similares feitas pela Administração Pública, em execução ou concluídas no período de 1 (um) ano anterior à data da pesquisa de preços, inclusive mediante sistema de registro de preços, observado o índice de atualização de preços correspondente; em preços correspondente; </text:p>
      <text:p text:style-name="P109">III - <text:s/>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 </text:p>
      <text:p text:style-name="P122"><text:span text:style-name="T82">IV - pesquisa direta com, no solicitação formal de cotação, por meio de ofício ou e-mail, desde mínimo, 3 (três) fornecedores, mediante que seja apresentada justificativa da escolha desses fornecedores e que não tenham sido </text:span><text:span text:style-name="T83">obtidos os orçamentos com mais de 6 (seis) meses de antecedência da data de divulgação do edital; ou</text:span></text:p>
      <text:p text:style-name="P107"><text:s/>V - pesquisa no banco de preços públicos do Sistema Radar de controle público do Tribunal de Contas do Estado de Mato Grosso (TCE/MT). </text:p>
      <text:p text:style-name="P53">O preço máximo total estimado para a aquisição, conforme se extrai do Termo de Referência <text:span text:style-name="T131">(Fls. 103/114)</text:span>) elaborado pelo setor demandante, se apresenta inferior ao limite estabelecido no artigo 75, II, da Lei nº. 14.133/21. No caso em tela, o preço máximo admitido para a presente aquisição tomou por referência <text:span text:style-name="T132">a pesquisa de média de preço e orçamento realizada pelo servidor competente </text:span><text:span text:style-name="T63">Sr. Vinicius Medeiros, juntou ao processo pesquisa de preços e orçamento estimado no valor total de </text:span><text:span text:style-name="T47">R$ </text:span><text:span text:style-name="T48">53.856,50 </text:span><text:span text:style-name="T49"><text:s/>(</text:span><text:span text:style-name="T48">cinquenta e três mil oitocentos e cinquenta e seis reais e cinquenta centavos</text:span><text:span text:style-name="T49">)</text:span><text:span text:style-name="T64">, </text:span><text:span text:style-name="T65">indicando</text:span><text:span text:style-name="T63"> </text:span><text:span text:style-name="T65">à fl. </text:span><text:span text:style-name="T66">97</text:span><text:span text:style-name="T65"> n</text:span><text:span text:style-name="T63">o Descritivo de Coleta das Estimativas </text:span><text:span text:style-name="T65">a </text:span><text:span text:style-name="T67">adoção da </text:span><text:span text:style-name="T65">metodologia </text:span><text:span text:style-name="T67">por média aritmética</text:span><text:span text:style-name="T65">, </text:span><text:span text:style-name="T67">baseada em </text:span><text:span text:style-name="T68">2</text:span><text:span text:style-name="T67"> (</text:span><text:span text:style-name="T68">dois</text:span><text:span text:style-name="T67">)</text:span><text:span text:style-name="T65"> parâmetros contidos no art. 5º da resolução citada. </text:span><text:s/></text:p>
      <text:p text:style-name="P53"/>
      <text:p text:style-name="P53">Assim, a pesquisa de preços foi efetivada na forma do art. 23 da Lei nº. 14.133/21, <text:span text:style-name="T132">bem como baseada na resolução nº 045/2024</text:span> mostrando-se satisfatória.</text:p>
      <text:p text:style-name="P111"/>
      <text:p text:style-name="P110">Consigne-se que a pesquisa de preços apresentada para a definição do valor de referência foi realizada sobre responsabilidade de um servidor designado para tal desiderato. Parte-se do princípio, então, de que a forma escolhida para o balizamento foi a mais eficiente para encontrar o preço balizado, não cabendo a este departamento realizar análise de mérito quanto ao preço fixado <text:soft-page-break/>para referência, mas, tão somente, orientar o responsável para que se atenha aos preceitos acima ventilados quando da realização das cotações. </text:p>
      <text:p text:style-name="P21"/>
      <text:p text:style-name="P21">II.4.4 Da habilitação</text:p>
      <text:p text:style-name="P48"/>
      <text:p text:style-name="P55">Conforme a Lei n° 14.133/2021, a<text:span text:style-name="T117"> habilitação é a fase da licitação em que se verifica o conjunto de informações e documentos necessários e suficientes para demonstrar a capacidade do licitante de realizar o objeto da licitação, dividindo-se em jurídica; técnica; fiscal, social e trabalhista; </text:span>e, <text:span text:style-name="T117">econômico-financeira:</text:span></text:p>
      <text:p text:style-name="P56"/>
      <text:p text:style-name="P62">Art. 62. A habilitação é a fase da licitação em que se verifica o conjunto de informações e documentos necessários e suficientes para demonstrar a capacidade do licitante de realizar o objeto da licitação, dividindo-se em:</text:p>
      <text:p text:style-name="P63"><text:bookmark text:name="art62i"/>I - jurídica;</text:p>
      <text:p text:style-name="P63"><text:bookmark text:name="art62ii"/>II - técnica;</text:p>
      <text:p text:style-name="P63"><text:bookmark text:name="art62iii"/>III - fiscal, social e trabalhista;</text:p>
      <text:p text:style-name="P63"><text:bookmark text:name="art62iv"/>IV - econômico-financeira.</text:p>
      <text:p text:style-name="P46"><text:span text:style-name="T126">N</text:span>o tocante à comprovação da aptidão técnica, cumpre destacar que a Administração pode impor exigências relativas ao licitante, quanto ao seu pessoal técnico, solicitando a comprovação por meio de certidões ou atestados de serviços similares, de complexidade tecnológica e operacional equivalente ou superior. </text:p>
      <text:p text:style-name="P96"><text:span text:style-name="T134"/></text:p>
      <text:p text:style-name="P97"><text:span text:style-name="T135">A</text:span><text:span text:style-name="T134">lertamos que, mesmo nas dispensas ou inexigibilidades de licitação, a comprovação da habilitação do contratado deve ser exigida com relação aos aspectos essenciais à regularidade da contratação (</text:span><text:span text:style-name="T133">art. 72, V, c/c art. 91, </text:span><text:span text:style-name="T136">§ 4º</text:span><text:span text:style-name="T134">, </text:span><text:span text:style-name="T133">art. 92, XVI, e art. 161 da Lei nº 14.133, de 2021).</text:span></text:p>
      <text:p text:style-name="P98"><text:span text:style-name="T134"/></text:p>
      <text:p text:style-name="P100">Ressalte-se que é essencial, também, a declaração relativa ao cumprimento do disposto no art. 7º, XXXIII, da Constituição Federal. </text:p>
      <text:p text:style-name="P99"><text:span text:style-name="T100"/></text:p>
      <text:p text:style-name="P101">Observa-se que os requisitos de habilitação encontram-se inseridos no Termo de Referência nº 025/2024 em seu anexo I (Fls. 113/114).</text:p>
      <text:p text:style-name="P97"><text:span text:style-name="T133"/></text:p>
      <text:p text:style-name="P43"/>
      <text:p text:style-name="P47"/>
      <text:p text:style-name="P24"><text:span text:style-name="T126">II.4.5 </text:span>Autorização para a abertura da licitação </text:p>
      <text:p text:style-name="P45"/>
      <text:p text:style-name="P45">Superadas as etapas relativas ao planejamento da contratação, como a definição do objeto e a indicação do recurso próprio para a despesa, torna-se possível ao gestor avaliar a oportunidade e a conveniência de se realizar a contratação. Caso conclua por deflagrar a licitação pretendida, deve emitir a autorização para a abertura da licitação. No presente caso, tal exigência foi <text:soft-page-break/>cumprida. </text:p>
      <text:p text:style-name="P44"/>
      <text:p text:style-name="P21">II.4.6. <text:span text:style-name="T117">Designação do Agente de Contratação e Equipe de Apoio</text:span></text:p>
      <text:p text:style-name="P48"/>
      <text:p text:style-name="P49"><text:span text:style-name="T117">Para a realização da licitação, a autoridade competente deve designar um agente de contratação, dentre os servidores </text:span>da Administração<text:span text:style-name="T117">, cujas atribuições incluem o recebimento das propostas e lances, a análise de sua aceitabilidade e sua classificação, bem como a habilitação </text:span>do licitante. <text:span text:style-name="T117">Anote-se que o servidor designado deve ter realizado capacitação específica para exercer a atribuição. </text:span></text:p>
      <text:p text:style-name="P50"><text:span text:style-name="T117">Também deve ser designada, pela mesma autoridade, uma equipe para apoiar o agente de contratação em suas atividades, integrada em sua maioria por servidores ocupantes de cargo efetivo ou emprego da administração, preferencialmente pertencentes ao quadro permanente da </text:span>Câmara Municipal<text:span text:style-name="T117">. </text:span></text:p>
      <text:p text:style-name="P50"><text:span text:style-name="T117">Nos autos, consta a designação do agente de contratação </text:span>e da equipe de apoio, consoante Portaria n° <text:span text:style-name="T131">85</text:span> de fevereiro de 2024, <text:span text:style-name="T117">em atendimento à prescrição legal. </text:span></text:p>
      <text:p text:style-name="P46"><text:span text:style-name="T39"/></text:p>
      <text:p text:style-name="P23"/>
      <text:p text:style-name="P22">II.4.8 D<text:span text:style-name="T132">o Aviso da Dispensa</text:span> e do contrato</text:p>
      <text:p text:style-name="P50"/>
      <text:p text:style-name="P131">DA MINUTA DE CONTRATO</text:p>
      <text:p text:style-name="P130"/>
      <text:p text:style-name="P129">Os requisitos e elementos a serem contemplados na minuta de contrato são aqueles previstos no art. 92, da Lei nº 14.133, de 2021, com as devidas adaptações às especificidades de cada contratação.</text:p>
      <text:p text:style-name="P97"><text:span text:style-name="T33">A minuta de contrato está presente às </text:span><text:span text:style-name="T34">fls. </text:span><text:span text:style-name="T36">0132</text:span><text:span text:style-name="T34">/1</text:span><text:span text:style-name="T36">40</text:span><text:span text:style-name="T35">, na qual preenche os requisitos do art. 92.</text:span></text:p>
      <text:p text:style-name="P120"><text:span text:style-name="T24"/></text:p>
      <text:p text:style-name="P50">No tocante à minuta do contrato, o artigo 92 e incisos da Lei n° 14.133/2021 estabelecem o rol de cláusulas necessárias dos contratos administrativos, senão vejamos: </text:p>
      <text:p text:style-name="P119"><text:span text:style-name="T19"/></text:p>
      <text:p text:style-name="P65">Art. 92. São necessárias em todo contrato cláusulas que estabeleçam:</text:p>
      <text:p text:style-name="P105"><text:bookmark text:name="art92i"/>I - o objeto e seus elementos característicos;</text:p>
      <text:p text:style-name="P106"><text:bookmark text:name="art92ii"/>II - a vinculação ao edital de licitação e à proposta do licitante vencedor ou ao ato que tiver autorizado a contratação direta e à respectiva proposta;</text:p>
      <text:p text:style-name="P106"><text:bookmark text:name="art92iii"/>III - a legislação aplicável à execução do contrato, inclusive quanto aos casos omissos;</text:p>
      <text:p text:style-name="P106"><text:bookmark text:name="art92iv"/>IV - o regime de execução ou a forma de fornecimento;</text:p>
      <text:p text:style-name="P106"><text:bookmark text:name="art92v"/>V - o preço e as condições de pagamento, os critérios, a data-base e a periodicidade do reajustamento de preços e os critérios de atualização monetária entre a data do adimplemento das obrigações e a do efetivo pagamento;</text:p>
      <text:p text:style-name="P106"><text:bookmark text:name="art92vi"/><text:soft-page-break/>VI - os critérios e a periodicidade da medição, quando for o caso, e o prazo para liquidação e para pagamento;</text:p>
      <text:p text:style-name="P106"><text:bookmark text:name="art92vii"/>VII - os prazos de início das etapas de execução, conclusão, entrega, observação e recebimento definitivo, quando for o caso;</text:p>
      <text:p text:style-name="P106"><text:bookmark text:name="art92viii"/>VIII - o crédito pelo qual correrá a despesa, com a indicação da classificação funcional programática e da categoria econômica;</text:p>
      <text:p text:style-name="P106"><text:bookmark text:name="art92ix"/>IX - a matriz de risco, quando for o caso;</text:p>
      <text:p text:style-name="P106"><text:bookmark text:name="art92x"/>X - o prazo para resposta ao pedido de repactuação de preços, quando for o caso;</text:p>
      <text:p text:style-name="P106"><text:bookmark text:name="art92xi"/>XI - o prazo para resposta ao pedido de restabelecimento do equilíbrio econômico-financeiro, quando for o caso;</text:p>
      <text:p text:style-name="P106"><text:bookmark text:name="art92xii"/>XII - as garantias oferecidas para assegurar sua plena execução, quando exigidas, inclusive as que forem oferecidas pelo contratado no caso de antecipação de valores a título de pagamento;</text:p>
      <text:p text:style-name="P106"><text:bookmark text:name="art92xiii"/>XIII - o prazo de garantia mínima do objeto, observados os prazos mínimos estabelecidos nesta Lei e nas normas técnicas aplicáveis, e as condições de manutenção e assistência técnica, quando for o caso;</text:p>
      <text:p text:style-name="P106"><text:bookmark text:name="art92xiv"/>XIV - os direitos e as responsabilidades das partes, as penalidades cabíveis e os valores das multas e suas bases de cálculo;</text:p>
      <text:p text:style-name="P106"><text:bookmark text:name="art92xv"/>XV - as condições de importação e a data e a taxa de câmbio para conversão, quando for o caso;</text:p>
      <text:p text:style-name="P106"><text:bookmark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106"><text:bookmark text:name="art92xvii"/>XVII - a obrigação de o contratado cumprir as exigências de reserva de cargos prevista em lei, bem como em outras normas específicas, para pessoa com deficiência, para reabilitado da Previdência Social e para aprendiz;</text:p>
      <text:p text:style-name="P106"><text:bookmark text:name="art92xviii"/>XVIII - o modelo de gestão do contrato, observados os requisitos definidos em regulamento;</text:p>
      <text:p text:style-name="P106"><text:bookmark text:name="art92xix"/>XIX - os casos de extinção.</text:p>
      <text:p text:style-name="P102"><text:span text:style-name="T30"/></text:p>
      <text:p text:style-name="P125"><text:span text:style-name="T18">Em análise, observa-se que a minuta de contrato possui as cláusulas essenciais exigidas pelo art. 92, </text:span><text:span text:style-name="T22">caput</text:span><text:span text:style-name="T18">, e incisos da Lei n° 14.133/2021. </text:span><text:span text:style-name="T20">Não obstante, </text:span><text:span text:style-name="T16">recomenda-se apenas o seguinte</text:span><text:span text:style-name="T20">:</text:span></text:p>
      <text:p text:style-name="P117"><text:span text:style-name="T12"/></text:p>
      <text:list text:style-name="L2">
        <text:list-item>
          <text:p text:style-name="P144"><text:span text:style-name="T20">No item 2.</text:span><text:span text:style-name="T21">1</text:span><text:span text:style-name="T20"> consta </text:span><text:span text:style-name="T21">Termo de Referência nº017/2024</text:span><text:span text:style-name="T20">. Assim, </text:span><text:span text:style-name="T16">deve ser retificado para constar </text:span><text:span text:style-name="T17">Termo de Referência nº 025/2024, consoante se infere à f. 103</text:span><text:span text:style-name="T16">.</text:span></text:p>
          <text:p text:style-name="P145"><text:span text:style-name="T15"/></text:p>
        </text:list-item>
      </text:list>
      <text:p text:style-name="P124"><text:span text:style-name="T18"/></text:p>
      <text:p text:style-name="P22"><text:soft-page-break/>II.4.9 Publicidade do edital e do termo do contrato </text:p>
      <text:p text:style-name="P119"><text:span text:style-name="T19"/></text:p>
      <text:p text:style-name="P50">Destaca-se que é obrigatória a divulgação e a manutenção do inteiro teor do edital de licitação e dos seus anexos e do termo de contrato no Portal Nacional de Contratações Públicas e a publicação de extrato do edital no Diário Oficial do Município (arts. 54, caput e §1°, e 94 da Lei 14.133/2021).</text:p>
      <text:p text:style-name="P128"><text:span text:style-name="T25">Ademais, após a homologação do processo licitatório, é obrigatória a disponibilização no Portal Nacional de Contratações Públicas (PNCP) dos documentos elaborados na fase preparatória que porventura não tenham integrado o edital e seus anexos, conforme determina o art. 54, §3º, da Lei nº 14.133, de 2021.</text:span> </text:p>
      <text:p text:style-name="P90"><text:span text:style-name="T25"/></text:p>
      <text:p text:style-name="P91"><text:span text:style-name="T69">R</text:span><text:span text:style-name="T70">essalva-se que as informações </text:span><text:span text:style-name="T71">presentes</text:span><text:span text:style-name="T70"> nos autos são de responsabilidade exclusiva de quem as prestou, não tendo como este Parecerista averiguar a credibilidade bem como a veracidade dos documentos apresentados.</text:span><text:bookmark-start text:name="art40§4"/><text:bookmark-start text:name="art40§2ii"/><text:bookmark-start text:name="art40xivc"/><text:bookmark-start text:name="art40xiva"/><text:bookmark-start text:name="art40xii"/><text:bookmark-start text:name="art40xi"/><text:bookmark-start text:name="art40x."/><text:bookmark-start text:name="art40"/></text:p>
      <text:p text:style-name="P92"><text:bookmark-start text:name="art55§1"/></text:p>
      <text:p text:style-name="P75"><text:span text:style-name="T44">III</text:span><text:span text:style-name="T42">.</text:span><text:span text:style-name="T43"> CONCLUSÃO</text:span><text:span text:style-name="T50"> </text:span></text:p>
      <text:p text:style-name="P93"/>
      <text:p text:style-name="P76"><text:span text:style-name="T52">Pelo exposto</text:span><text:span text:style-name="T50">, opina-se pela </text:span><text:span text:style-name="T43">possibilidade</text:span><text:span text:style-name="T50">, do ponto de vista jurídico, do prosseguimento d</text:span><text:span text:style-name="T60">a Dispensa</text:span><text:span text:style-name="T50"> </text:span><text:span text:style-name="T54">E</text:span><text:span text:style-name="T51">letrônic</text:span><text:span text:style-name="T60">a</text:span><text:span text:style-name="T51"> </text:span><text:span text:style-name="T54">n° 00</text:span><text:span text:style-name="T60">5</text:span><text:span text:style-name="T54">/2024</text:span><text:span text:style-name="T59">,</text:span><text:span text:style-name="T50"> considerando os dispositivos legais pertinentes, </text:span><text:span text:style-name="T45">desde que </text:span><text:span text:style-name="T46">atendidas as </text:span><text:span text:style-name="T61">recomendações em negrito</text:span><text:span text:style-name="T46"> feitas no âmbito do presente Parecer.</text:span><text:span text:style-name="T45"> </text:span></text:p>
      <text:p text:style-name="P76"><text:span text:style-name="T45"/></text:p>
      <text:p text:style-name="P94"><text:bookmark text:name="docs-internal-guid-e1f4a2f0-7fff-d11c-04f2-8707cb70cbc0"/>Finalmente, caso a área técnica competente discorde das orientações ou posicionamentos tomados neste pronunciamento, ou considerar cumpridas as recomendações, deverá juntar as justificativas necessárias, sem necessidade de retorno para nova análise (desde que não alterada a substância dos atos analisados).</text:p>
      <text:p text:style-name="P126"/>
      <text:p text:style-name="P79"><text:bookmark-start text:name="_GoBack"/><text:span text:style-name="T50">É o parecer. </text:span><text:span text:style-name="T53">À superior consideração.</text:span></text:p>
      <text:p text:style-name="P82"/>
      <text:p text:style-name="P74"><text:span text:style-name="T111">Primavera do Leste/MT, </text:span><text:span text:style-name="T115">04</text:span><text:span text:style-name="T112"> de </text:span><text:span text:style-name="T115">abril</text:span><text:span text:style-name="T112"> </text:span><text:span text:style-name="T113">de 202</text:span><text:span text:style-name="T114">4</text:span><text:span text:style-name="T111">.</text:span></text:p>
      <text:p text:style-name="P83"/>
      <text:p text:style-name="P80"><text:span text:style-name="T32"/></text:p>
      <text:p text:style-name="P15">ISAAC SILVA NERY DE OLIVEIRA</text:p>
      <text:p text:style-name="P81"><text:span text:style-name="T26">Procurador-</text:span><text:span text:style-name="T29">Geral</text:span><text:span text:style-name="T27"> da Câmara Municipal<text:line-break/></text:span><text:span text:style-name="T29">Portaria nº 081/2024</text:span></text:p>
      <text:p text:style-name="P81"><text:bookmark-end text:name="art40"/><text:bookmark-end text:name="_GoBack"/><text:bookmark-end text:name="art55§1"/><text:bookmark-end text:name="art40§4"/><text:bookmark-end text:name="art40§2ii"/><text:bookmark-end text:name="art40xivc"/><text:bookmark-end text:name="art40xiva"/><text:bookmark-end text:name="art40xii"/><text:bookmark-end text:name="art40xi"/><text:bookmark-end text:name="art40x."/><text:span text:style-name="T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Palatino Linotype" svg:font-family="'Palatino Linotype'"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ar" style:country-asian="SA" style:font-size-complex="9pt"/>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Normal_20__28_Web_29_" style:display-name="Normal (Web)" style:family="paragraph" style:parent-style-name="Standard" style:default-outline-level="">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Arial1" style:font-family-asian="Arial" style:font-family-generic-asian="system" style:font-pitch-asian="variable" style:font-name-complex="Wingdings" style:font-family-complex="Wingding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Texto_20_de_20_balão_20_Char" style:display-name="Texto de balão Char"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Corpo_20_de_20_texto_20_3_20_Char" style:display-name="Corpo de texto 3 Char" style:family="text">
      <style:text-properties style:font-name="Calibri" fo:font-family="Calibri" style:font-family-generic="roman" style:font-pitch="variable" fo:font-size="8pt" style:font-name-asian="Times New Roman1" style:font-family-asian="'Times New Roman'" style:font-family-generic-asian="system" style:font-pitch-asian="variable" style:font-size-asian="8pt" style:language-asian="pt" style:country-asian="BR" style:font-size-complex="8pt"/>
    </style:style>
    <style:style style:name="Corpo_20_de_20_texto_20_Char" style:display-name="Corpo de texto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style>
    <style:style style:name="apple-converted-space" style:family="text"/>
    <style:style style:name="Rodapé_20_Char" style:display-name="Rodapé Char" style:family="text">
      <style:text-properties style:font-name-asian="0" style:font-family-asian="0" style:font-family-generic-asian="system" style:font-pitch-asian="variable" style:language-asian="pt" style:country-asian="BR"/>
    </style:style>
    <style:style style:name="Cabeçalho_20_Char" style:display-name="Cabeçalho Char" style:family="text">
      <style:text-properties style:font-name-asian="0" style:font-family-asian="0" style:font-family-generic-asian="system" style:font-pitch-asian="variable" style:language-asian="pt" style:country-asian="BR"/>
    </style:style>
    <style:style style:name="Título_20_1_20_Char" style:display-name="Título 1 Char" style:family="tex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pt" style:country-asian="BR" style:font-weight-asian="bold"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listtab" text:list-tab-stop-position="1.27cm" fo:text-indent="-0.635cm" fo:margin-left="3.63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3.657cm" fo:margin-left="13.697cm" table:align="left"/>
    </style:style>
    <style:style style:name="Tabela2.A" style:family="table-column">
      <style:table-column-properties style:column-width="1.852cm"/>
    </style:style>
    <style:style style:name="Tabela2.B" style:family="table-column">
      <style:table-column-properties style:column-width="1.804cm"/>
    </style:style>
    <style:style style:name="Tabela2.A1" style:family="table-cell">
      <style:table-cell-properties fo:padding="0.049cm" fo:border="0.05pt solid #000000" style:writing-mode="page"/>
    </style:style>
    <style:style style:name="Tabela2.2" style:family="table-row">
      <style:table-row-properties style:min-row-height="0.594cm"/>
    </style:style>
    <style:style style:name="Tabela2.A2" style:family="table-cell">
      <style:table-cell-properties fo:padding="0.049cm" fo:border-left="0.05pt solid #000000" fo:border-right="none" fo:border-top="none" fo:border-bottom="0.05pt solid #000000" style:writing-mode="page"/>
    </style:style>
    <style:style style:name="Tabela2.B2" style:family="table-cell">
      <style:table-cell-properties fo:padding="0.049cm" fo:border-left="0.05pt solid #000000" fo:border-right="0.05pt solid #000000" fo:border-top="none" fo:border-bottom="0.05pt solid #000000" style:writing-mode="page"/>
    </style:style>
    <style:style style:name="MP1" style:family="paragraph" style:parent-style-name="Table_20_Contents">
      <style:paragraph-properties fo:text-align="center" style:justify-single-word="false"/>
      <style:text-properties fo:font-size="6pt" officeooo:rsid="00839088" officeooo:paragraph-rsid="0099962c" style:font-size-asian="6pt" style:font-size-complex="6pt"/>
    </style:style>
    <style:style style:name="MP2" style:family="paragraph" style:parent-style-name="Table_20_Contents">
      <style:text-properties fo:font-size="6pt" officeooo:rsid="00839088" officeooo:paragraph-rsid="0099962c" style:font-size-asian="6pt" style:font-size-complex="6pt"/>
    </style:style>
    <style:style style:name="MP3" style:family="paragraph" style:parent-style-name="Table_20_Contents">
      <style:text-properties officeooo:rsid="00839088" officeooo:paragraph-rsid="0099962c"/>
    </style:style>
    <style:style style:name="MP4" style:family="paragraph" style:parent-style-name="Table_20_Contents">
      <style:text-properties officeooo:paragraph-rsid="0099962c"/>
    </style:style>
    <style:style style:name="MP5" style:family="paragraph" style:parent-style-name="Standard">
      <style:paragraph-properties fo:margin-left="0.175cm" fo:margin-right="0.053cm" fo:text-align="end" style:justify-single-word="false" fo:text-indent="0cm" style:auto-text-indent="false"/>
      <style:text-properties fo:color="#000000" loext:opacity="100%" fo:font-size="9pt" fo:font-style="italic" officeooo:paragraph-rsid="0099962c" style:font-size-asian="9pt" style:font-style-asian="italic"/>
    </style:style>
    <style:style style:name="MP6" style:family="paragraph" style:parent-style-name="Standard">
      <style:paragraph-properties fo:text-align="center" style:justify-single-word="false" fo:orphans="0" fo:widows="0" fo:padding-left="0cm" fo:padding-right="0cm" fo:padding-top="0.071cm" fo:padding-bottom="0cm" fo:border-left="none" fo:border-right="none" fo:border-top="1.5pt solid #4c6e9e" fo:border-bottom="none"/>
      <style:text-properties fo:color="#4c6e9e" loext:opacity="100%" style:font-name="Verdana" fo:font-size="10pt" fo:font-weight="bold" style:font-name-asian="Verdana1" style:font-size-asian="10pt" style:font-weight-asian="bold" style:font-name-complex="Verdana1" style:font-size-complex="10pt"/>
    </style:style>
    <style:style style:name="MP7" style:family="paragraph" style:parent-style-name="Standard">
      <style:paragraph-properties fo:text-align="center" style:justify-single-word="false" fo:orphans="0" fo:widows="0"/>
      <style:text-properties fo:color="#4c6e9e" loext:opacity="100%" style:font-name="Verdana" fo:font-size="10pt" fo:font-weight="bold" style:font-name-asian="Verdana1" style:font-size-asian="10pt" style:font-weight-asian="bold" style:font-name-complex="Verdana1" style:font-size-complex="10pt"/>
    </style:style>
    <style:style style:name="MP8" style:family="paragraph" style:parent-style-name="Standard">
      <style:paragraph-properties fo:text-align="center" style:justify-single-word="false" fo:orphans="0" fo:widows="0"/>
      <style:text-properties fo:color="#4c6e9e" loext:opacity="100%" style:font-name="Verdana" fo:font-size="10pt" fo:font-weight="bold" officeooo:paragraph-rsid="008b9960" style:font-name-asian="Verdana1" style:font-size-asian="10pt" style:font-weight-asian="bold" style:font-name-complex="Verdana1" style:font-size-complex="10pt"/>
    </style:style>
    <style:style style:name="MP9" style:family="paragraph" style:parent-style-name="Standard">
      <style:paragraph-properties fo:text-align="end" style:justify-single-word="false" fo:orphans="0" fo:widows="0"/>
      <style:text-properties fo:color="#4c6e9e" loext:opacity="100%" style:font-name="Verdana" fo:font-size="9pt" fo:font-weight="normal" officeooo:paragraph-rsid="008b9960" style:font-name-asian="Verdana1" style:font-size-asian="9pt" style:font-weight-asian="normal" style:font-name-complex="Verdana1" style:font-size-complex="9pt" style:font-weight-complex="normal"/>
    </style:style>
    <style:style style:name="MT1" style:family="text">
      <style:text-properties fo:color="#000000" loext:opacity="100%" style:font-name="Times New Roman" fo:background-color="transparent" loext:char-shading-value="0"/>
    </style:style>
    <style:style style:name="MT2" style:family="text">
      <style:text-properties fo:color="#000000" loext:opacity="100%" style:font-name="Times New Roman"/>
    </style:style>
    <style:style style:name="Mfr1" style:family="graphic" style:parent-style-name="Graphics">
      <style:graphic-properties fo:margin-left="0.159cm" fo:margin-right="0.159cm" fo:margin-top="0.159cm" fo:margin-bottom="0.159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75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58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true" draw:fill="none" draw:fill-color="#729fcf"/>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table-cell table:style-name="Tabela2.A1" table:number-columns-spanned="2" office:value-type="string">
              <text:p text:style-name="MP1">Câmara Municipal de Pva do Leste</text:p>
            </table:table-cell>
            <table:covered-table-cell/>
          </table:table-row>
          <table:table-row table:style-name="Tabela2.2">
            <table:table-cell table:style-name="Tabela2.A2" office:value-type="string">
              <text:p text:style-name="MP2">Fl. nº</text:p>
              <text:p text:style-name="MP3"><draw:frame draw:style-name="Mfr1" draw:name="image1.png Copia 1" text:anchor-type="char" svg:x="-13.919cm" svg:y="-0.111cm" svg:width="16.498cm" svg:height="2.394cm" draw:z-index="12"><draw:image xlink:href="Pictures/10000001000007D1000001DAD593C6B3DBD84700.png" xlink:type="simple" xlink:show="embed" xlink:actuate="onLoad" draw:mime-type="image/png"/></draw:frame></text:p>
            </table:table-cell>
            <table:table-cell table:style-name="Tabela2.B2" office:value-type="string">
              <text:p text:style-name="MP2">Rub.</text:p>
              <text:p text:style-name="MP4"/>
            </table:table-cell>
          </table:table-row>
        </table:table>
        <text:p text:style-name="MP5"/>
      </style:header>
      <style:footer>
        <text:p text:style-name="MP6">Av. Primavera, 300. Bairro Primavera II . CEP 78850-000</text:p>
        <text:p text:style-name="MP7">Primavera do Leste - MT | Tel.: (66) 3498-3590 • (66) 3498-1734</text:p>
        <text:p text:style-name="MP8"><text:a xlink:type="simple" xlink:href="http://www.primaveradoleste.mt.leg.br/" text:style-name="Internet_20_link" text:visited-style-name="Visited_20_Internet_20_Link">www.primaveradoleste.mt.leg.br</text:a> </text:p>
        <text:p text:style-name="MP9"><text:span text:style-name="MT1"><text:page-number text:select-page="current">11</text:page-number></text:span><text:span text:style-name="MT2"><text:s/>de </text:span><text:span text:style-name="MT1"><text:page-count>13</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editing-duration>P7DT21H13M25S</meta:editing-duration>
    <meta:editing-cycles>69</meta:editing-cycles>
    <dc:date>2024-04-04T09:09:01.551000000</dc:date>
    <meta:print-date>2024-04-04T08:37:53.142000000</meta:print-date>
    <meta:document-statistic meta:table-count="2" meta:image-count="1" meta:object-count="0" meta:page-count="13" meta:paragraph-count="197" meta:word-count="4890" meta:character-count="31676" meta:non-whitespace-character-count="26917"/>
  </office:meta>
</office:document-meta>
</file>