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1pt" fo:font-weight="bold" officeooo:rsid="00ad8c26" officeooo:paragraph-rsid="00ad8c26"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b49488"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b1ba43" officeooo:paragraph-rsid="00b49488"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ac428d" officeooo:paragraph-rsid="00ac428d" fo:background-color="#ffffff" style:font-size-asian="11pt" style:font-size-complex="11pt"/>
    </style:style>
    <style:style style:name="P2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ad8c2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ad8c26" style:font-size-asian="11pt" style:font-size-complex="11pt"/>
    </style:style>
    <style:style style:name="P3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b1ba43" officeooo:paragraph-rsid="00b1ba43" style:font-size-asian="11pt"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fo:color="#000000" loext:opacity="100%" style:font-name="Times New Roman" fo:font-size="11pt" fo:font-weight="normal" officeooo:rsid="009799d3" officeooo:paragraph-rsid="00ada836"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b1ba43"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b1ba43" officeooo:paragraph-rsid="00b1ba43"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d8c26" style:font-size-asian="11pt" style:font-weight-asian="normal" style:font-size-complex="11pt" style:font-weight-complex="normal"/>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ada836" officeooo:paragraph-rsid="00ada836" style:font-size-asian="11pt" style:font-weight-asian="normal" style:font-size-complex="11pt" style:font-weight-complex="normal"/>
    </style:style>
    <style:style style:name="P52"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57"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weight="normal" officeooo:rsid="00993547" officeooo:paragraph-rsid="00b1ba4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weight="normal" officeooo:rsid="00b1ba43" officeooo:paragraph-rsid="00b1ba4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font-weight="bold" officeooo:rsid="0018f37c" officeooo:paragraph-rsid="00b2484b" style:font-size-asian="12pt" style:font-weight-asian="bold" style:font-size-complex="12pt"/>
    </style:style>
    <style:style style:name="P6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6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6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6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6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0"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4"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font-name="Times New Roman" fo:font-size="11pt" officeooo:paragraph-rsid="00ac428d" style:font-size-asian="11pt" style:font-size-complex="11pt"/>
    </style:style>
    <style:style style:name="P7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7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officeooo:rsid="0018f37c" officeooo:paragraph-rsid="00b2484b" style:font-size-asian="11pt" style:font-size-complex="11pt"/>
    </style:style>
    <style:style style:name="P78"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79"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2"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bold" officeooo:paragraph-rsid="00b49488"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8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8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86"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paragraph-rsid="00aa44d2" fo:background-color="transparent" style:font-size-asian="11pt" style:font-weight-asian="normal" style:font-size-complex="11pt" style:font-weight-complex="normal"/>
    </style:style>
    <style:style style:name="P87"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b49488"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1"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fo:font-weight="normal"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fo:background-color="transparent" style:font-size-asian="11pt" style:font-size-complex="11pt"/>
    </style:style>
    <style:style style:name="P96"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7"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98"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99"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rsid="0018f37c" officeooo:paragraph-rsid="00b2484b" style:font-size-asian="12pt"/>
    </style:style>
    <style:style style:name="P101"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0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03"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104"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b1ba43" style:font-size-asian="11pt" style:font-size-complex="11pt"/>
    </style:style>
    <style:style style:name="P10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fo:background-color="transparent" style:font-size-asian="11pt" style:font-weight-asian="normal" style:font-size-complex="11pt" style:font-weight-complex="normal"/>
    </style:style>
    <style:style style:name="P10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b1ba43"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a44d2"/>
    </style:style>
    <style:style style:name="P109"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10" style:family="paragraph" style:parent-style-name="Text_20_body">
      <style:text-properties officeooo:paragraph-rsid="00993547"/>
    </style:style>
    <style:style style:name="P11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 fo:font-size="11pt" fo:language="pt" fo:country="BR" officeooo:rsid="00b1ba43" officeooo:paragraph-rsid="00b1ba43"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fo:color="#000000" loext:opacity="100%" style:font-name="Times New Roman" fo:font-size="11pt" fo:language="pt" fo:country="BR" officeooo:rsid="00b1ba43" officeooo:paragraph-rsid="00b1ba43"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1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language="pt" fo:country="BR" officeooo:paragraph-rsid="00993547"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1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ada836" officeooo:paragraph-rsid="00993547"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officeooo:paragraph-rsid="00993547" fo:background-color="transparent"/>
    </style:style>
    <style:style style:name="P11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rsid="00993547" officeooo:paragraph-rsid="00b49488"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11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71322" style:font-size-asian="11pt" style:font-weight-asian="normal" style:font-size-complex="11pt" style:font-weight-complex="normal"/>
    </style:style>
    <style:style style:name="P1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b71322"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49488" officeooo:paragraph-rsid="00b4948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b71322"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b71322"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53bed"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rsid="00b71322" officeooo:paragraph-rsid="00b71322"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fo:font-weight="normal" officeooo:rsid="00ada836"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bold" officeooo:rsid="00b49488" officeooo:paragraph-rsid="00b71322"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Times New Roman"/>
    </style:style>
    <style:style style:name="T2" style:family="text">
      <style:text-properties fo:color="#000000" loext:opacity="100%" style:font-name="Times New Roman" fo:background-color="transparent" loext:char-shading-value="0"/>
    </style:style>
    <style:style style:name="T3" style:family="text">
      <style:text-properties fo:color="#000000" loext:opacity="100%" style:font-name="Times New Roman" officeooo:rsid="00993547" fo:background-color="transparent" loext:char-shading-value="0"/>
    </style:style>
    <style:style style:name="T4" style:family="text">
      <style:text-properties fo:color="#000000" loext:opacity="100%" style:font-name="Times New Roman" officeooo:rsid="009740d5" fo:background-color="transparent" loext:char-shading-value="0"/>
    </style:style>
    <style:style style:name="T5" style:family="text">
      <style:text-properties fo:color="#000000" loext:opacity="100%" style:font-name="Times New Roman" officeooo:rsid="00b71322" fo:background-color="transparent" loext:char-shading-value="0"/>
    </style:style>
    <style:style style:name="T6" style:family="text">
      <style:text-properties fo:color="#000000" loext:opacity="100%" style:font-name="Times New Roman" fo:background-color="#ffffff" loext:char-shading-value="0"/>
    </style:style>
    <style:style style:name="T7" style:family="text">
      <style:text-properties fo:color="#000000" loext:opacity="100%" style:font-name="Times New Roman" officeooo:rsid="001c3269" fo:background-color="#ffffff" loext:char-shading-value="0"/>
    </style:style>
    <style:style style:name="T8" style:family="text">
      <style:text-properties fo:color="#000000" loext:opacity="100%" style:font-name="Times New Roman" officeooo:rsid="00b5cb1c" fo:background-color="#ffffff" loext:char-shading-value="0"/>
    </style:style>
    <style:style style:name="T9" style:family="text">
      <style:text-properties fo:color="#000000" loext:opacity="100%" style:font-name="Times New Roman" fo:font-size="11pt" style:font-size-asian="11pt" style:font-size-complex="11pt"/>
    </style:style>
    <style:style style:name="T10"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11" style:family="text">
      <style:text-properties fo:color="#000000" loext:opacity="100%" style:font-name="Times New Roman" fo:font-size="11pt" fo:font-weight="bold" officeooo:rsid="00b1ba43" fo:background-color="transparent" loext:char-shading-value="0" style:font-size-asian="11pt" style:font-weight-asian="bold" style:font-size-complex="11pt" style:font-weight-complex="bold"/>
    </style:style>
    <style:style style:name="T12" style:family="text">
      <style:text-properties fo:color="#000000" loext:opacity="100%" style:font-name="Times New Roman" fo:font-size="11pt" fo:font-weight="bold" officeooo:rsid="00993547" fo:background-color="transparent" loext:char-shading-value="0" style:font-size-asian="11pt" style:font-weight-asian="bold" style:font-size-complex="11pt" style:font-weight-complex="bold"/>
    </style:style>
    <style:style style:name="T13" style:family="text">
      <style:text-properties fo:color="#000000" loext:opacity="100%" style:font-name="Times New Roman" fo:font-size="11pt" fo:font-weight="bold" officeooo:rsid="00b49488" fo:background-color="transparent" loext:char-shading-value="0" style:font-size-asian="11pt" style:font-weight-asian="bold" style:font-size-complex="11pt" style:font-weight-complex="bold"/>
    </style:style>
    <style:style style:name="T14"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15" style:family="text">
      <style:text-properties fo:color="#000000" loext:opacity="100%" style:font-name="Times New Roman" fo:font-size="11pt" fo:font-weight="normal" officeooo:rsid="00b1ba43" fo:background-color="transparent" loext:char-shading-value="0" style:font-size-asian="11pt" style:font-weight-asian="normal" style:font-size-complex="11pt" style:font-weight-complex="normal"/>
    </style:style>
    <style:style style:name="T16" style:family="text">
      <style:text-properties fo:color="#000000" loext:opacity="100%" style:font-name="Times New Roman" fo:font-size="11pt" fo:font-style="italic" style:text-underline-style="none"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17" style:family="text">
      <style:text-properties fo:color="#000000" loext:opacity="100%" fo:font-weight="normal" style:font-weight-asian="normal" style:font-weight-complex="normal"/>
    </style:style>
    <style:style style:name="T18" style:family="text">
      <style:text-properties fo:color="#000000" loext:opacity="100%" fo:font-weight="normal" officeooo:rsid="00ac428d" style:font-weight-asian="normal" style:font-weight-complex="normal"/>
    </style:style>
    <style:style style:name="T19" style:family="text">
      <style:text-properties fo:color="#000000" loext:opacity="100%" fo:font-weight="normal" officeooo:rsid="00ada836" style:font-weight-asian="normal" style:font-size-complex="12pt" style:font-weight-complex="normal"/>
    </style:style>
    <style:style style:name="T20" style:family="text">
      <style:text-properties fo:color="#000000" loext:opacity="100%" fo:font-weight="normal" officeooo:rsid="0090ab19" style:font-weight-asian="normal" style:font-size-complex="12pt" style:font-weight-complex="normal"/>
    </style:style>
    <style:style style:name="T21" style:family="text">
      <style:text-properties fo:color="#000000" loext:opacity="100%" fo:font-weight="bold" officeooo:rsid="0018f37c" style:font-weight-asian="bold"/>
    </style:style>
    <style:style style:name="T22" style:family="text">
      <style:text-properties fo:font-weight="bold" style:font-weight-asian="bold"/>
    </style:style>
    <style:style style:name="T23" style:family="text">
      <style:text-properties fo:font-weight="bold" officeooo:rsid="00993547" style:font-weight-asian="bold" style:font-weight-complex="bold"/>
    </style:style>
    <style:style style:name="T24"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25"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26"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27"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28"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29" style:family="text">
      <style:text-properties fo:font-style="normal" fo:font-weight="bold" officeooo:rsid="00a53bed" fo:background-color="transparent" loext:char-shading-value="0" style:font-style-asian="normal" style:font-weight-asian="bold" style:font-style-complex="normal" style:font-weight-complex="bold"/>
    </style:style>
    <style:style style:name="T30" style:family="text">
      <style:text-properties fo:font-style="normal" fo:font-weight="bold" officeooo:rsid="00b71322" fo:background-color="transparent" loext:char-shading-value="0" style:font-style-asian="normal" style:font-weight-asian="bold" style:font-style-complex="normal" style:font-weight-complex="bold"/>
    </style:style>
    <style:style style:name="T31" style:family="text">
      <style:text-properties fo:font-style="normal" fo:font-weight="bold" officeooo:rsid="00b1ba43" fo:background-color="transparent" loext:char-shading-value="0" style:font-style-asian="normal" style:font-weight-asian="bold" style:font-style-complex="normal" style:font-weight-complex="bold"/>
    </style:style>
    <style:style style:name="T32" style:family="text">
      <style:text-properties fo:font-style="normal" fo:font-weight="bold" officeooo:rsid="009f51dd" style:font-style-asian="normal" style:font-weight-asian="bold" style:font-style-complex="normal" style:font-weight-complex="bold"/>
    </style:style>
    <style:style style:name="T33" style:family="text">
      <style:text-properties fo:font-style="normal" fo:font-weight="bold" officeooo:rsid="00b1ba43" style:font-style-asian="normal" style:font-weight-asian="bold" style:font-style-complex="normal" style:font-weight-complex="bold"/>
    </style:style>
    <style:style style:name="T34" style:family="text">
      <style:text-properties fo:font-style="normal" fo:font-weight="bold" officeooo:rsid="009acf68" style:font-style-asian="normal" style:font-weight-asian="bold" style:font-style-complex="normal" style:font-weight-complex="bold"/>
    </style:style>
    <style:style style:name="T35" style:family="text">
      <style:text-properties fo:font-style="normal" fo:font-weight="bold" officeooo:rsid="009feff0" style:font-style-asian="normal" style:font-weight-asian="bold" style:font-style-complex="normal" style:font-weight-complex="bold"/>
    </style:style>
    <style:style style:name="T36" style:family="text">
      <style:text-properties fo:font-style="normal" fo:font-weight="bold" officeooo:rsid="00b49488" style:font-style-asian="normal" style:font-weight-asian="bold" style:font-style-complex="normal" style:font-weight-complex="bold"/>
    </style:style>
    <style:style style:name="T37"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38"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39"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40"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41"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42" style:family="text">
      <style:text-properties fo:font-style="normal" fo:font-weight="normal" officeooo:rsid="0083c749" style:font-name-asian="Arial1" style:font-style-asian="normal" style:font-weight-asian="normal" style:font-name-complex="Arial1" style:font-style-complex="normal" style:font-weight-complex="normal"/>
    </style:style>
    <style:style style:name="T43"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44" style:family="text">
      <style:text-properties fo:font-style="normal" fo:font-weight="normal" officeooo:rsid="00a53bed" style:font-name-asian="Arial1" style:font-style-asian="normal" style:font-weight-asian="normal" style:font-name-complex="Arial1" style:font-style-complex="normal" style:font-weight-complex="normal"/>
    </style:style>
    <style:style style:name="T45"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46" style:family="text">
      <style:text-properties fo:font-style="normal" fo:font-weight="normal" officeooo:rsid="00ada836" style:font-name-asian="Arial1" style:font-style-asian="normal" style:font-weight-asian="normal" style:font-name-complex="Arial1" style:font-style-complex="normal" style:font-weight-complex="normal"/>
    </style:style>
    <style:style style:name="T47" style:family="text">
      <style:text-properties fo:font-style="normal" fo:font-weight="normal" officeooo:rsid="00b49488" style:font-name-asian="Arial1" style:font-style-asian="normal" style:font-weight-asian="normal" style:font-name-complex="Arial1" style:font-style-complex="normal" style:font-weight-complex="normal"/>
    </style:style>
    <style:style style:name="T48" style:family="text">
      <style:text-properties fo:font-style="normal" fo:font-weight="normal" officeooo:rsid="00b71322" style:font-name-asian="Arial1" style:font-style-asian="normal" style:font-weight-asian="normal" style:font-name-complex="Arial1" style:font-style-complex="normal" style:font-weight-complex="normal"/>
    </style:style>
    <style:style style:name="T49"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50" style:family="text">
      <style:text-properties fo:font-style="normal" style:font-style-asian="normal" style:font-style-complex="normal"/>
    </style:style>
    <style:style style:name="T51" style:family="text">
      <style:text-properties fo:font-style="normal" officeooo:rsid="009acf68" style:font-style-asian="normal" style:font-style-complex="normal"/>
    </style:style>
    <style:style style:name="T52" style:family="text">
      <style:text-properties fo:font-style="normal" officeooo:rsid="009f51dd" style:font-style-asian="normal" style:font-style-complex="normal"/>
    </style:style>
    <style:style style:name="T53" style:family="text">
      <style:text-properties fo:font-style="normal" officeooo:rsid="009feff0" style:font-style-asian="normal" style:font-style-complex="normal"/>
    </style:style>
    <style:style style:name="T54" style:family="text">
      <style:text-properties fo:font-style="normal" officeooo:rsid="00a68553" style:font-style-asian="normal" style:font-style-complex="normal"/>
    </style:style>
    <style:style style:name="T55" style:family="text">
      <style:text-properties fo:font-style="normal" officeooo:rsid="00b1ba43" style:font-style-asian="normal" style:font-style-complex="normal"/>
    </style:style>
    <style:style style:name="T56" style:family="text">
      <style:text-properties fo:font-style="normal" officeooo:rsid="00b49488" style:font-style-asian="normal" style:font-style-complex="normal"/>
    </style:style>
    <style:style style:name="T57" style:family="text">
      <style:text-properties fo:font-style="normal" officeooo:rsid="00b71322" style:font-style-asian="normal" style:font-style-complex="normal"/>
    </style:style>
    <style:style style:name="T58" style:family="text">
      <style:text-properties fo:font-style="normal" officeooo:rsid="00993547" style:font-name-asian="Arial1" style:font-style-asian="normal" style:font-name-complex="Arial1" style:font-style-complex="normal"/>
    </style:style>
    <style:style style:name="T59" style:family="text">
      <style:text-properties fo:font-style="normal" officeooo:rsid="00136c09" style:font-name-asian="Arial1" style:font-style-asian="normal" style:font-name-complex="Arial1" style:font-style-complex="normal"/>
    </style:style>
    <style:style style:name="T60" style:family="text">
      <style:text-properties fo:font-style="normal" officeooo:rsid="00874811" style:font-name-asian="Arial1" style:font-style-asian="normal" style:font-name-complex="Arial1" style:font-style-complex="normal"/>
    </style:style>
    <style:style style:name="T61" style:family="text">
      <style:text-properties fo:font-style="normal" officeooo:rsid="00a53bed" fo:background-color="transparent" loext:char-shading-value="0" style:font-style-asian="normal" style:font-style-complex="normal"/>
    </style:style>
    <style:style style:name="T62" style:family="text">
      <style:text-properties fo:font-style="normal" officeooo:rsid="00b49488" fo:background-color="transparent" loext:char-shading-value="0" style:font-style-asian="normal" style:font-style-complex="normal"/>
    </style:style>
    <style:style style:name="T63" style:family="text">
      <style:text-properties fo:font-style="normal" officeooo:rsid="00b71322" fo:background-color="transparent" loext:char-shading-value="0" style:font-style-asian="normal" style:font-style-complex="normal"/>
    </style:style>
    <style:style style:name="T64" style:family="text">
      <style:text-properties style:font-name="Times New Roman"/>
    </style:style>
    <style:style style:name="T65" style:family="text">
      <style:text-properties style:font-name="Times New Roman" fo:font-weight="bold" officeooo:rsid="00a53bed" style:font-weight-asian="bold" style:font-weight-complex="bold"/>
    </style:style>
    <style:style style:name="T66" style:family="text">
      <style:text-properties style:font-name="Times New Roman" fo:font-weight="bold" officeooo:rsid="00b1ba43" style:font-weight-asian="bold" style:font-weight-complex="bold"/>
    </style:style>
    <style:style style:name="T67" style:family="text">
      <style:text-properties style:font-name="Times New Roman" fo:font-weight="bold" officeooo:rsid="00b49488" style:font-weight-asian="bold" style:font-weight-complex="bold"/>
    </style:style>
    <style:style style:name="T68" style:family="text">
      <style:text-properties style:font-name="Times New Roman" fo:font-weight="bold" officeooo:rsid="00b71322" style:font-weight-asian="bold" style:font-weight-complex="bold"/>
    </style:style>
    <style:style style:name="T69" style:family="text">
      <style:text-properties style:font-name="Times New Roman" fo:font-weight="bold" fo:background-color="transparent" loext:char-shading-value="0" style:font-weight-asian="bold" style:font-weight-complex="bold"/>
    </style:style>
    <style:style style:name="T70" style:family="text">
      <style:text-properties style:font-name="Times New Roman" fo:font-weight="bold" officeooo:rsid="00ac428d" fo:background-color="transparent" loext:char-shading-value="0" style:font-weight-asian="bold" style:font-weight-complex="bold"/>
    </style:style>
    <style:style style:name="T71" style:family="text">
      <style:text-properties style:font-name="Times New Roman" fo:font-weight="bold" officeooo:rsid="00ada836" fo:background-color="transparent" loext:char-shading-value="0" style:font-weight-asian="bold" style:font-weight-complex="bold"/>
    </style:style>
    <style:style style:name="T72" style:family="text">
      <style:text-properties style:font-name="Times New Roman" fo:font-weight="bold" officeooo:rsid="00b71322" fo:background-color="transparent" loext:char-shading-value="0" style:font-weight-asian="bold" style:font-weight-complex="bold"/>
    </style:style>
    <style:style style:name="T73" style:family="text">
      <style:text-properties style:font-name="Times New Roman" officeooo:rsid="0056844b"/>
    </style:style>
    <style:style style:name="T74" style:family="text">
      <style:text-properties style:font-name="Times New Roman" officeooo:rsid="00993547"/>
    </style:style>
    <style:style style:name="T75" style:family="text">
      <style:text-properties style:font-name="Times New Roman" officeooo:rsid="009f51dd"/>
    </style:style>
    <style:style style:name="T76"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77" style:family="text">
      <style:text-properties style:font-name="Times New Roman" fo:font-size="10pt" fo:font-style="italic" style:font-size-asian="10pt" style:font-style-asian="italic" style:font-size-complex="10pt" style:font-style-complex="italic"/>
    </style:style>
    <style:style style:name="T78"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79"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80"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81"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82"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83" style:family="text">
      <style:text-properties style:font-name="Times New Roman" fo:font-size="11pt" fo:font-weight="normal" officeooo:rsid="00aa44d2" style:font-name-asian="Arial1" style:font-size-asian="11pt" style:font-weight-asian="normal" style:font-name-complex="Arial1" style:font-size-complex="11pt" style:font-weight-complex="normal"/>
    </style:style>
    <style:style style:name="T84" style:family="text">
      <style:text-properties style:font-name="Times New Roman" fo:font-size="11pt" fo:font-weight="normal" officeooo:rsid="00ac428d" style:font-name-asian="Arial1" style:font-size-asian="11pt" style:font-weight-asian="normal" style:font-name-complex="Arial1" style:font-size-complex="11pt" style:font-weight-complex="normal"/>
    </style:style>
    <style:style style:name="T85" style:family="text">
      <style:text-properties style:font-name="Times New Roman" fo:font-size="11pt" fo:font-weight="normal" officeooo:rsid="00b2c18b" style:font-name-asian="Arial1" style:font-size-asian="11pt" style:font-weight-asian="normal" style:font-name-complex="Arial1" style:font-size-complex="11pt" style:font-weight-complex="normal"/>
    </style:style>
    <style:style style:name="T86" style:family="text">
      <style:text-properties style:font-name="Times New Roman" fo:font-size="11pt" fo:font-weight="normal" officeooo:rsid="00b71322" style:font-name-asian="Arial1" style:font-size-asian="11pt" style:font-weight-asian="normal" style:font-name-complex="Arial1" style:font-size-complex="11pt" style:font-weight-complex="normal"/>
    </style:style>
    <style:style style:name="T87"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88" style:family="text">
      <style:text-properties style:font-name="Times New Roman" fo:font-size="11pt" fo:font-style="italic" fo:font-weight="normal" officeooo:rsid="00aa44d2" style:font-name-asian="Arial1" style:font-size-asian="11pt" style:font-style-asian="italic" style:font-weight-asian="normal" style:font-name-complex="Arial1" style:font-size-complex="11pt" style:font-style-complex="italic" style:font-weight-complex="normal"/>
    </style:style>
    <style:style style:name="T89" style:family="text">
      <style:text-properties style:font-name="Times New Roman" fo:font-size="11pt" fo:font-style="italic" fo:font-weight="normal" officeooo:rsid="00b49488" style:font-name-asian="Arial1" style:font-size-asian="11pt" style:font-style-asian="italic" style:font-weight-asian="normal" style:font-name-complex="Arial1" style:font-size-complex="11pt" style:font-style-complex="italic" style:font-weight-complex="normal"/>
    </style:style>
    <style:style style:name="T90" style:family="text">
      <style:text-properties style:font-name="Times New Roman" fo:font-size="11pt" fo:font-style="italic" fo:font-weight="normal" officeooo:rsid="00b71322" style:font-name-asian="Arial1" style:font-size-asian="11pt" style:font-style-asian="italic" style:font-weight-asian="normal" style:font-name-complex="Arial1" style:font-size-complex="11pt" style:font-style-complex="italic" style:font-weight-complex="normal"/>
    </style:style>
    <style:style style:name="T91" style:family="text">
      <style:text-properties style:font-name="Times New Roman" officeooo:rsid="00ac428d"/>
    </style:style>
    <style:style style:name="T92" style:family="text">
      <style:text-properties fo:text-transform="uppercase"/>
    </style:style>
    <style:style style:name="T93" style:family="text">
      <style:text-properties fo:text-transform="uppercase" officeooo:rsid="00b1ba43"/>
    </style:style>
    <style:style style:name="T94" style:family="text">
      <style:text-properties fo:font-weight="normal" officeooo:rsid="00343e13" style:font-name-asian="Arial1" style:font-weight-asian="normal" style:font-name-complex="Arial1" style:font-weight-complex="normal"/>
    </style:style>
    <style:style style:name="T95" style:family="text">
      <style:text-properties fo:font-weight="normal" style:font-weight-asian="normal" style:font-weight-complex="normal"/>
    </style:style>
    <style:style style:name="T96" style:family="text">
      <style:text-properties fo:font-weight="normal" officeooo:rsid="00aa44d2" style:font-weight-asian="normal" style:font-weight-complex="normal"/>
    </style:style>
    <style:style style:name="T97" style:family="text">
      <style:text-properties fo:font-weight="normal" officeooo:rsid="009f51dd" style:font-weight-asian="normal" style:font-weight-complex="normal"/>
    </style:style>
    <style:style style:name="T98" style:family="text">
      <style:text-properties fo:font-style="italic" fo:font-weight="normal" officeooo:rsid="007351e5" style:font-name-asian="Arial1" style:font-style-asian="italic" style:font-weight-asian="normal" style:font-name-complex="Arial1" style:font-style-complex="italic" style:font-weight-complex="normal"/>
    </style:style>
    <style:style style:name="T99" style:family="text">
      <style:text-properties fo:font-style="italic" fo:font-weight="normal" officeooo:rsid="00b49488" style:font-name-asian="Arial1" style:font-style-asian="italic" style:font-weight-asian="normal" style:font-name-complex="Arial1" style:font-style-complex="italic" style:font-weight-complex="normal"/>
    </style:style>
    <style:style style:name="T100" style:family="text">
      <style:text-properties fo:font-style="italic" fo:font-weight="normal" officeooo:rsid="00b71322" style:font-name-asian="Arial1" style:font-style-asian="italic" style:font-weight-asian="normal" style:font-name-complex="Arial1" style:font-style-complex="italic" style:font-weight-complex="normal"/>
    </style:style>
    <style:style style:name="T101" style:family="text">
      <style:text-properties fo:font-style="italic" fo:font-weight="normal" officeooo:rsid="00aa44d2" style:font-name-asian="Arial1" style:font-style-asian="italic" style:font-weight-asian="normal" style:font-name-complex="Arial1" style:font-style-complex="italic" style:font-weight-complex="normal"/>
    </style:style>
    <style:style style:name="T102" style:family="text">
      <style:text-properties officeooo:rsid="007e3fa0"/>
    </style:style>
    <style:style style:name="T103" style:family="text">
      <style:text-properties officeooo:rsid="0018f37c"/>
    </style:style>
    <style:style style:name="T104" style:family="text">
      <style:text-properties officeooo:rsid="00557a7d"/>
    </style:style>
    <style:style style:name="T105" style:family="text">
      <style:text-properties officeooo:rsid="002bddf4"/>
    </style:style>
    <style:style style:name="T106" style:family="text">
      <style:text-properties officeooo:rsid="0074631e"/>
    </style:style>
    <style:style style:name="T107" style:family="text">
      <style:text-properties officeooo:rsid="0090fb2f"/>
    </style:style>
    <style:style style:name="T108" style:family="text">
      <style:text-properties officeooo:rsid="009740d5"/>
    </style:style>
    <style:style style:name="T109" style:family="text">
      <style:text-properties style:font-name-complex="Arial1"/>
    </style:style>
    <style:style style:name="T110" style:family="text">
      <style:text-properties officeooo:rsid="0092f934" style:font-name-complex="Arial1"/>
    </style:style>
    <style:style style:name="T111" style:family="text">
      <style:text-properties officeooo:rsid="001f84d8" style:font-name-complex="Arial1"/>
    </style:style>
    <style:style style:name="T112" style:family="text">
      <style:text-properties officeooo:rsid="00993547" style:font-name-complex="Arial1"/>
    </style:style>
    <style:style style:name="T113" style:family="text">
      <style:text-properties officeooo:rsid="00ada836" style:font-name-complex="Arial1"/>
    </style:style>
    <style:style style:name="T114" style:family="text">
      <style:text-properties officeooo:rsid="00b2484b" style:font-name-complex="Arial1"/>
    </style:style>
    <style:style style:name="T115" style:family="text">
      <style:text-properties officeooo:rsid="00b49488" style:font-name-complex="Arial1"/>
    </style:style>
    <style:style style:name="T116" style:family="text">
      <style:text-properties officeooo:rsid="00b71322" style:font-name-complex="Arial1"/>
    </style:style>
    <style:style style:name="T117" style:family="text">
      <style:text-properties style:text-underline-style="solid" style:text-underline-width="auto" style:text-underline-color="font-color"/>
    </style:style>
    <style:style style:name="T118" style:family="text">
      <style:text-properties officeooo:rsid="009799d3"/>
    </style:style>
    <style:style style:name="T119" style:family="text">
      <style:text-properties fo:background-color="transparent" loext:char-shading-value="0"/>
    </style:style>
    <style:style style:name="T120" style:family="text">
      <style:text-properties officeooo:rsid="0074631e" fo:background-color="transparent" loext:char-shading-value="0"/>
    </style:style>
    <style:style style:name="T121" style:family="text">
      <style:text-properties officeooo:rsid="009799d3" fo:background-color="transparent" loext:char-shading-value="0"/>
    </style:style>
    <style:style style:name="T122" style:family="text">
      <style:text-properties officeooo:rsid="009acf68" fo:background-color="transparent" loext:char-shading-value="0"/>
    </style:style>
    <style:style style:name="T123" style:family="text">
      <style:text-properties officeooo:rsid="0090ab19" fo:background-color="transparent" loext:char-shading-value="0"/>
    </style:style>
    <style:style style:name="T124" style:family="text">
      <style:text-properties officeooo:rsid="00b1ba43" fo:background-color="transparent" loext:char-shading-value="0"/>
    </style:style>
    <style:style style:name="T125" style:family="text">
      <style:text-properties officeooo:rsid="00b49488" fo:background-color="transparent" loext:char-shading-value="0"/>
    </style:style>
    <style:style style:name="T126" style:family="text">
      <style:text-properties officeooo:rsid="009740d5" fo:background-color="transparent" loext:char-shading-value="0"/>
    </style:style>
    <style:style style:name="T127" style:family="text">
      <style:text-properties officeooo:rsid="00b71322" fo:background-color="transparent" loext:char-shading-value="0"/>
    </style:style>
    <style:style style:name="T128" style:family="text">
      <style:text-properties style:text-underline-style="none"/>
    </style:style>
    <style:style style:name="T129" style:family="text">
      <style:text-properties officeooo:rsid="00993547"/>
    </style:style>
    <style:style style:name="T130" style:family="text">
      <style:text-properties officeooo:rsid="009acf68"/>
    </style:style>
    <style:style style:name="T131" style:family="text">
      <style:text-properties officeooo:rsid="00a53bed"/>
    </style:style>
    <style:style style:name="T132" style:family="text">
      <style:text-properties officeooo:rsid="00aa44d2"/>
    </style:style>
    <style:style style:name="T133" style:family="text">
      <style:text-properties officeooo:rsid="00ac428d"/>
    </style:style>
    <style:style style:name="T134" style:family="text">
      <style:text-properties officeooo:rsid="00ad8c26"/>
    </style:style>
    <style:style style:name="T135" style:family="text">
      <style:text-properties fo:color="#000000" loext:opacity="100%" style:font-name-complex="Palatino Linotype">
        <loext:char-complex-color loext:theme-type="dark1" loext:color-type="theme"/>
      </style:text-properties>
    </style:style>
    <style:style style:name="T136" style:family="text">
      <style:text-properties style:font-name-complex="Palatino Linotype"/>
    </style:style>
    <style:style style:name="T137" style:family="text">
      <style:text-properties officeooo:rsid="00ada836" style:font-name-complex="Palatino Linotype"/>
    </style:style>
    <style:style style:name="T138" style:family="text">
      <style:text-properties fo:color="#333333" loext:opacity="100%" style:font-name-complex="Palatino Linotype"/>
    </style:style>
    <style:style style:name="T139" style:family="text">
      <style:text-properties officeooo:rsid="00b1ba43"/>
    </style:style>
    <style:style style:name="T140" style:family="text">
      <style:text-properties officeooo:rsid="00b2c18b"/>
    </style:style>
    <style:style style:name="T141" style:family="text">
      <style:text-properties officeooo:rsid="00b49488"/>
    </style:style>
    <style:style style:name="T142" style:family="text">
      <style:text-properties fo:font-size="10pt" fo:font-style="normal" fo:background-color="transparent" loext:char-shading-value="0" style:font-name-asian="Arial1" style:font-size-asian="10pt" style:font-style-asian="normal" style:font-name-complex="Arial1" style:font-size-complex="10pt" style:font-style-complex="normal"/>
    </style:style>
    <style:style style:name="T143" style:family="text">
      <style:text-properties fo:font-size="10pt" fo:font-style="normal" officeooo:rsid="009740d5" fo:background-color="transparent" loext:char-shading-value="0" style:font-name-asian="Arial1" style:font-size-asian="10pt" style:font-style-asian="normal" style:font-name-complex="Arial1" style:font-size-complex="10pt" style:font-style-complex="normal"/>
    </style:style>
    <style:style style:name="T144" style:family="text">
      <style:text-properties fo:font-size="10pt" fo:font-style="normal" officeooo:rsid="00b49488" fo:background-color="transparent" loext:char-shading-value="0" style:font-name-asian="Arial1" style:font-size-asian="10pt" style:font-style-asian="normal" style:font-name-complex="Arial1" style:font-size-complex="10pt" style:font-style-complex="normal"/>
    </style:style>
    <style:style style:name="T145" style:family="text">
      <style:text-properties fo:font-size="10pt" fo:font-style="normal" officeooo:rsid="00ac428d" fo:background-color="transparent" loext:char-shading-value="0" style:font-name-asian="Arial1" style:font-size-asian="10pt" style:font-style-asian="normal" style:font-name-complex="Arial1" style:font-size-complex="10pt" style:font-style-complex="normal"/>
    </style:style>
    <style:style style:name="T146" style:family="text">
      <style:text-properties fo:font-size="10pt" fo:font-style="normal" officeooo:rsid="009acf68" fo:background-color="transparent" loext:char-shading-value="0" style:font-name-asian="Arial1" style:font-size-asian="10pt" style:font-style-asian="normal" style:font-name-complex="Arial1" style:font-size-complex="10pt" style:font-style-complex="normal"/>
    </style:style>
    <style:style style:name="T147" style:family="text">
      <style:text-properties fo:font-size="10pt" fo:font-style="normal" officeooo:rsid="00136c09" fo:background-color="transparent" loext:char-shading-value="0" style:font-name-asian="Arial1" style:font-size-asian="10pt" style:font-style-asian="normal" style:font-name-complex="Arial1" style:font-size-complex="10pt" style:font-style-complex="normal"/>
    </style:style>
    <style:style style:name="T148" style:family="text">
      <style:text-properties fo:font-size="10pt" fo:font-style="normal" officeooo:rsid="00b71322" fo:background-color="transparent" loext:char-shading-value="0" style:font-name-asian="Arial1" style:font-size-asian="10pt" style:font-style-asian="normal" style:font-name-complex="Arial1" style:font-size-complex="10pt" style:font-style-complex="normal"/>
    </style:style>
    <style:style style:name="T149" style:family="text">
      <style:text-properties fo:font-size="10pt" fo:font-style="normal" style:text-underline-style="solid" style:text-underline-width="auto" style:text-underline-color="font-color" fo:background-color="transparent" loext:char-shading-value="0" style:font-name-asian="Arial1" style:font-size-asian="10pt" style:font-style-asian="normal" style:font-name-complex="Arial1" style:font-size-complex="10pt" style:font-style-complex="normal"/>
    </style:style>
    <style:style style:name="T150" style:family="text">
      <style:text-properties officeooo:rsid="00b71322"/>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02">n°</text:span></text:p>
          </table:table-cell>
          <table:table-cell table:style-name="Tabela1.A1" office:value-type="string">
            <text:p text:style-name="P101"><text:span text:style-name="T8">27</text:span><text:span text:style-name="T6">/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5">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6">Dispensa Eletrônica nº 00<text:span text:style-name="T140">6</text:span>/2024</text:p>
          </table:table-cell>
        </table:table-row>
        <table:table-row table:style-name="Tabela1.4">
          <table:table-cell table:style-name="Tabela1.A1" office:value-type="string">
            <text:p text:style-name="P14">Parecer nº</text:p>
          </table:table-cell>
          <table:table-cell table:style-name="Tabela1.A1" office:value-type="string">
            <text:p text:style-name="P27"><text:span text:style-name="T150">91</text:span><text:span text:style-name="T103">/</text:span><text:span text:style-name="T104">202</text:span><text:span text:style-name="T108">4</text:span><text:span text:style-name="T104">/</text:span><text:span text:style-name="T105">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102"><text:span text:style-name="T7">Primavera do Leste</text:span><text:span text:style-name="T6">/</text:span><text:span text:style-name="T2">MT, </text:span><text:span text:style-name="T5">03</text:span><text:span text:style-name="T3"> </text:span><text:span text:style-name="T4">de </text:span><text:span text:style-name="T5">maio</text:span><text:span text:style-name="T4"> d</text:span><text:span text:style-name="T2">e 202</text:span><text:span text:style-name="T4">4</text:span></text:p>
          </table:table-cell>
        </table:table-row>
        <table:table-row table:style-name="Tabela1.5">
          <table:table-cell table:style-name="Tabela1.A1" office:value-type="string">
            <text:p text:style-name="P7">Procurador</text:p>
          </table:table-cell>
          <table:table-cell table:style-name="Tabela1.A1" office:value-type="string">
            <text:p text:style-name="P38">Alessandro Santos Carneiro</text:p>
          </table:table-cell>
        </table:table-row>
      </table:table>
      <text:p text:style-name="P80"/>
      <text:p text:style-name="P83"/>
      <text:p text:style-name="P104"><text:span text:style-name="T69">ADMINISTRATIVO. NOVA LEI DE LICITAÇÕES E CONTRATOS ADMINISTRATIVOS. CONTRATAÇÃO DIRETA. DISPENSA ELETRÔNICA. DISPENSA DE LICITAÇÃO FUNDAMENTADA NO ART. 75, II, DA LEI Nº. 14.133/2021. VALOR INFERIOR AOS LIMITES LEGAIS. CONTRATAÇÃO DE SERVIÇOS PARA O ÓRGÃO RESPONSÁVEL PELA DISPENSA.</text:span><text:span text:style-name="T72"> AQUISIÇÃO DE FRIGOBAR</text:span><text:span text:style-name="T70">. </text:span><text:span text:style-name="T69">CABIMENTO. </text:span><text:span text:style-name="T71">RECOMENDAÇÕES.</text:span><text:span text:style-name="T69"> PELA LEGALIDADE DO PROCEDIMENTO.</text:span></text:p>
      <text:p text:style-name="P86">• É dispensável a realização de licitação na forma do art. 75, II, da Lei nº. 14.133, de 1º de abril de 2021, e demais normas aplicáveis.</text:p>
      <text:p text:style-name="P86">• Tendo a contratação atendido aos requisitos de validade e aos preços regulares de mercado, é possível sua celebração na forma apresentada.</text:p>
      <text:p text:style-name="P73"/>
      <text:p text:style-name="P81"><text:span text:style-name="T118">I</text:span><text:span text:style-name="T107">.</text:span> RELATÓRIO</text:p>
      <text:p text:style-name="P103"><text:span text:style-name="T22"/></text:p>
      <text:p text:style-name="P84"/>
      <text:p text:style-name="P108"><text:span text:style-name="T78">Trata-</text:span><text:span text:style-name="T79">se de processo encaminhado a esta Procuradoria Jurídica, por meio da Comunicação Interna n° </text:span><text:span text:style-name="T85">3</text:span><text:span text:style-name="T86">6</text:span><text:span text:style-name="T79">/202</text:span><text:span text:style-name="T81">4</text:span><text:span text:style-name="T79"> – </text:span><text:span text:style-name="T84">SC</text:span><text:span text:style-name="T79"> (fls. </text:span><text:span text:style-name="T86">76</text:span><text:span text:style-name="T79">), para análise e emissão de parecer sobre a legalidade d</text:span><text:span text:style-name="T84">a Dispensa Eletrônica</text:span><text:span text:style-name="T79"> </text:span><text:span text:style-name="T82">n° </text:span><text:span text:style-name="T80">00</text:span><text:span text:style-name="T86">9</text:span><text:span text:style-name="T82">/202</text:span><text:span text:style-name="T81">4</text:span><text:span text:style-name="T79"> para</text:span><text:span text:style-name="T87">“</text:span><text:span text:style-name="T89">aquisição de </text:span><text:span text:style-name="T90">um refrigerador duplex – Frost Free</text:span><text:span text:style-name="T88">”</text:span><text:span text:style-name="T83"> </text:span><text:span text:style-name="T79">para atender às necessidades da </text:span><text:span text:style-name="T80">C</text:span><text:span text:style-name="T79">âmara </text:span><text:span text:style-name="T80">M</text:span><text:span text:style-name="T79">unicipal de </text:span><text:span text:style-name="T80">P</text:span><text:span text:style-name="T79">rimavera do </text:span><text:span text:style-name="T80">L</text:span><text:span text:style-name="T79">este-</text:span><text:span text:style-name="T80">MT</text:span><text:span text:style-name="T79">. </text:span></text:p>
      <text:p text:style-name="P85">Os autos constam instruídos com os seguintes documentos <text:span text:style-name="T133">principais</text:span>:</text:p>
      <text:list text:style-name="L1">
        <text:list-item>
          <text:p text:style-name="P120">Comunicação Interna n° <text:span text:style-name="T150">133</text:span>/2024/DG, na <text:span text:style-name="T150">qual</text:span><text:span text:style-name="T141"> </text:span>a Diretoria-Geral, Sra. Flávia Silva, solicita providências para <text:span text:style-name="T150">contratação</text:span> (fl. <text:span text:style-name="T150">02</text:span><text:span text:style-name="T132">);</text:span></text:p>
        </text:list-item>
        <text:list-item>
          <text:p text:style-name="P121">Documento de formalização de Demanda – DFD (fl. <text:span text:style-name="T141">0</text:span><text:span text:style-name="T150">3/04</text:span>);</text:p>
        </text:list-item>
        <text:list-item>
          <text:p text:style-name="P123"><text:span text:style-name="T123">Termo de referência, </text:span><text:span text:style-name="T130">subscrito pel</text:span><text:span text:style-name="T132">o </text:span><text:span text:style-name="T133">Sr.</text:span><text:span text:style-name="T132"> Cleyton Ander</text:span><text:span text:style-name="T139">s</text:span><text:span text:style-name="T132">son da Silva Araújo, Coordenador Administrativo (fl. </text:span><text:span text:style-name="T150">05/11</text:span><text:span text:style-name="T132">);</text:span></text:p>
        </text:list-item>
        <text:list-item>
          <text:p text:style-name="P122">Justificativa para ausência de ETP (fl. <text:span text:style-name="T150">12</text:span>);</text:p>
        </text:list-item>
        <text:list-item>
          <text:p text:style-name="P122">Mapa de Riscos (fls. <text:span text:style-name="T150">13/17</text:span>);</text:p>
        </text:list-item>
        <text:list-item>
          <text:p text:style-name="P123"><text:span text:style-name="T141">Parecer do setor de contabilidade </text:span><text:span text:style-name="T120">(fl. </text:span><text:span text:style-name="T127">23/25</text:span><text:span text:style-name="T120">);</text:span></text:p>
        </text:list-item>
        <text:list-item>
          <text:p text:style-name="P126"><text:span text:style-name="T106">Pesquisa de preços </text:span><text:span text:style-name="T108">e valor estimado, </text:span><text:span text:style-name="T130">elaborado pelo servidor Vinicius Medeiros</text:span><text:span text:style-name="T106"> (fls. </text:span><text:span text:style-name="T150">26/47</text:span><text:span text:style-name="T106">);</text:span></text:p>
        </text:list-item>
        <text:list-item>
          <text:p text:style-name="P124"><text:span text:style-name="T120">D</text:span><text:span text:style-name="T119">escritivo de Coletas de Esti</text:span><text:span text:style-name="T124">m</text:span><text:span text:style-name="T119">ativas (</text:span><text:span text:style-name="T124">f</text:span><text:span text:style-name="T119">l. </text:span><text:span text:style-name="T127">46</text:span><text:span text:style-name="T119">); </text:span></text:p>
        </text:list-item>
        <text:list-item>
          <text:p text:style-name="P127">Valor <text:span text:style-name="T150">demonstrativo de preços</text:span> (<text:span text:style-name="T139">f</text:span>ls. <text:span text:style-name="T150">47</text:span>);</text:p>
        </text:list-item>
        <text:list-item>
          <text:p text:style-name="P124"><text:soft-page-break/>Termo de Referência com a alteração do valor (<text:span text:style-name="T139">f</text:span>ls. <text:span text:style-name="T150">49/56</text:span>);</text:p>
        </text:list-item>
        <text:list-item>
          <text:p text:style-name="P125"><text:span text:style-name="T119">Termo de </text:span><text:span text:style-name="T126">A</text:span><text:span text:style-name="T119">utorização </text:span><text:span text:style-name="T126">do Presidente, </text:span><text:span text:style-name="T122">Sr. Valdecir Alventino da Silva</text:span><text:span text:style-name="T119"> (fls. </text:span><text:span text:style-name="T127">57</text:span><text:span text:style-name="T119">);</text:span></text:p>
        </text:list-item>
        <text:list-item>
          <text:p text:style-name="P130">Portaria de Designação dos servidores n° <text:span text:style-name="T150">85</text:span>/2024 (fls. <text:span text:style-name="T150">58</text:span><text:span text:style-name="T141">)</text:span>;</text:p>
        </text:list-item>
        <text:list-item>
          <text:p text:style-name="P124">Minuta Aviso de Dispensa Eletrônica e anexos (<text:span text:style-name="T139">f</text:span>ls. <text:span text:style-name="T150">69/75</text:span>); </text:p>
        </text:list-item>
        <text:list-item>
          <text:p text:style-name="P129">Comunicação Interna n° <text:span text:style-name="T141">3</text:span><text:span text:style-name="T150">6</text:span>/2024-<text:span text:style-name="T133">SC</text:span><text:span text:style-name="T130">, encaminha</text:span><text:span text:style-name="T133">ndo</text:span><text:span text:style-name="T130"> o processo a esta Procuradoria para emissão de parecer jurídico </text:span>(fl. <text:span text:style-name="T141">84/88</text:span>);</text:p>
          <text:p text:style-name="P128"/>
          <text:p text:style-name="P131"/>
        </text:list-item>
      </text:list>
      <text:p text:style-name="P105"><text:span text:style-name="T64">Este procedimento de </text:span><text:span text:style-name="T91">Dispensa Eletrônica </text:span><text:span text:style-name="T64">tem valor estimado de</text:span><text:span text:style-name="T75"> </text:span><text:span text:style-name="T65">R$ </text:span><text:span text:style-name="T68">1.490,00 (mil quatrocentos e noventa reais e quatro centavos)</text:span><text:span text:style-name="T66">.</text:span></text:p>
      <text:p text:style-name="P95"><text:span text:style-name="T94">É o relatório.</text:span><text:span text:style-name="T17"> Passo a opinar.</text:span></text:p>
      <text:p text:style-name="P30"/>
      <text:p text:style-name="P9"><text:span text:style-name="T118">II</text:span><text:span text:style-name="T107">.</text:span> FUNDAMENTAÇÃO</text:p>
      <text:p text:style-name="P15"><text:span text:style-name="T92"/></text:p>
      <text:p text:style-name="P15"><text:span text:style-name="T93">II.1 - </text:span><text:span text:style-name="T92">Finalidade e abrangência do parecer jurídico</text:span></text:p>
      <text:p text:style-name="P30"/>
      <text:p text:style-name="P65"><text:span text:style-name="T64">Cumprindo delinear os limites e o alcance da atuação desta consultoria jurídica, tem-se que o parecer jurídico exarado pela </text:span><text:span text:style-name="T73">Procuradoria Jurídica</text:span><text:span text:style-name="T64"> veicula opinião estritamente jurídica, </text:span><text:span text:style-name="T74">com </text:span><text:span text:style-name="T64">o escopo de assistir a autoridade assessorada no controle prévio de legalidade, conforme estabelece o artigo 53, I e II, da Lei nº 14.133, de 2021 (Nova Lei de Licitações e Contratos – NLLC): <text:s/></text:span></text:p>
      <text:p text:style-name="P54">Art. 53. Ao final da fase preparatória, o processo licitatório seguirá para o órgão de assessoramento jurídico da Administração, que realizará controle prévio de legalidade mediante análise jurídica da contratação. </text:p>
      <text:p text:style-name="P55">§ 1º Na elaboração do parecer jurídico, o órgão de assessoramento jurídico da Administração deverá: </text:p>
      <text:p text:style-name="P55">I - apreciar o processo licitatório conforme critérios objetivos prévios de atribuição de prioridade; </text:p>
      <text:p text:style-name="P55">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1">Como se pode observar do dispositivo legal supra, o controle prévio de legalidade se dá em função do exercício da competência da análise jurídica da futura contratação, <text:span text:style-name="T117">não abrangendo, portanto, os demais aspectos envolvidos, como os de natureza técnica, mercadológica ou de conveniência e oportunidade.</text:span><text:span text:style-name="T128"> </text:span>Em relação a esses, oportuno registrar o teor Enunciado BPC nº 07, do Manual de Boas Práticas Consultivas da Advocacia-Geral da União: </text:p>
      <text:p text:style-name="P60"/>
      <text:p text:style-name="P54">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1"/>
      <text:p text:style-name="P31"><text:soft-page-break/>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1">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7">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text:p>
      <text:p text:style-name="P37"/>
      <text:p text:style-name="P13"><text:span text:style-name="T139">II.2.</text:span><text:span text:style-name="T141">1</text:span> – DA DISPENSA ELETRÔNICA</text:p>
      <text:p text:style-name="P35"><text:s/></text:p>
      <text:p text:style-name="P49">Preliminarmente, convém observar que a Lei nº. 14.133, de 1º de abril de 2021, ao regulamentar o art. 37, XXI, da Constituição Federal, especifica algumas exceções em que a licitação é dispensada, dispensável ou inexigível. Com relação à licitação dispensável, as hipóteses estão previstas no art. 75 da Lei nº. 14.133/21. Nesses casos, a licitação é viável, tendo em vista a possibilidade de competição entre dois ou mais interessados. Todavia, o legislador elencou determinadas situações em que a licitação pode ser afastada, a critério do administrador, para atender o interesse público de forma mais célere e eficiente.</text:p>
      <text:p text:style-name="P49"/>
      <text:p text:style-name="P51">Nesse sentido, o processo de contratação de dispensa de licitação, deverá ser instruído com os documentos descritos no artigo 72 da Lei nº 14.133, vejamos:</text:p>
      <text:p text:style-name="P51"/>
      <text:p text:style-name="P51">Art. 72. O processo de contratação direta, que compreende os casos de inexigibilidade e de dispensa de licitação, deverá ser instruído com os seguintes documentos:</text:p>
      <text:p text:style-name="P51"/>
      <text:p text:style-name="P51">I - documento de formalização de demanda e, se for o caso, estudo técnico preliminar, análise de riscos, termo de referência, projeto básico ou projeto executivo;</text:p>
      <text:p text:style-name="P51"/>
      <text:p text:style-name="P51">II - estimativa de despesa, que deverá ser calculada na forma estabelecida no art. 23 desta Lei;</text:p>
      <text:p text:style-name="P51"/>
      <text:p text:style-name="P51">III - parecer jurídico e pareceres técnicos, se for o caso, que demonstrem o atendimento dos requisitos exigidos;</text:p>
      <text:p text:style-name="P51"/>
      <text:p text:style-name="P51">IV - demonstração da compatibilidade da previsão de recursos orçamentários com o compromisso a ser assumido;</text:p>
      <text:p text:style-name="P51"/>
      <text:p text:style-name="P51"><text:soft-page-break/>V - comprovação de que o contratado preenche os requisitos de habilitação e qualificação mínima necessária;</text:p>
      <text:p text:style-name="P51"/>
      <text:p text:style-name="P51">VI - razão da escolha do contratado;</text:p>
      <text:p text:style-name="P51"/>
      <text:p text:style-name="P51">VII - justificativa de preço;</text:p>
      <text:p text:style-name="P51"/>
      <text:p text:style-name="P51">VIII - autorização da autoridade competente.</text:p>
      <text:p text:style-name="P51"/>
      <text:p text:style-name="P51">Parágrafo único. O ato que autoriza a contratação direta ou o extrato decorrente do contrato deverá ser divulgado e mantido à disposição do público em sítio eletrônico oficial.</text:p>
      <text:p text:style-name="P49"/>
      <text:p text:style-name="P75"><text:span text:style-name="T17">Nos moldes previstos no artigo 75, II, da Lei nº. 14.133/21, com atualização de valores dada pelo Decreto nº 1</text:span><text:span text:style-name="T18">1.871</text:span><text:span text:style-name="T17">/202</text:span><text:span text:style-name="T18">3</text:span><text:span text:style-name="T17">, a licitação será dispensável quando a aquisição envolva o emprego de recursos inferiores a </text:span>R$ 59.906,02 (cinquenta e nove mil novecentos e seis reais e dois centavos)<text:span text:style-name="T17">, no caso de outros serviços e compras. Sabe-se que cabe ao administrador fazer a análise do caso concreto, com relação ao custo-benefício desse procedimento, levando-se em conta o princípio da eficiência e o interesse público que a contratação direta proporciona.</text:span></text:p>
      <text:p text:style-name="P75"><text:span text:style-name="T17"/></text:p>
      <text:p text:style-name="P49">Contudo, ainda que se trate de contratação direta, faz-se necessária a formalização de um procedimento que culmine na seleção da proposta mais vantajosa e celebração do contrato. A nova Lei de Licitações e Contratos Administrativos traz um procedimento especial e simplificado para seleção do contrato mais vantajoso para a Administração Pública. Assim, a <text:span text:style-name="T133">Resolução nº 045/2023 desta Casa de Leis</text:span>, dispõe sobre a <text:span text:style-name="T133">contratação por dispensa especial e eletrônica</text:span>, na forma de que trata a Lei nº. 14.133/21, e institui o Sistema de Dispensa Eletrônica, com a finalidade de dotar de maior transparência os processos de aquisição de menor valor.</text:p>
      <text:p text:style-name="P49"/>
      <text:p text:style-name="P115"><text:span text:style-name="T9"/></text:p>
      <text:p text:style-name="P10"><text:span text:style-name="T118">II.</text:span><text:span text:style-name="T139">2.2</text:span> Da análise de riscos</text:p>
      <text:p text:style-name="P36"/>
      <text:p text:style-name="P29"><text:span text:style-name="T131">O</text:span> art. 18, inciso X, da Lei nº 14.133/21 <text:span text:style-name="T141">e art. 72, inciso I, </text:span>estabelece<text:span text:style-name="T141">m</text:span> que o planejamento da contratação deverá contemplar a análise dos riscos que possam comprometer o sucesso da licitação e a boa execução contratual. <text:span text:style-name="T96">C</text:span><text:span text:style-name="T97">onsta do processo mapa de riscos, </text:span><text:span text:style-name="T96">em cumprimento ao previsto em lei.</text:span></text:p>
      <text:p text:style-name="P12"/>
      <text:p text:style-name="P11">II.<text:span text:style-name="T139">2.3</text:span> Da justificativa da contratação</text:p>
      <text:p text:style-name="P34"/>
      <text:p text:style-name="P32"><text:span text:style-name="T118">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18">Administração</text:span>, sendo inadmissíveis especificações que não agreguem valor ao resultado da contratação, ou superiores às <text:soft-page-break/>necessidades, ou, ainda, que estejam defasadas tecnológica e/ou metodologicamente. </text:p>
      <text:p text:style-name="P33"/>
      <text:p text:style-name="P11">II.<text:span text:style-name="T139">2.4</text:span> Do Termo de Referência e da definição do objeto</text:p>
      <text:p text:style-name="P33"/>
      <text:p text:style-name="P32">Consoante inciso XXIII do art. 6° da Lei 14.133/2021, o Termo de Referência consiste no documento necessário para a contratação de bens e serviços, que deve conter os seguintes parâmetros e elementos descritivos:</text:p>
      <text:p text:style-name="P56"><text:bookmark text:name="art6xxiiia"/>a) definição do objeto, incluídos sua natureza, os quantitativos, o prazo do contrato e, se for o caso, a possibilidade de sua prorrogação;</text:p>
      <text:p text:style-name="P56"><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56"><text:bookmark text:name="art6xxiiic"/>c) descrição da solução como um todo, considerado todo o ciclo de vida do objeto;</text:p>
      <text:p text:style-name="P56"><text:bookmark text:name="art6xxiiid"/>d) requisitos da contratação;</text:p>
      <text:p text:style-name="P56"><text:bookmark text:name="art6xxiiie"/>e) modelo de execução do objeto, que consiste na definição de como o contrato deverá produzir os resultados pretendidos desde o seu início até o seu encerramento;</text:p>
      <text:p text:style-name="P56"><text:bookmark text:name="art6xxiiif"/>f) modelo de gestão do contrato, que descreve como a execução do objeto será acompanhada e fiscalizada pelo órgão ou entidade;</text:p>
      <text:p text:style-name="P56"><text:bookmark text:name="art6xxiiig"/>g) critérios de medição e de pagamento;</text:p>
      <text:p text:style-name="P56"><text:bookmark text:name="art6xxiiih"/>h) forma e critérios de seleção do fornecedor;</text:p>
      <text:p text:style-name="P56"><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6"><text:bookmark text:name="art6xxiiij"/>j) adequação orçamentária;</text:p>
      <text:p text:style-name="P61"/>
      <text:p text:style-name="P28">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119">Nos autos, observa-se que a l<text:span text:style-name="T50">icitação tem por objeto </text:span><text:span text:style-name="T42">a</text:span><text:span text:style-name="T43"> </text:span><text:span text:style-name="T98">“</text:span><text:span text:style-name="T99">aquisição de </text:span><text:span text:style-name="T100">um refrigerador duplex – Frost Free</text:span><text:span text:style-name="T101">”</text:span><text:span text:style-name="T45"> </text:span><text:span text:style-name="T43">para atender às necessidades da </text:span><text:span text:style-name="T44">C</text:span><text:span text:style-name="T43">âmara </text:span><text:span text:style-name="T44">M</text:span><text:span text:style-name="T43">unicipal de </text:span><text:span text:style-name="T44">P</text:span><text:span text:style-name="T43">rimavera do </text:span><text:span text:style-name="T44">L</text:span><text:span text:style-name="T43">este-</text:span><text:span text:style-name="T44">MT</text:span><text:span text:style-name="T43">. </text:span>Percebe-se a consonância entre o objeto detalhado pela área requisitante e aquele definido pela autoridade competente.</text:p>
      <text:p text:style-name="P33"><text:span text:style-name="T119">Para a licitude da competição impende também que a definição do objeto, refletida no Termo de Referência, corresponda às reais necessidades d</text:span><text:span text:style-name="T121">a Câmara Municipal de Primavera do Leste</text:span><text:span text:style-name="T119">, evitando-se detalhes excessivos, irrelevantes ou desnecessários, capazes de conduzir à limitação da competitividade do certame. Registre-se que não incumbe à </text:span><text:span text:style-name="T121">Procuradoria</text:span><text:span text:style-name="T119"> Jurídica avaliar as especificações utilizadas, dado o seu caráter eminentemente técnico, recomendando-se à Adminis</text:span><text:soft-page-break/><text:span text:style-name="T119">tração que verifique o cumprimento deste requisito. </text:span></text:p>
      <text:p text:style-name="P16"/>
      <text:p text:style-name="P17">II.<text:span text:style-name="T139">2</text:span>.<text:span text:style-name="T139">5</text:span> Da pesquisa de preços e do orçamento estimado</text:p>
      <text:p text:style-name="P19"/>
      <text:p text:style-name="P39">A especificação clara e precisa do objeto, bem assim de todos os elementos que o caracterizam (quantidades, metodologia e tecnologia a serem empregados, critérios ambientais, etc.), possibilita a adequada pesquisa dos preços <text:span text:style-name="T118">e </text:span><text:span text:style-name="T131">a</text:span><text:span text:style-name="T118"> definição do orçamento estimado. O art. 23 da Lei 14.133/2021 trouxe os requisitos quanto ao orçamento estimado, vejamos:</text:span></text:p>
      <text:p text:style-name="P39"/>
      <text:p text:style-name="P59">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97"><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97"><text:bookmark text:name="art23§1i"/>I - composição de custos unitários menores ou iguais à mediana do item correspondente no painel para consulta de preços ou no banco de preços em saúde disponíveis no Portal Nacional de Contratações Públicas (PNCP);</text:p>
      <text:p text:style-name="P97"><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7"><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97"><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97"><text:bookmark text:name="art23§1v"/>V - pesquisa na base nacional de notas fiscais eletrônicas, na forma de regulamento.</text:p>
      <text:p text:style-name="P92">De igual modo, em relação a pesquisa de preço para fins de determinação de preço estimado em processo licitatório, a Resolução nº 044 de 10 de abril de 2023 desta Casa de leis em seu art. 5º assim dispõe:</text:p>
      <text:p text:style-name="P98">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98"><text:soft-page-break/>I - composição de custos unitários menores ou iguais à mediana do item correspondente nos sistemas oficiais de governo, como Painel de Preços ou banco de preços em saúde, observado o índice de atualização de preços correspondentes;</text:p>
      <text:p text:style-name="P98">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98">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09"><text:span text:style-name="T76">IV - pesquisa direta com, no solicitação formal de cotação, por meio de ofício ou e-mail, desde mínimo, 3 (três) fornecedores, mediante que seja apresentada justificativa da escolha desses fornecedores e que não tenham sido </text:span><text:span text:style-name="T77">obtidos os orçamentos com mais de 6 (seis) meses de antecedência da data de divulgação do edital; ou</text:span></text:p>
      <text:p text:style-name="P96"><text:s/>V - pesquisa no banco de preços públicos do Sistema Radar de controle público do Tribunal de Contas do Estado de Mato Grosso (TCE/MT). </text:p>
      <text:p text:style-name="P118">O preço máximo total estimado para a <text:span text:style-name="T139">contratação</text:span>, conforme se extrai do Termo de Referência se apresenta inferior ao limite estabelecido no artigo 75, II, da Lei nº. 14.133/21. No caso em tela, o preço máximo admitido para a presente <text:span text:style-name="T139">contratação</text:span> tomou por referência <text:span text:style-name="T134">a pesquisa de média de preço e orçamento realizada pelo servidor competente </text:span><text:span text:style-name="T51">Sr. Vinicius Medeiros, </text:span><text:span text:style-name="T55">que juntou</text:span><text:span text:style-name="T51"> ao processo pesquisa de preços e orçamento estimado no valor total de </text:span><text:span text:style-name="T61">R$ </text:span><text:span text:style-name="T63">1.490,00 (mil quatrocentos e noventa reais e quatro centavos)</text:span><text:span text:style-name="T52">, </text:span><text:span text:style-name="T55">afirmando</text:span><text:span text:style-name="T51"> </text:span><text:span text:style-name="T53">à fl. </text:span><text:span text:style-name="T57">46</text:span><text:span text:style-name="T53"> n</text:span><text:span text:style-name="T51">o Descritivo de Coleta das Estimativas </text:span><text:span text:style-name="T53">a </text:span><text:span text:style-name="T54">adoção da </text:span><text:span text:style-name="T53">metodologia </text:span><text:span text:style-name="T54">por média aritmética</text:span><text:span text:style-name="T53">, </text:span><text:span text:style-name="T54">baseada em </text:span><text:span text:style-name="T53">parâmetros contidos no art. 5º da resolução citada.</text:span></text:p>
      <text:p text:style-name="P50">Assim, a pesquisa de preços foi efetivada na forma do art. 23 da Lei nº. 14.133/21, <text:span text:style-name="T134">bem como baseada na resolução nº 045/2024</text:span> mostrando-se satisfatória.</text:p>
      <text:p text:style-name="P99">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20"/>
      <text:p text:style-name="P20">II.<text:span text:style-name="T139">2</text:span>.<text:span text:style-name="T139">6</text:span> Da habilitação</text:p>
      <text:p text:style-name="P44"/>
      <text:p text:style-name="P52">Conforme a Lei n° 14.133/2021, a<text:span text:style-name="T118">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18">econômico-financeira:</text:span></text:p>
      <text:p text:style-name="P53"><text:soft-page-break/></text:p>
      <text:p text:style-name="P57">Art. 62. A habilitação é a fase da licitação em que se verifica o conjunto de informações e documentos necessários e suficientes para demonstrar a capacidade do licitante de realizar o objeto da licitação, dividindo-se em:</text:p>
      <text:p text:style-name="P58"><text:bookmark text:name="art62i"/>I - jurídica;</text:p>
      <text:p text:style-name="P58"><text:bookmark text:name="art62ii"/>II - técnica;</text:p>
      <text:p text:style-name="P58"><text:bookmark text:name="art62iii"/>III - fiscal, social e trabalhista;</text:p>
      <text:p text:style-name="P58"><text:bookmark text:name="art62iv"/>IV - econômico-financeira.</text:p>
      <text:p text:style-name="P42"><text:span text:style-name="T129">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93"><text:span text:style-name="T137">A</text:span><text:span text:style-name="T136">lertamos que, mesmo nas dispensas ou inexigibilidades de licitação, a comprovação da habilitação do contratado deve ser exigida com relação aos aspectos essenciais à regularidade da contratação (</text:span><text:span text:style-name="T135">art. 72, V, c/c art. 91, </text:span><text:span text:style-name="T138">§ 4º</text:span><text:span text:style-name="T136">, </text:span><text:span text:style-name="T135">art. 92, XVI, e art. 161 da Lei nº 14.133, de 2021).</text:span></text:p>
      <text:p text:style-name="P94">Ressalte-se que é essencial, também, a declaração relativa ao cumprimento do disposto no art. 7º, XXXIII, da Constituição Federal. </text:p>
      <text:p text:style-name="P133">Observa-se que os requisitos de habilitação encontram-se inseridos no Termo de Referência em seu anexo I.</text:p>
      <text:p text:style-name="P43"/>
      <text:p text:style-name="P23"><text:span text:style-name="T129">II.</text:span><text:span text:style-name="T139">2.7</text:span><text:span text:style-name="T129"> </text:span>Autorização para a <text:span text:style-name="T141">contratação</text:span></text:p>
      <text:p text:style-name="P41"/>
      <text:p text:style-name="P41">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text:span text:style-name="T139">contratação</text:span>. No presente caso, tal exigência foi cumprida. </text:p>
      <text:p text:style-name="P40"/>
      <text:p text:style-name="P20">II.<text:span text:style-name="T139">2.8</text:span> <text:span text:style-name="T118">Designação do Agente de Contratação e Equipe de Apoio</text:span></text:p>
      <text:p text:style-name="P44"/>
      <text:p text:style-name="P45"><text:span text:style-name="T118">Para a realização da </text:span><text:span text:style-name="T139">contratação</text:span><text:span text:style-name="T118">, a autoridade competente deve designar um agente de contratação, dentre os servidores </text:span>da Administração<text:span text:style-name="T118">, cujas atribuições incluem o recebimento das propostas e lances, a análise de sua aceitabilidade e sua classificação, bem como a habilitação </text:span>do licitante. <text:span text:style-name="T118">Anote-se que o servidor designado deve ter realizado capacitação específica para exercer a atribuição. </text:span></text:p>
      <text:p text:style-name="P46"><text:span text:style-name="T118">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18">. </text:span></text:p>
      <text:p text:style-name="P46"><text:span text:style-name="T118">Nos autos, consta a designação do agente de contratação </text:span>e da equipe de apoio, consoante Portaria n° <text:span text:style-name="T133">85</text:span> de fevereiro de 2024, <text:span text:style-name="T118">em atendimento à prescrição legal. </text:span></text:p>
      <text:p text:style-name="P42"><text:soft-page-break/><text:span text:style-name="T23"/></text:p>
      <text:p text:style-name="P22"/>
      <text:p text:style-name="P21">II.<text:span text:style-name="T139">2.9</text:span> D<text:span text:style-name="T134">o Aviso da Dispensa</text:span> </text:p>
      <text:p text:style-name="P113"/>
      <text:p text:style-name="P111">De acordo com o art. 75, §3, da Lei 14.133/2021, as contratações de que tratam os incisos I e II do caput do art.75 serão preferencialmente precedidas de divulgação de<text:span text:style-name="T95"> aviso em sítio eletrônico oficial, pelo prazo mínimo de 3 (três) dias úteis, com a especificação do o</text:span>bjeto pretendido e com a manifestação de interesse da Administração em obter propostas adicionais de eventuais interessados, devendo ser selecionada a proposta mais vantajosa. </text:p>
      <text:p text:style-name="P112">Consta do processo o Aviso de Dispensa Eletrônica (fls. <text:span text:style-name="T141">64/81</text:span>).</text:p>
      <text:p text:style-name="P114"><text:span text:style-name="T10"/></text:p>
      <text:p text:style-name="P116"><text:span text:style-name="T10">II.</text:span><text:span text:style-name="T11">2.10</text:span><text:span text:style-name="T10"> </text:span><text:span text:style-name="T13">Da p</text:span><text:span text:style-name="T10">ublicidade</text:span></text:p>
      <text:p text:style-name="P106"><text:span text:style-name="T14"/></text:p>
      <text:p text:style-name="P107"><text:span text:style-name="T14">Destaca-se que é obrigatória a divulgação </text:span><text:span text:style-name="T15">dos documentos que instruem a dispensa eletrônica, em conformidade com os artigos </text:span><text:span text:style-name="T14">54 e 94 da Lei 14.133/2021. Nesse sentido, compete ao setor competente</text:span><text:span text:style-name="T12"> observar os termos </text:span><text:span text:style-name="T11">d</text:span><text:span text:style-name="T12">a Resolução n° 45/2023,</text:span><text:span text:style-name="T14"> que </text:span><text:span text:style-name="T16">“Dispõe sobre a contratação direta por dispensa de licitação de que trata a Lei Federal n° 14.133, de 2021, institui os sistemas de dispensas eletrônica e especial no âmbito do Poder Legislativo de Primavera do Leste e dá outras providências”</text:span><text:span text:style-name="T14">, com redação dada pela Resolução n° 64/2024:</text:span></text:p>
      <text:p text:style-name="P47"/>
      <text:p text:style-name="P62">Art. 14. O procedimento da dispensa eletrônica ou especial, com fundamento nos incisos I e II do art. 75 da Lei Federal n° 14.133, de 2021, será divulgado no sítio eletrônico oficial do Poder Legislativo. </text:p>
      <text:p text:style-name="P62">Parágrafo único. A divulgação também deverá ser feita Diário Oficial <text:span text:style-name="T139">do Município</text:span> e em outros veículos de comunicações oficiais, conforme a necessidade. </text:p>
      <text:p text:style-name="P62"/>
      <text:p text:style-name="P62">Art. 15. O processo da dispensa de licitação fundado nas hipóteses do inciso III e seguintes do art. 75 da Lei Federal n° 14.133, de 2021, será divulgado da seguinte forma: </text:p>
      <text:p text:style-name="P62">I - no sítio eletrônico oficial do contratante; </text:p>
      <text:p text:style-name="P62">II - Diário Oficial <text:span text:style-name="T139">do Município</text:span>. </text:p>
      <text:p text:style-name="P62">§ 1° A divulgação, conforme a necessidade, poderá também ser feita de forma complementar, com o envio direto de avisos a potenciais interessados. </text:p>
      <text:p text:style-name="P62">§ 2° O prazo de divulgação para as dispensas de que trata o caput deste artigo será de no mínimo 3 (três) dias úteis. </text:p>
      <text:p text:style-name="P63">(…)</text:p>
      <text:p text:style-name="P63"/>
      <text:p text:style-name="P63">Art. 40. O contrato ou seu extrato, como condição para sua eficácia, deverá ser publicado no Diário Oficial do Município e no PNCP, observado o prazo de 10 (dez) dias úteis contados da sua assinatura, nos termos do inciso li do artigo 94 da Lei n° 14.133, de 2021. </text:p>
      <text:p text:style-name="P48"/>
      <text:p text:style-name="P87"><text:span text:style-name="T58">R</text:span><text:span text:style-name="T59">essalva-se que as informações </text:span><text:span text:style-name="T60">presentes</text:span><text:span text:style-name="T59"> nos autos são de responsabilidade exclusiva de quem as prestou, não tendo como este Parecerista averiguar a credibilidade bem como a </text:span><text:soft-page-break/><text:span text:style-name="T59">veracidade dos documentos apresentados.</text:span><text:bookmark-start text:name="art40§4"/><text:bookmark-start text:name="art40§2ii"/><text:bookmark-start text:name="art40xivc"/><text:bookmark-start text:name="art40xiva"/><text:bookmark-start text:name="art40xii"/><text:bookmark-start text:name="art40xi"/><text:bookmark-start text:name="art40x."/><text:bookmark-start text:name="art40"/></text:p>
      <text:p text:style-name="P89"><text:bookmark-start text:name="art55§1"/></text:p>
      <text:p text:style-name="P24">II.2.1<text:span text:style-name="T141">1 Dos questionamentos efetuados pela área demandante</text:span></text:p>
      <text:p text:style-name="P18"/>
      <text:p text:style-name="P88"><text:span text:style-name="T144">Por meio da </text:span><text:span text:style-name="T143">Comunicação Interna n° </text:span><text:span text:style-name="T144">3</text:span><text:span text:style-name="T148">6</text:span><text:span text:style-name="T143">/2024-</text:span><text:span text:style-name="T145">SC</text:span><text:span text:style-name="T146">,</text:span><text:span text:style-name="T147"> </text:span><text:span text:style-name="T144">o setor competente </text:span><text:span text:style-name="T148">suscita possível enquadramento do objeto em item de luxo</text:span><text:span text:style-name="T144">, solicitando manifestação jurídica desta procuradoria.</text:span></text:p>
      <text:p text:style-name="P132"><text:span text:style-name="T142">A classificação de bem comum ou de luxo deve ser realizada pelo setor requisitante. Não obstante, da análise do Documento de Formalização de Demanda (fl. 04), observa-se que </text:span><text:span text:style-name="T149">o setor demandante classificou o objeto em bem de natureza comum.</text:span></text:p>
      <text:p text:style-name="P134"><text:span text:style-name="T142"/></text:p>
      <text:p text:style-name="P82"><text:span text:style-name="T59"/></text:p>
      <text:p text:style-name="P71"><text:span text:style-name="T26">III</text:span><text:span text:style-name="T24">.</text:span><text:span text:style-name="T25"> CONCLUSÃO</text:span><text:span text:style-name="T37"> </text:span></text:p>
      <text:p text:style-name="P90"/>
      <text:p text:style-name="P72"><text:span text:style-name="T39">Pelo exposto</text:span><text:span text:style-name="T37">, opina-se pela </text:span><text:span text:style-name="T25">possibilidade</text:span><text:span text:style-name="T37">, do ponto de vista jurídico, do prosseguimento d</text:span><text:span text:style-name="T46">a Dispensa</text:span><text:span text:style-name="T37"> </text:span><text:span text:style-name="T41">E</text:span><text:span text:style-name="T38">letrônic</text:span><text:span text:style-name="T46">a</text:span><text:span text:style-name="T38"> </text:span><text:span text:style-name="T41">n° 0</text:span><text:span text:style-name="T48">09</text:span><text:span text:style-name="T41">/2024</text:span><text:span text:style-name="T45">,</text:span><text:span text:style-name="T37"> considerando os dispositivos legais pertinentes, </text:span><text:span text:style-name="T27">desde que </text:span><text:span text:style-name="T28">atendidas as </text:span><text:span text:style-name="T49">recomendações em negrito</text:span><text:span text:style-name="T28"> feitas no âmbito do presente Parecer.</text:span><text:span text:style-name="T27"> </text:span></text:p>
      <text:p text:style-name="P72"><text:span text:style-name="T27"/></text:p>
      <text:p text:style-name="P91"><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10"/>
      <text:p text:style-name="P74"><text:bookmark-start text:name="_GoBack"/><text:span text:style-name="T37">É o parecer. </text:span><text:span text:style-name="T40">À superior consideração.</text:span></text:p>
      <text:p text:style-name="P78"/>
      <text:p text:style-name="P70"><text:span text:style-name="T109">Primavera do Leste/MT, </text:span><text:span text:style-name="T116">03</text:span><text:span text:style-name="T110"> de </text:span><text:span text:style-name="T116">maio</text:span><text:span text:style-name="T110"> </text:span><text:span text:style-name="T111">de 202</text:span><text:span text:style-name="T112">4</text:span><text:span text:style-name="T109">.</text:span></text:p>
      <text:p text:style-name="P79"/>
      <text:p text:style-name="P79"/>
      <text:p text:style-name="P76"><text:span text:style-name="T21"/></text:p>
      <text:p text:style-name="P64">ALESSANDRO SANTOS CARNEIRO</text:p>
      <text:p text:style-name="P100"><text:span text:style-name="T19">Procurador </text:span><text:span text:style-name="T20">Jurídico da Câmara Municipal</text:span></text:p>
      <text:p text:style-name="P100"><text:span text:style-name="T20"/></text:p>
      <text:p text:style-name="P77"><text:bookmark-end text:name="_GoBack"/><text:bookmark-end text:name="art55§1"/><text:bookmark-end text:name="art40x."/><text:bookmark-end text:name="art40xi"/><text:bookmark-end text:name="art40xii"/><text:bookmark-end text:name="art40xiva"/><text:bookmark-end text:name="art40xivc"/><text:bookmark-end text:name="art40§2ii"/><text:bookmark-end text:name="art40§4"/><text:bookmark-end text:name="art40"/><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9"><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0</text:page-number></text:span><text:span text:style-name="MT2"><text:s/>de </text:span><text:span text:style-name="MT1"><text:page-count>1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11DT4H17M37S</meta:editing-duration>
    <meta:editing-cycles>75</meta:editing-cycles>
    <dc:date>2024-05-02T12:57:23.726000000</dc:date>
    <meta:print-date>2024-04-19T10:08:08.517000000</meta:print-date>
    <meta:document-statistic meta:table-count="2" meta:image-count="1" meta:object-count="0" meta:page-count="10" meta:paragraph-count="149" meta:word-count="3710" meta:character-count="24102" meta:non-whitespace-character-count="20504"/>
  </office:meta>
</office:document-meta>
</file>