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1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1pt" fo:font-weight="bold" officeooo:rsid="00ad8c26" officeooo:paragraph-rsid="00ad8c26"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1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2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2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ac428d" officeooo:paragraph-rsid="00ac428d" fo:background-color="#ffffff" style:font-size-asian="11pt" style:font-size-complex="11pt"/>
    </style:style>
    <style:style style:name="P2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2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b4e24f"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rsid="009acf68" officeooo:paragraph-rsid="00aa44d2" fo:background-color="transparent" style:font-size-asian="11pt" style:font-size-complex="11pt"/>
    </style:style>
    <style:style style:name="P3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3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ad8c2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3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ad8c26" style:font-size-asian="11pt" style:font-size-complex="11pt"/>
    </style:style>
    <style:style style:name="P3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5ad50f" officeooo:paragraph-rsid="00b438a6" style:font-size-asian="11pt"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4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fo:color="#000000" loext:opacity="100%" style:font-name="Times New Roman" fo:font-size="11pt" fo:font-weight="normal" officeooo:rsid="009799d3" officeooo:paragraph-rsid="00ada836"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4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b1ba43"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b1ba43" officeooo:paragraph-rsid="00b1ba43"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9740d5" style:font-size-asian="11pt" style:font-weight-asian="normal" style:font-size-complex="11pt" style:font-weight-complex="normal"/>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ad8c26" style:font-size-asian="11pt" style:font-weight-asian="normal" style:font-size-complex="11pt" style:font-weight-complex="normal"/>
    </style:style>
    <style:style style:name="P5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b4e24f" style:font-size-asian="11pt" style:font-weight-asian="normal" style:font-size-complex="11pt" style:font-weight-complex="normal"/>
    </style:style>
    <style:style style:name="P5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ada836" officeooo:paragraph-rsid="00ada836" style:font-size-asian="11pt" style:font-weight-asian="normal" style:font-size-complex="11pt" style:font-weight-complex="normal"/>
    </style:style>
    <style:style style:name="P53"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9"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60"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6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weight="normal" officeooo:rsid="00993547" officeooo:paragraph-rsid="00b1ba43"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weight="normal" officeooo:rsid="00b1ba43" officeooo:paragraph-rsid="00b1ba43"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font-weight="bold" officeooo:rsid="0018f37c" officeooo:paragraph-rsid="00b4e24f" style:font-size-asian="12pt" style:font-weight-asian="bold" style:font-size-complex="12pt"/>
    </style:style>
    <style:style style:name="P6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70"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71"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72"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73"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74"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aa44d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78"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79"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style:font-name="Times New Roman" fo:font-size="11pt" officeooo:paragraph-rsid="00ac428d" style:font-size-asian="11pt" style:font-size-complex="11pt"/>
    </style:style>
    <style:style style:name="P8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paragraph-rsid="00786f91" style:font-size-asian="11pt" style:font-size-complex="11pt"/>
    </style:style>
    <style:style style:name="P8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officeooo:rsid="0018f37c" officeooo:paragraph-rsid="00b2484b" style:font-size-asian="11pt" style:font-size-complex="11pt"/>
    </style:style>
    <style:style style:name="P83"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84"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8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87"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8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89"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fo:font-weight="normal" officeooo:paragraph-rsid="00aa44d2" fo:background-color="transparent" style:font-size-asian="11pt" style:font-weight-asian="normal" style:font-size-complex="11pt" style:font-weight-complex="normal"/>
    </style:style>
    <style:style style:name="P90"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92f934"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1pt" fo:font-style="normal" fo:font-weight="normal" officeooo:rsid="009feff0" officeooo:paragraph-rsid="009feff0"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fo:font-weight="normal"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style:font-name="Times New Roman" fo:font-size="10pt" officeooo:paragraph-rsid="0099354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master-page-name="">
      <loext:graphic-properties draw:fill="none"/>
      <style:paragraph-properties fo:margin-left="4.001cm" fo:margin-right="0cm" fo:margin-top="0cm" fo:margin-bottom="0.247cm" style:contextual-spacing="false" fo:line-height="115%"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2"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officeooo:paragraph-rsid="009feff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4"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6"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rsid="0018f37c" officeooo:paragraph-rsid="00b2484b" style:font-size-asian="12pt"/>
    </style:style>
    <style:style style:name="P10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109"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110"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53bed" style:font-size-asian="11pt" style:font-size-complex="11pt"/>
    </style:style>
    <style:style style:name="P111"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b1ba43" style:font-size-asian="11pt" style:font-size-complex="11pt"/>
    </style:style>
    <style:style style:name="P11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style:font-size-asian="11pt" style:font-weight-asian="normal" style:font-size-complex="11pt" style:font-weight-complex="normal"/>
    </style:style>
    <style:style style:name="P11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b1ba43"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aa44d2"/>
    </style:style>
    <style:style style:name="P11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9f51dd"/>
    </style:style>
    <style:style style:name="P117"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19" style:family="paragraph" style:parent-style-name="Text_20_body">
      <style:text-properties officeooo:paragraph-rsid="00993547"/>
    </style:style>
    <style:style style:name="P12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font-weight="bold" officeooo:paragraph-rsid="00aa44d2" style:font-weight-asian="bold" style:font-weight-complex="bold"/>
    </style:style>
    <style:style style:name="P121" style:family="paragraph" style:parent-style-name="Standard">
      <style:paragraph-properties fo:margin-top="0cm" fo:margin-bottom="0cm" style:contextual-spacing="false" fo:line-height="115%" fo:text-indent="1.251cm" style:auto-text-indent="false"/>
      <style:text-properties fo:color="#000000" loext:opacity="100%" style:font-name="Times New Roman" fo:font-size="11pt" fo:language="pt" fo:country="BR" officeooo:paragraph-rsid="00ada836" style:font-size-asian="11pt" style:font-name-complex="Palatino Linotype" style:font-size-complex="11pt">
        <loext:char-complex-color loext:theme-type="dark1" loext:color-type="theme"/>
      </style:text-properties>
    </style:style>
    <style:style style:name="P12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 fo:font-size="11pt" fo:language="pt" fo:country="BR" officeooo:rsid="00b1ba43" officeooo:paragraph-rsid="00b1ba43"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2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fo:color="#000000" loext:opacity="100%" style:font-name="Times New Roman" fo:font-size="11pt" fo:language="pt" fo:country="BR" officeooo:rsid="00b1ba43" officeooo:paragraph-rsid="00b1ba43"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2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language="pt" fo:country="BR" fo:font-weight="bold" officeooo:paragraph-rsid="00993547" fo:background-color="transparent" style:font-size-asian="11pt" style:font-weight-asian="bold" style:font-name-complex="Palatino Linotype" style:font-size-complex="11pt" style:font-weight-complex="bold"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2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rsid="00993547" officeooo:paragraph-rsid="00993547"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b6cddf"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b6cddf"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c428d" fo:background-color="#ffffff"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1ba43" officeooo:paragraph-rsid="00b1ba43" fo:background-color="#ffffff"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font-weight="normal" officeooo:rsid="009740d5" officeooo:paragraph-rsid="009740d5"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a44d2"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1ba43" officeooo:paragraph-rsid="00b1ba43"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0ab19"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631e"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9feff0"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a53bed"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L2">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rsid="00ada836" officeooo:paragraph-rsid="00ada836"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officeooo:rsid="00993547" fo:background-color="transparent" loext:char-shading-value="0"/>
    </style:style>
    <style:style style:name="T5" style:family="text">
      <style:text-properties fo:color="#000000" loext:opacity="100%" style:font-name="Times New Roman" officeooo:rsid="009740d5" fo:background-color="transparent" loext:char-shading-value="0"/>
    </style:style>
    <style:style style:name="T6" style:family="text">
      <style:text-properties fo:color="#000000" loext:opacity="100%" style:font-name="Times New Roman" officeooo:rsid="00b438a6" fo:background-color="transparent" loext:char-shading-value="0"/>
    </style:style>
    <style:style style:name="T7" style:family="text">
      <style:text-properties fo:color="#000000" loext:opacity="100%" style:font-name="Times New Roman" officeooo:rsid="00b4e24f" fo:background-color="transparent" loext:char-shading-value="0"/>
    </style:style>
    <style:style style:name="T8" style:family="text">
      <style:text-properties fo:color="#000000" loext:opacity="100%" style:font-name="Times New Roman" fo:background-color="#ffffff" loext:char-shading-value="0"/>
    </style:style>
    <style:style style:name="T9" style:family="text">
      <style:text-properties fo:color="#000000" loext:opacity="100%" style:font-name="Times New Roman" officeooo:rsid="0090ab19" fo:background-color="#ffffff" loext:char-shading-value="0"/>
    </style:style>
    <style:style style:name="T10" style:family="text">
      <style:text-properties fo:color="#000000" loext:opacity="100%" style:font-name="Times New Roman" officeooo:rsid="001c3269" fo:background-color="#ffffff" loext:char-shading-value="0"/>
    </style:style>
    <style:style style:name="T11" style:family="text">
      <style:text-properties fo:color="#000000" loext:opacity="100%" style:font-name="Times New Roman" officeooo:rsid="00b438a6" fo:background-color="#ffffff" loext:char-shading-value="0"/>
    </style:style>
    <style:style style:name="T12" style:family="text">
      <style:text-properties fo:color="#000000" loext:opacity="100%" style:font-name="Times New Roman" fo:font-size="11pt" style:font-size-asian="11pt" style:font-size-complex="11pt"/>
    </style:style>
    <style:style style:name="T13" style:family="text">
      <style:text-properties fo:color="#000000" loext:opacity="100%" style:font-name="Times New Roman" fo:font-size="11pt" officeooo:rsid="009740d5" style:font-size-asian="11pt" style:font-size-complex="11pt"/>
    </style:style>
    <style:style style:name="T14"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15" style:family="text">
      <style:text-properties fo:color="#000000" loext:opacity="100%" style:font-name="Times New Roman" fo:font-size="11pt" fo:font-weight="bold" officeooo:rsid="00b1ba43" fo:background-color="transparent" loext:char-shading-value="0" style:font-size-asian="11pt" style:font-weight-asian="bold" style:font-size-complex="11pt" style:font-weight-complex="bold"/>
    </style:style>
    <style:style style:name="T16" style:family="text">
      <style:text-properties fo:color="#000000" loext:opacity="100%" style:font-name="Times New Roman" fo:font-size="11pt" fo:font-weight="bold" officeooo:rsid="00993547" fo:background-color="transparent" loext:char-shading-value="0" style:font-size-asian="11pt" style:font-weight-asian="bold" style:font-size-complex="11pt" style:font-weight-complex="bold"/>
    </style:style>
    <style:style style:name="T17"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18" style:family="text">
      <style:text-properties fo:color="#000000" loext:opacity="100%" style:font-name="Times New Roman" fo:font-size="11pt" fo:font-weight="normal" officeooo:rsid="00b1ba43" fo:background-color="transparent" loext:char-shading-value="0" style:font-size-asian="11pt" style:font-weight-asian="normal" style:font-size-complex="11pt" style:font-weight-complex="normal"/>
    </style:style>
    <style:style style:name="T19" style:family="text">
      <style:text-properties fo:color="#000000" loext:opacity="100%" style:font-name="Times New Roman" fo:font-size="11pt" fo:font-style="italic"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20" style:family="text">
      <style:text-properties fo:color="#000000" loext:opacity="100%" style:font-name="Times New Roman" fo:font-size="11pt" fo:font-style="italic" style:text-underline-style="none"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21" style:family="text">
      <style:text-properties fo:color="#000000" loext:opacity="100%" style:font-name="Times New Roman" fo:font-size="11pt" style:text-underline-style="none" officeooo:rsid="009f51dd" fo:background-color="transparent" loext:char-shading-value="0" style:font-size-asian="11pt" style:font-size-complex="11pt"/>
    </style:style>
    <style:style style:name="T22" style:family="text">
      <style:text-properties fo:color="#000000" loext:opacity="100%" style:font-name="Times New Roman" fo:font-size="11pt" fo:language="pt" fo:country="BR" fo:font-style="normal" style:text-underline-style="none" fo:font-weight="normal" officeooo:rsid="00b1ba43" fo:background-color="#ffffff" loext:char-shading-value="0" style:font-size-asian="11pt" style:font-style-asian="normal" style:font-weight-asian="normal" style:font-name-complex="Palatino Linotype" style:font-size-complex="11pt" style:font-style-complex="normal" style:font-weight-complex="normal"/>
    </style:style>
    <style:style style:name="T23" style:family="text">
      <style:text-properties fo:color="#000000" loext:opacity="100%" style:font-name="Times New Roman" fo:font-size="11pt" fo:language="pt" fo:country="BR" fo:font-style="normal" style:text-underline-style="none" fo:font-weight="normal" officeooo:rsid="00b4e24f" fo:background-color="#ffffff" loext:char-shading-value="0" style:font-size-asian="11pt" style:font-style-asian="normal" style:font-weight-asian="normal" style:font-name-complex="Palatino Linotype" style:font-size-complex="11pt" style:font-style-complex="normal" style:font-weight-complex="normal"/>
    </style:style>
    <style:style style:name="T24" style:family="text">
      <style:text-properties fo:color="#000000" loext:opacity="100%" style:font-name="Times New Roman" fo:font-size="11pt" fo:language="pt" fo:country="BR" fo:font-style="normal" style:text-underline-style="none" fo:font-weight="normal" officeooo:rsid="01e9a096" fo:background-color="#ffffff" loext:char-shading-value="0" style:font-size-asian="11pt" style:font-style-asian="normal" style:font-weight-asian="normal" style:font-name-complex="Palatino Linotype" style:font-size-complex="11pt" style:font-style-complex="normal" style:font-weight-complex="normal"/>
    </style:style>
    <style:style style:name="T25" style:family="text">
      <style:text-properties fo:color="#000000" loext:opacity="100%" fo:font-weight="normal" style:font-weight-asian="normal" style:font-weight-complex="normal"/>
    </style:style>
    <style:style style:name="T26" style:family="text">
      <style:text-properties fo:color="#000000" loext:opacity="100%" fo:font-weight="normal" officeooo:rsid="00ac428d" style:font-weight-asian="normal" style:font-weight-complex="normal"/>
    </style:style>
    <style:style style:name="T27" style:family="text">
      <style:text-properties fo:color="#000000" loext:opacity="100%" fo:font-weight="normal" officeooo:rsid="00ada836" style:font-weight-asian="normal" style:font-size-complex="12pt" style:font-weight-complex="normal"/>
    </style:style>
    <style:style style:name="T28" style:family="text">
      <style:text-properties fo:color="#000000" loext:opacity="100%" fo:font-weight="normal" officeooo:rsid="0090ab19" style:font-weight-asian="normal" style:font-size-complex="12pt" style:font-weight-complex="normal"/>
    </style:style>
    <style:style style:name="T29" style:family="text">
      <style:text-properties fo:color="#000000" loext:opacity="100%" fo:font-weight="normal" officeooo:rsid="00b4e24f" style:font-weight-asian="normal" style:font-size-complex="12pt" style:font-weight-complex="normal"/>
    </style:style>
    <style:style style:name="T30" style:family="text">
      <style:text-properties fo:color="#000000" loext:opacity="100%" fo:font-weight="normal" officeooo:rsid="00993547" fo:background-color="transparent" loext:char-shading-value="0" style:font-weight-asian="normal" style:font-weight-complex="normal"/>
    </style:style>
    <style:style style:name="T31" style:family="text">
      <style:text-properties fo:color="#000000" loext:opacity="100%" fo:font-weight="bold" style:font-weight-asian="bold" style:font-weight-complex="bold"/>
    </style:style>
    <style:style style:name="T32" style:family="text">
      <style:text-properties fo:color="#000000" loext:opacity="100%" fo:font-weight="bold" officeooo:rsid="0018f37c" style:font-weight-asian="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993547" style:font-weight-asian="bold" style:font-weight-complex="bold"/>
    </style:style>
    <style:style style:name="T36"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37"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38"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39"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40"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41" style:family="text">
      <style:text-properties fo:font-style="normal" fo:font-weight="bold" officeooo:rsid="00a53bed" style:font-style-asian="normal" style:font-weight-asian="bold" style:font-style-complex="normal" style:font-weight-complex="bold"/>
    </style:style>
    <style:style style:name="T42" style:family="text">
      <style:text-properties fo:font-style="normal" fo:font-weight="bold" officeooo:rsid="00b1ba43" style:font-style-asian="normal" style:font-weight-asian="bold" style:font-style-complex="normal" style:font-weight-complex="bold"/>
    </style:style>
    <style:style style:name="T43" style:family="text">
      <style:text-properties fo:font-style="normal" fo:font-weight="bold" officeooo:rsid="00b4e24f" style:font-style-asian="normal" style:font-weight-asian="bold" style:font-style-complex="normal" style:font-weight-complex="bold"/>
    </style:style>
    <style:style style:name="T44"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45"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46"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47"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48"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49" style:family="text">
      <style:text-properties fo:font-style="normal" fo:font-weight="normal" officeooo:rsid="007351e5" style:font-name-asian="Arial1" style:font-style-asian="normal" style:font-weight-asian="normal" style:font-name-complex="Arial1" style:font-style-complex="normal" style:font-weight-complex="normal"/>
    </style:style>
    <style:style style:name="T50" style:family="text">
      <style:text-properties fo:font-style="normal" fo:font-weight="normal" officeooo:rsid="00a53bed" style:font-name-asian="Arial1" style:font-style-asian="normal" style:font-weight-asian="normal" style:font-name-complex="Arial1" style:font-style-complex="normal" style:font-weight-complex="normal"/>
    </style:style>
    <style:style style:name="T51" style:family="text">
      <style:text-properties fo:font-style="normal" fo:font-weight="normal" officeooo:rsid="00aa44d2" style:font-name-asian="Arial1" style:font-style-asian="normal" style:font-weight-asian="normal" style:font-name-complex="Arial1" style:font-style-complex="normal" style:font-weight-complex="normal"/>
    </style:style>
    <style:style style:name="T52" style:family="text">
      <style:text-properties fo:font-style="normal" fo:font-weight="normal" officeooo:rsid="00ada836" style:font-name-asian="Arial1" style:font-style-asian="normal" style:font-weight-asian="normal" style:font-name-complex="Arial1" style:font-style-complex="normal" style:font-weight-complex="normal"/>
    </style:style>
    <style:style style:name="T53" style:family="text">
      <style:text-properties fo:font-style="normal" fo:font-weight="normal" officeooo:rsid="00b4e24f" style:font-name-asian="Arial1" style:font-style-asian="normal" style:font-weight-asian="normal" style:font-name-complex="Arial1" style:font-style-complex="normal" style:font-weight-complex="normal"/>
    </style:style>
    <style:style style:name="T54"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55" style:family="text">
      <style:text-properties fo:font-style="normal" style:font-style-asian="normal" style:font-style-complex="normal"/>
    </style:style>
    <style:style style:name="T56" style:family="text">
      <style:text-properties fo:font-style="normal" officeooo:rsid="009acf68" style:font-style-asian="normal" style:font-style-complex="normal"/>
    </style:style>
    <style:style style:name="T57" style:family="text">
      <style:text-properties fo:font-style="normal" officeooo:rsid="009f51dd" style:font-style-asian="normal" style:font-style-complex="normal"/>
    </style:style>
    <style:style style:name="T58" style:family="text">
      <style:text-properties fo:font-style="normal" officeooo:rsid="009feff0" style:font-style-asian="normal" style:font-style-complex="normal"/>
    </style:style>
    <style:style style:name="T59" style:family="text">
      <style:text-properties fo:font-style="normal" officeooo:rsid="00a68553" style:font-style-asian="normal" style:font-style-complex="normal"/>
    </style:style>
    <style:style style:name="T60" style:family="text">
      <style:text-properties fo:font-style="normal" officeooo:rsid="00aa44d2" style:font-style-asian="normal" style:font-style-complex="normal"/>
    </style:style>
    <style:style style:name="T61" style:family="text">
      <style:text-properties fo:font-style="normal" officeooo:rsid="00b1ba43" style:font-style-asian="normal" style:font-style-complex="normal"/>
    </style:style>
    <style:style style:name="T62" style:family="text">
      <style:text-properties fo:font-style="normal" officeooo:rsid="00a53bed" style:font-style-asian="normal" style:font-style-complex="normal"/>
    </style:style>
    <style:style style:name="T63" style:family="text">
      <style:text-properties fo:font-style="normal" officeooo:rsid="00b4e24f" style:font-style-asian="normal" style:font-style-complex="normal"/>
    </style:style>
    <style:style style:name="T64" style:family="text">
      <style:text-properties fo:font-style="normal" officeooo:rsid="00993547" style:font-name-asian="Arial1" style:font-style-asian="normal" style:font-name-complex="Arial1" style:font-style-complex="normal"/>
    </style:style>
    <style:style style:name="T65" style:family="text">
      <style:text-properties fo:font-style="normal" officeooo:rsid="00136c09" style:font-name-asian="Arial1" style:font-style-asian="normal" style:font-name-complex="Arial1" style:font-style-complex="normal"/>
    </style:style>
    <style:style style:name="T66" style:family="text">
      <style:text-properties fo:font-style="normal" officeooo:rsid="00874811" style:font-name-asian="Arial1" style:font-style-asian="normal" style:font-name-complex="Arial1" style:font-style-complex="normal"/>
    </style:style>
    <style:style style:name="T67" style:family="text">
      <style:text-properties style:font-name="Times New Roman"/>
    </style:style>
    <style:style style:name="T68" style:family="text">
      <style:text-properties style:font-name="Times New Roman" fo:font-weight="bold" officeooo:rsid="00a53bed" style:font-weight-asian="bold" style:font-weight-complex="bold"/>
    </style:style>
    <style:style style:name="T69" style:family="text">
      <style:text-properties style:font-name="Times New Roman" fo:font-weight="bold" officeooo:rsid="00b1ba43" style:font-weight-asian="bold" style:font-weight-complex="bold"/>
    </style:style>
    <style:style style:name="T70" style:family="text">
      <style:text-properties style:font-name="Times New Roman" fo:font-weight="bold" officeooo:rsid="00b4e24f" style:font-weight-asian="bold" style:font-weight-complex="bold"/>
    </style:style>
    <style:style style:name="T71" style:family="text">
      <style:text-properties style:font-name="Times New Roman" fo:font-weight="bold" fo:background-color="transparent" loext:char-shading-value="0" style:font-weight-asian="bold" style:font-weight-complex="bold"/>
    </style:style>
    <style:style style:name="T72" style:family="text">
      <style:text-properties style:font-name="Times New Roman" fo:font-weight="bold" officeooo:rsid="00ada836" fo:background-color="transparent" loext:char-shading-value="0" style:font-weight-asian="bold" style:font-weight-complex="bold"/>
    </style:style>
    <style:style style:name="T73" style:family="text">
      <style:text-properties style:font-name="Times New Roman" fo:font-weight="bold" officeooo:rsid="00b438a6" fo:background-color="transparent" loext:char-shading-value="0" style:font-weight-asian="bold" style:font-weight-complex="bold"/>
    </style:style>
    <style:style style:name="T74" style:family="text">
      <style:text-properties style:font-name="Times New Roman" officeooo:rsid="0056844b"/>
    </style:style>
    <style:style style:name="T75" style:family="text">
      <style:text-properties style:font-name="Times New Roman" officeooo:rsid="00993547"/>
    </style:style>
    <style:style style:name="T76" style:family="text">
      <style:text-properties style:font-name="Times New Roman" officeooo:rsid="009f51dd"/>
    </style:style>
    <style:style style:name="T77"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78" style:family="text">
      <style:text-properties style:font-name="Times New Roman" fo:font-size="10pt" fo:font-style="italic" style:font-size-asian="10pt" style:font-style-asian="italic" style:font-size-complex="10pt" style:font-style-complex="italic"/>
    </style:style>
    <style:style style:name="T79" style:family="text">
      <style:text-properties style:font-name="Times New Roman" fo:font-size="11pt" fo:font-weight="normal" officeooo:rsid="00343e13" style:font-name-asian="Arial1" style:font-size-asian="11pt" style:font-weight-asian="normal" style:font-name-complex="Arial1" style:font-size-complex="11pt" style:font-weight-complex="normal"/>
    </style:style>
    <style:style style:name="T80" style:family="text">
      <style:text-properties style:font-name="Times New Roman" fo:font-size="11pt" fo:font-weight="normal" officeooo:rsid="007351e5" style:font-name-asian="Arial1" style:font-size-asian="11pt" style:font-weight-asian="normal" style:font-name-complex="Arial1" style:font-size-complex="11pt" style:font-weight-complex="normal"/>
    </style:style>
    <style:style style:name="T81" style:family="text">
      <style:text-properties style:font-name="Times New Roman" fo:font-size="11pt" fo:font-weight="normal" officeooo:rsid="00a53bed" style:font-name-asian="Arial1" style:font-size-asian="11pt" style:font-weight-asian="normal" style:font-name-complex="Arial1" style:font-size-complex="11pt" style:font-weight-complex="normal"/>
    </style:style>
    <style:style style:name="T82" style:family="text">
      <style:text-properties style:font-name="Times New Roman" fo:font-size="11pt" fo:font-weight="normal" officeooo:rsid="009740d5" style:font-name-asian="Arial1" style:font-size-asian="11pt" style:font-weight-asian="normal" style:font-name-complex="Arial1" style:font-size-complex="11pt" style:font-weight-complex="normal"/>
    </style:style>
    <style:style style:name="T83" style:family="text">
      <style:text-properties style:font-name="Times New Roman" fo:font-size="11pt" fo:font-weight="normal" officeooo:rsid="007c52e1" style:font-name-asian="Arial1" style:font-size-asian="11pt" style:font-weight-asian="normal" style:font-name-complex="Arial1" style:font-size-complex="11pt" style:font-weight-complex="normal"/>
    </style:style>
    <style:style style:name="T84" style:family="text">
      <style:text-properties style:font-name="Times New Roman" fo:font-size="11pt" fo:font-weight="normal" officeooo:rsid="00aa44d2" style:font-name-asian="Arial1" style:font-size-asian="11pt" style:font-weight-asian="normal" style:font-name-complex="Arial1" style:font-size-complex="11pt" style:font-weight-complex="normal"/>
    </style:style>
    <style:style style:name="T85" style:family="text">
      <style:text-properties style:font-name="Times New Roman" fo:font-size="11pt" fo:font-weight="normal" officeooo:rsid="00ac428d" style:font-name-asian="Arial1" style:font-size-asian="11pt" style:font-weight-asian="normal" style:font-name-complex="Arial1" style:font-size-complex="11pt" style:font-weight-complex="normal"/>
    </style:style>
    <style:style style:name="T86" style:family="text">
      <style:text-properties style:font-name="Times New Roman" fo:font-size="11pt" fo:font-weight="normal" officeooo:rsid="00b1ba43" style:font-name-asian="Arial1" style:font-size-asian="11pt" style:font-weight-asian="normal" style:font-name-complex="Arial1" style:font-size-complex="11pt" style:font-weight-complex="normal"/>
    </style:style>
    <style:style style:name="T87" style:family="text">
      <style:text-properties style:font-name="Times New Roman" fo:font-size="11pt" fo:font-weight="normal" officeooo:rsid="00b4e24f" style:font-name-asian="Arial1" style:font-size-asian="11pt" style:font-weight-asian="normal" style:font-name-complex="Arial1" style:font-size-complex="11pt" style:font-weight-complex="normal"/>
    </style:style>
    <style:style style:name="T88" style:family="text">
      <style:text-properties style:font-name="Times New Roman" fo:font-size="11pt" fo:font-style="italic" fo:font-weight="normal" officeooo:rsid="007351e5" style:font-name-asian="Arial1" style:font-size-asian="11pt" style:font-style-asian="italic" style:font-weight-asian="normal" style:font-name-complex="Arial1" style:font-size-complex="11pt" style:font-style-complex="italic" style:font-weight-complex="normal"/>
    </style:style>
    <style:style style:name="T89" style:family="text">
      <style:text-properties style:font-name="Times New Roman" fo:font-size="11pt" fo:font-style="italic" fo:font-weight="normal" officeooo:rsid="00aa44d2" style:font-name-asian="Arial1" style:font-size-asian="11pt" style:font-style-asian="italic" style:font-weight-asian="normal" style:font-name-complex="Arial1" style:font-size-complex="11pt" style:font-style-complex="italic" style:font-weight-complex="normal"/>
    </style:style>
    <style:style style:name="T90" style:family="text">
      <style:text-properties style:font-name="Times New Roman" fo:font-size="11pt" fo:font-style="italic" fo:font-weight="normal" officeooo:rsid="00b4e24f" style:font-name-asian="Arial1" style:font-size-asian="11pt" style:font-style-asian="italic" style:font-weight-asian="normal" style:font-name-complex="Arial1" style:font-size-complex="11pt" style:font-style-complex="italic" style:font-weight-complex="normal"/>
    </style:style>
    <style:style style:name="T91" style:family="text">
      <style:text-properties style:font-name="Times New Roman" officeooo:rsid="00ac428d"/>
    </style:style>
    <style:style style:name="T92" style:family="text">
      <style:text-properties fo:text-transform="uppercase"/>
    </style:style>
    <style:style style:name="T93" style:family="text">
      <style:text-properties fo:text-transform="uppercase" officeooo:rsid="00b1ba43"/>
    </style:style>
    <style:style style:name="T94" style:family="text">
      <style:text-properties fo:font-weight="normal" officeooo:rsid="00343e13" style:font-name-asian="Arial1" style:font-weight-asian="normal" style:font-name-complex="Arial1" style:font-weight-complex="normal"/>
    </style:style>
    <style:style style:name="T95" style:family="text">
      <style:text-properties fo:font-weight="normal" style:font-weight-asian="normal" style:font-weight-complex="normal"/>
    </style:style>
    <style:style style:name="T96" style:family="text">
      <style:text-properties fo:font-weight="normal" officeooo:rsid="00ada836" style:font-weight-asian="normal" style:font-weight-complex="normal"/>
    </style:style>
    <style:style style:name="T97" style:family="text">
      <style:text-properties fo:font-weight="normal" officeooo:rsid="00ada836" fo:background-color="#ffffff" loext:char-shading-value="0" style:font-weight-asian="normal" style:font-weight-complex="normal"/>
    </style:style>
    <style:style style:name="T98" style:family="text">
      <style:text-properties fo:font-weight="normal" officeooo:rsid="00b1ba43" fo:background-color="#ffffff" loext:char-shading-value="0" style:font-weight-asian="normal" style:font-weight-complex="normal"/>
    </style:style>
    <style:style style:name="T99" style:family="text">
      <style:text-properties fo:font-weight="normal" officeooo:rsid="00b4e24f" fo:background-color="#ffffff" loext:char-shading-value="0" style:font-weight-asian="normal" style:font-weight-complex="normal"/>
    </style:style>
    <style:style style:name="T100" style:family="text">
      <style:text-properties fo:font-style="italic" fo:font-weight="normal" officeooo:rsid="00b4e24f" style:font-name-asian="Arial1" style:font-style-asian="italic" style:font-weight-asian="normal" style:font-name-complex="Arial1" style:font-style-complex="italic" style:font-weight-complex="normal"/>
    </style:style>
    <style:style style:name="T101" style:family="text">
      <style:text-properties fo:font-style="italic" officeooo:rsid="00b4e24f" style:font-name-asian="Arial1" style:font-style-asian="italic" style:font-name-complex="Arial1" style:font-style-complex="italic"/>
    </style:style>
    <style:style style:name="T102" style:family="text">
      <style:text-properties officeooo:rsid="007e3fa0"/>
    </style:style>
    <style:style style:name="T103" style:family="text">
      <style:text-properties officeooo:rsid="0018f37c"/>
    </style:style>
    <style:style style:name="T104" style:family="text">
      <style:text-properties officeooo:rsid="00557a7d"/>
    </style:style>
    <style:style style:name="T105" style:family="text">
      <style:text-properties officeooo:rsid="002bddf4"/>
    </style:style>
    <style:style style:name="T106" style:family="text">
      <style:text-properties officeooo:rsid="0074631e"/>
    </style:style>
    <style:style style:name="T107" style:family="text">
      <style:text-properties officeooo:rsid="0090fb2f"/>
    </style:style>
    <style:style style:name="T108" style:family="text">
      <style:text-properties officeooo:rsid="009740d5"/>
    </style:style>
    <style:style style:name="T109" style:family="text">
      <style:text-properties style:font-name-complex="Arial1"/>
    </style:style>
    <style:style style:name="T110" style:family="text">
      <style:text-properties officeooo:rsid="0092f934" style:font-name-complex="Arial1"/>
    </style:style>
    <style:style style:name="T111" style:family="text">
      <style:text-properties officeooo:rsid="001f84d8" style:font-name-complex="Arial1"/>
    </style:style>
    <style:style style:name="T112" style:family="text">
      <style:text-properties officeooo:rsid="00993547" style:font-name-complex="Arial1"/>
    </style:style>
    <style:style style:name="T113" style:family="text">
      <style:text-properties officeooo:rsid="00b2484b" style:font-name-complex="Arial1"/>
    </style:style>
    <style:style style:name="T114" style:family="text">
      <style:text-properties officeooo:rsid="00b4e24f" style:font-name-complex="Arial1"/>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fo:font-weight="bold" officeooo:rsid="00b4e24f" style:font-weight-asian="bold" style:font-weight-complex="bold"/>
    </style:style>
    <style:style style:name="T117" style:family="text">
      <style:text-properties style:text-underline-style="solid" style:text-underline-width="auto" style:text-underline-color="font-color" fo:font-weight="bold" officeooo:rsid="009f51dd" style:font-weight-asian="bold" style:font-weight-complex="bold"/>
    </style:style>
    <style:style style:name="T118" style:family="text">
      <style:text-properties style:text-underline-style="solid" style:text-underline-width="auto" style:text-underline-color="font-color" fo:font-weight="bold" officeooo:rsid="00aa44d2" style:font-weight-asian="bold" style:font-weight-complex="bold"/>
    </style:style>
    <style:style style:name="T119" style:family="text">
      <style:text-properties style:text-underline-style="solid" style:text-underline-width="auto" style:text-underline-color="font-color" fo:font-weight="bold" officeooo:rsid="00b6cddf" style:font-weight-asian="bold" style:font-weight-complex="bold"/>
    </style:style>
    <style:style style:name="T120" style:family="text">
      <style:text-properties officeooo:rsid="009799d3"/>
    </style:style>
    <style:style style:name="T121" style:family="text">
      <style:text-properties fo:background-color="transparent" loext:char-shading-value="0"/>
    </style:style>
    <style:style style:name="T122" style:family="text">
      <style:text-properties officeooo:rsid="0074631e" fo:background-color="transparent" loext:char-shading-value="0"/>
    </style:style>
    <style:style style:name="T123" style:family="text">
      <style:text-properties officeooo:rsid="009799d3" fo:background-color="transparent" loext:char-shading-value="0"/>
    </style:style>
    <style:style style:name="T124" style:family="text">
      <style:text-properties officeooo:rsid="009acf68" fo:background-color="transparent" loext:char-shading-value="0"/>
    </style:style>
    <style:style style:name="T125" style:family="text">
      <style:text-properties officeooo:rsid="0090ab19" fo:background-color="transparent" loext:char-shading-value="0"/>
    </style:style>
    <style:style style:name="T126" style:family="text">
      <style:text-properties officeooo:rsid="00aa44d2" fo:background-color="transparent" loext:char-shading-value="0"/>
    </style:style>
    <style:style style:name="T127" style:family="text">
      <style:text-properties officeooo:rsid="00ac428d" fo:background-color="transparent" loext:char-shading-value="0"/>
    </style:style>
    <style:style style:name="T128" style:family="text">
      <style:text-properties officeooo:rsid="00b1ba43" fo:background-color="transparent" loext:char-shading-value="0"/>
    </style:style>
    <style:style style:name="T129" style:family="text">
      <style:text-properties officeooo:rsid="00b4e24f" fo:background-color="transparent" loext:char-shading-value="0"/>
    </style:style>
    <style:style style:name="T130" style:family="text">
      <style:text-properties style:text-underline-style="none"/>
    </style:style>
    <style:style style:name="T131" style:family="text">
      <style:text-properties officeooo:rsid="00993547"/>
    </style:style>
    <style:style style:name="T132" style:family="text">
      <style:text-properties officeooo:rsid="009acf68"/>
    </style:style>
    <style:style style:name="T133" style:family="text">
      <style:text-properties officeooo:rsid="00a41110"/>
    </style:style>
    <style:style style:name="T134" style:family="text">
      <style:text-properties officeooo:rsid="00a53bed"/>
    </style:style>
    <style:style style:name="T135" style:family="text">
      <style:text-properties officeooo:rsid="00aa44d2"/>
    </style:style>
    <style:style style:name="T136" style:family="text">
      <style:text-properties officeooo:rsid="00ac428d"/>
    </style:style>
    <style:style style:name="T137" style:family="text">
      <style:text-properties officeooo:rsid="00ad8c26"/>
    </style:style>
    <style:style style:name="T138" style:family="text">
      <style:text-properties fo:color="#000000" loext:opacity="100%" style:font-name-complex="Palatino Linotype">
        <loext:char-complex-color loext:theme-type="dark1" loext:color-type="theme"/>
      </style:text-properties>
    </style:style>
    <style:style style:name="T139" style:family="text">
      <style:text-properties style:font-name-complex="Palatino Linotype"/>
    </style:style>
    <style:style style:name="T140" style:family="text">
      <style:text-properties officeooo:rsid="00ada836" style:font-name-complex="Palatino Linotype"/>
    </style:style>
    <style:style style:name="T141" style:family="text">
      <style:text-properties fo:color="#333333" loext:opacity="100%" style:font-name-complex="Palatino Linotype"/>
    </style:style>
    <style:style style:name="T142" style:family="text">
      <style:text-properties officeooo:rsid="00b1ba43"/>
    </style:style>
    <style:style style:name="T143" style:family="text">
      <style:text-properties officeooo:rsid="00b438a6"/>
    </style:style>
    <style:style style:name="T144" style:family="text">
      <style:text-properties officeooo:rsid="00aa5128"/>
    </style:style>
    <style:style style:name="T145" style:family="text">
      <style:text-properties officeooo:rsid="00b4e24f"/>
    </style:style>
    <style:style style:name="T146" style:family="text">
      <style:text-properties fo:font-size="11pt" officeooo:rsid="005ad50f" style:font-size-asian="11pt" style:font-size-complex="11pt"/>
    </style:style>
    <style:style style:name="T147" style:family="text">
      <style:text-properties fo:font-size="11pt" officeooo:rsid="00aa5128" style:font-size-asian="11pt" style:font-size-complex="11pt"/>
    </style:style>
    <style:style style:name="T148" style:family="text">
      <style:text-properties officeooo:rsid="00b60732"/>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Processo <text:span text:style-name="T102">n°</text:span></text:p>
          </table:table-cell>
          <table:table-cell table:style-name="Tabela1.A1" office:value-type="string">
            <text:p text:style-name="P108"><text:span text:style-name="T9">0</text:span><text:span text:style-name="T11">36</text:span><text:span text:style-name="T8">/2024</text:span></text:p>
          </table:table-cell>
        </table:table-row>
        <table:table-row table:style-name="Tabela1.1">
          <table:table-cell table:style-name="Tabela1.A1" office:value-type="string">
            <text:p text:style-name="P8">Origem/Interessado</text:p>
          </table:table-cell>
          <table:table-cell table:style-name="Tabela1.A1" office:value-type="string">
            <text:p text:style-name="P24">Câmara Municipal de Primavera do Leste </text:p>
          </table:table-cell>
        </table:table-row>
        <table:table-row table:style-name="Tabela1.3">
          <table:table-cell table:style-name="Tabela1.A1" office:value-type="string">
            <text:p text:style-name="P8">Assunto</text:p>
          </table:table-cell>
          <table:table-cell table:style-name="Tabela1.A1" office:value-type="string">
            <text:p text:style-name="P25">Dispensa <text:span text:style-name="T145">de Licitação </text:span>nº 0<text:span text:style-name="T143">11</text:span>/2024</text:p>
          </table:table-cell>
        </table:table-row>
        <table:table-row table:style-name="Tabela1.4">
          <table:table-cell table:style-name="Tabela1.A1" office:value-type="string">
            <text:p text:style-name="P15">Parecer nº</text:p>
          </table:table-cell>
          <table:table-cell table:style-name="Tabela1.A1" office:value-type="string">
            <text:p text:style-name="P26"><text:span text:style-name="T143">119</text:span><text:span text:style-name="T103">/</text:span><text:span text:style-name="T104">202</text:span><text:span text:style-name="T108">4</text:span><text:span text:style-name="T104">/</text:span><text:span text:style-name="T105">PJCM</text:span></text:p>
          </table:table-cell>
        </table:table-row>
        <table:table-row table:style-name="Tabela1.5">
          <table:table-cell table:style-name="Tabela1.A1" office:value-type="string">
            <text:p text:style-name="P8">Local e Data</text:p>
          </table:table-cell>
          <table:table-cell table:style-name="Tabela1.A1" office:value-type="string">
            <text:p text:style-name="P109"><text:span text:style-name="T10">Primavera do Leste</text:span><text:span text:style-name="T8">/</text:span><text:span text:style-name="T3">MT, </text:span><text:span text:style-name="T7">11</text:span><text:span text:style-name="T4"> </text:span><text:span text:style-name="T5">de </text:span><text:span text:style-name="T6">junho</text:span><text:span text:style-name="T5"> d</text:span><text:span text:style-name="T3">e 202</text:span><text:span text:style-name="T5">4</text:span></text:p>
          </table:table-cell>
        </table:table-row>
        <table:table-row table:style-name="Tabela1.5">
          <table:table-cell table:style-name="Tabela1.A1" office:value-type="string">
            <text:p text:style-name="P7">Procurador-<text:span text:style-name="T143">Geral</text:span></text:p>
          </table:table-cell>
          <table:table-cell table:style-name="Tabela1.A1" office:value-type="string">
            <text:p text:style-name="P38"><text:span text:style-name="T144">Isaac Silva Nery de Oliveira</text:span> </text:p>
          </table:table-cell>
        </table:table-row>
      </table:table>
      <text:p text:style-name="P85"/>
      <text:p text:style-name="P87"/>
      <text:p text:style-name="P111"><text:span text:style-name="T71">ADMINISTRATIVO. NOVA LEI DE LICITAÇÕES E CONTRATOS ADMINISTRATIVOS. CONTRATAÇÃO DIRETA. DISPENSA ELETRÔNICA. DISPENSA DE LICITAÇÃO FUNDAMENTADA NO ART. 75, II, DA LEI Nº. 14.133/2021. VALOR INFERIOR AOS LIMITES LEGAIS. CONTRATAÇÃO DE SERVIÇOS PARA O ÓRGÃO RESPONSÁVEL PELA DISPENSA. </text:span><text:span text:style-name="T73">AQUISIÇÃO DE PELÍCULAS E ADESIVOS. </text:span><text:span text:style-name="T71">CABIMENTO. </text:span><text:span text:style-name="T72">RECOMENDAÇÕES.</text:span><text:span text:style-name="T71"> PELA LEGALIDADE DO PROCEDIMENTO.</text:span></text:p>
      <text:p text:style-name="P89">• É dispensável a realização de licitação na forma do art. 75, II, da Lei nº. 14.133, de 1º de abril de 2021, e demais normas aplicáveis.</text:p>
      <text:p text:style-name="P89">• Tendo a contratação atendido aos requisitos de validade e aos preços regulares de mercado, é possível sua celebração na forma apresentada.</text:p>
      <text:p text:style-name="P77"/>
      <text:p text:style-name="P86"><text:span text:style-name="T120">I</text:span><text:span text:style-name="T107">.</text:span> RELATÓRIO</text:p>
      <text:p text:style-name="P110"><text:span text:style-name="T33"/></text:p>
      <text:p text:style-name="P116"/>
      <text:p text:style-name="P115"><text:span text:style-name="T79">Trata-</text:span><text:span text:style-name="T80">se de processo encaminhado a esta Procuradoria Jurídica, por meio da Comunicação Interna n° </text:span><text:span text:style-name="T87">044</text:span><text:span text:style-name="T80">/202</text:span><text:span text:style-name="T82">4</text:span><text:span text:style-name="T80"> – </text:span><text:span text:style-name="T85">SC</text:span><text:span text:style-name="T80"> (fls. </text:span><text:span text:style-name="T86">108</text:span><text:span text:style-name="T80">), para análise e emissão de parecer sobre a legalidade d</text:span><text:span text:style-name="T85">a Dispensa Eletrônica</text:span><text:span text:style-name="T80"> </text:span><text:span text:style-name="T83">n° </text:span><text:span text:style-name="T81">0</text:span><text:span text:style-name="T87">11</text:span><text:span text:style-name="T83">/202</text:span><text:span text:style-name="T82">4</text:span><text:span text:style-name="T80"> para </text:span><text:span text:style-name="T88">“</text:span><text:span text:style-name="T90">Aquisição de películas protetivas e adesivos perfurados para janelas e portas de vidro</text:span><text:span text:style-name="T89">”</text:span><text:span text:style-name="T84"> </text:span><text:span text:style-name="T80">para atender às necessidades da </text:span><text:span text:style-name="T81">C</text:span><text:span text:style-name="T80">âmara </text:span><text:span text:style-name="T81">M</text:span><text:span text:style-name="T80">unicipal de </text:span><text:span text:style-name="T81">P</text:span><text:span text:style-name="T80">rimavera do </text:span><text:span text:style-name="T81">L</text:span><text:span text:style-name="T80">este-</text:span><text:span text:style-name="T81">MT</text:span><text:span text:style-name="T80">. </text:span></text:p>
      <text:p text:style-name="P88">Os autos constam instruídos com os seguintes documentos <text:span text:style-name="T136">principais</text:span>:</text:p>
      <text:list text:style-name="L1">
        <text:list-item>
          <text:p text:style-name="P128">Comunicação Interna n° <text:span text:style-name="T142">1</text:span><text:span text:style-name="T145">36</text:span>/2024/DG, na qual a Diretoria-Geral, Sra. Flávia Silva solicita providências para abertura da licitação (fl. <text:span text:style-name="T136">00</text:span><text:span text:style-name="T145">1-B</text:span><text:span text:style-name="T135">);</text:span></text:p>
        </text:list-item>
        <text:list-item>
          <text:p text:style-name="P130">Documento de formalização de Demanda – DFD (fl. 0<text:span text:style-name="T136">0</text:span><text:span text:style-name="T145">2</text:span>/<text:span text:style-name="T135">0</text:span><text:span text:style-name="T136">0</text:span><text:span text:style-name="T145">3</text:span>);</text:p>
        </text:list-item>
        <text:list-item>
          <text:p text:style-name="P131">Estudo Técnico Preliminar (fls. <text:span text:style-name="T135">0</text:span><text:span text:style-name="T136">0</text:span><text:span text:style-name="T145">4</text:span><text:span text:style-name="T135">/</text:span><text:span text:style-name="T136">01</text:span><text:span text:style-name="T145">0</text:span>);</text:p>
        </text:list-item>
        <text:list-item>
          <text:p text:style-name="P129">Mapa de Riscos – <text:span text:style-name="T145">não acompanha;</text:span></text:p>
        </text:list-item>
        <text:list-item>
          <text:p text:style-name="P132"><text:span text:style-name="T125">Termo de referência, </text:span><text:span text:style-name="T132">subscrito pel</text:span><text:span text:style-name="T135">o </text:span><text:span text:style-name="T136">Sr.</text:span><text:span text:style-name="T135"> Cleyton Ander</text:span><text:span text:style-name="T142">s</text:span><text:span text:style-name="T135">son da Silva Araújo, Coordenador Administrativo (fl. </text:span><text:span text:style-name="T136">1</text:span><text:span text:style-name="T145">1</text:span><text:span text:style-name="T135">/</text:span><text:span text:style-name="T145">18</text:span><text:span text:style-name="T135">);</text:span></text:p>
        </text:list-item>
        <text:list-item>
          <text:p text:style-name="P132"><text:span text:style-name="T106">D</text:span><text:span text:style-name="T122">otação orçamentária</text:span><text:span text:style-name="T124"> </text:span><text:span text:style-name="T122">(fl. </text:span><text:span text:style-name="T126">2</text:span><text:span text:style-name="T129">4</text:span><text:span text:style-name="T127">/</text:span><text:span text:style-name="T129">25</text:span><text:span text:style-name="T122">);</text:span></text:p>
        </text:list-item>
        <text:list-item>
          <text:p text:style-name="P135"><text:span text:style-name="T106">Pesquisa de preços </text:span><text:span text:style-name="T108">e valor estimado, </text:span><text:span text:style-name="T132">elaborado pelo servidor Vinicius Medeiros</text:span><text:span text:style-name="T106"> (fls. </text:span><text:span text:style-name="T135">3</text:span><text:span text:style-name="T145">6</text:span><text:span text:style-name="T142">/</text:span><text:span text:style-name="T145">59</text:span><text:span text:style-name="T106">);</text:span></text:p>
        </text:list-item>
        <text:list-item>
          <text:p text:style-name="P133"><text:span text:style-name="T122">D</text:span><text:span text:style-name="T121">escritivo de Coletas de Esti</text:span><text:span text:style-name="T128">m</text:span><text:span text:style-name="T121">ativas (</text:span><text:span text:style-name="T128">f</text:span><text:span text:style-name="T121">l. </text:span><text:span text:style-name="T128">6</text:span><text:span text:style-name="T129">1</text:span><text:span text:style-name="T121">); </text:span></text:p>
        </text:list-item>
        <text:list-item>
          <text:p text:style-name="P136"><text:soft-page-break/>Valor Médio da Contratação (<text:span text:style-name="T142">f</text:span>ls. <text:span text:style-name="T142">6</text:span><text:span text:style-name="T145">2/63</text:span>);</text:p>
        </text:list-item>
        <text:list-item>
          <text:p text:style-name="P133">Termo de Referência com a alteração do valor (<text:span text:style-name="T142">f</text:span>ls. <text:span text:style-name="T142">6</text:span><text:span text:style-name="T145">7</text:span><text:span text:style-name="T142">/</text:span><text:span text:style-name="T145">81</text:span>);</text:p>
        </text:list-item>
        <text:list-item>
          <text:p text:style-name="P133">Minuta Aviso de Dispensa Eletrônica e anexos (<text:span text:style-name="T142">f</text:span>ls. <text:span text:style-name="T142">8</text:span><text:span text:style-name="T145">2</text:span><text:span text:style-name="T142">/</text:span><text:span text:style-name="T145">97</text:span>); </text:p>
        </text:list-item>
        <text:list-item>
          <text:p text:style-name="P134">Minuta de Contrato (fls. 9<text:span text:style-name="T145">8</text:span>/105)</text:p>
        </text:list-item>
        <text:list-item>
          <text:p text:style-name="P137">Termo de <text:span text:style-name="T108">A</text:span>utorização <text:span text:style-name="T108">do Presidente, </text:span><text:span text:style-name="T132">Sr. Valdecir Alventino da Silva</text:span> (fls. <text:span text:style-name="T142">106</text:span>);</text:p>
        </text:list-item>
        <text:list-item>
          <text:p text:style-name="P138">Portaria de Designação dos servidores n° <text:span text:style-name="T136">085</text:span>/2024 (fls. <text:span text:style-name="T142">107</text:span>);</text:p>
        </text:list-item>
        <text:list-item>
          <text:p text:style-name="P139">Comunicação Interna n° <text:span text:style-name="T142">29</text:span>/2024-<text:span text:style-name="T136">SC</text:span><text:span text:style-name="T132">, encaminha</text:span><text:span text:style-name="T136">ndo</text:span><text:span text:style-name="T132"> o processo a esta Procuradoria para emissão de parecer jurídico </text:span>(fl. <text:span text:style-name="T142">108</text:span>);</text:p>
          <text:p text:style-name="P138"/>
          <text:p text:style-name="P140"/>
        </text:list-item>
      </text:list>
      <text:p text:style-name="P112"><text:span text:style-name="T67">Este procedimento licitatório para formalização de </text:span><text:span text:style-name="T91">Dispensa Eletrônica </text:span><text:span text:style-name="T67">tem valor estimado de</text:span><text:span text:style-name="T76"> </text:span><text:span text:style-name="T68">R$ </text:span><text:span text:style-name="T70">44</text:span><text:span text:style-name="T69">.</text:span><text:span text:style-name="T70">924,74</text:span><text:span text:style-name="T69"> (</text:span><text:span text:style-name="T70">quarenta e quatro mil, novecentos e vinte e quatro reais e setenta e quatro centavos</text:span><text:span text:style-name="T69">).</text:span></text:p>
      <text:p text:style-name="P78"><text:span text:style-name="T94">É o relatório.</text:span><text:span text:style-name="T25"> Passo a opinar.</text:span></text:p>
      <text:p text:style-name="P30"/>
      <text:p text:style-name="P9"><text:span text:style-name="T120">II</text:span><text:span text:style-name="T107">.</text:span> FUNDAMENTAÇÃO</text:p>
      <text:p text:style-name="P16"><text:span text:style-name="T92"/></text:p>
      <text:p text:style-name="P16"><text:span text:style-name="T93">II.1 - </text:span><text:span text:style-name="T92">Finalidade e abrangência do parecer jurídico</text:span></text:p>
      <text:p text:style-name="P30"/>
      <text:p text:style-name="P69"><text:span text:style-name="T67">Cumprindo delinear os limites e o alcance da atuação desta consultoria jurídica, tem-se que o parecer jurídico exarado pela </text:span><text:span text:style-name="T74">Procuradoria Jurídica</text:span><text:span text:style-name="T67"> veicula opinião estritamente jurídica, </text:span><text:span text:style-name="T75">com </text:span><text:span text:style-name="T67">o escopo de assistir a autoridade assessorada no controle prévio de legalidade, conforme estabelece o artigo 53, I e II, da Lei nº 14.133, de 2021 (Nova Lei de Licitações e Contratos – NLLC): <text:s/></text:span></text:p>
      <text:p text:style-name="P55">Art. 53. Ao final da fase preparatória, o processo licitatório seguirá para o órgão de assessoramento jurídico da Administração, que realizará controle prévio de legalidade mediante análise jurídica da contratação. </text:p>
      <text:p text:style-name="P56">§ 1º Na elaboração do parecer jurídico, o órgão de assessoramento jurídico da Administração deverá: </text:p>
      <text:p text:style-name="P56">I - apreciar o processo licitatório conforme critérios objetivos prévios de atribuição de prioridade; </text:p>
      <text:p text:style-name="P56">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31">Como se pode observar do dispositivo legal supra, o controle prévio de legalidade se dá em função do exercício da competência da análise jurídica da futura contratação, <text:span text:style-name="T115">não abrangendo, portanto, os demais aspectos envolvidos, como os de natureza técnica, mercadológica ou de conveniência e oportunidade.</text:span><text:span text:style-name="T130"> </text:span>Em relação a esses, oportuno registrar o teor Enunciado BPC nº 07, do Manual de Boas Práticas Consultivas da Advocacia-Geral da União: </text:p>
      <text:p text:style-name="P64"/>
      <text:p text:style-name="P55">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text:soft-page-break/>podendo-se, porém, sobre estes emitir opinião ou formular recomendações, desde que enfatizando o caráter discricionário de seu acatamento. </text:p>
      <text:p text:style-name="P31"/>
      <text:p text:style-name="P31">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31">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37">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text:p>
      <text:p text:style-name="P37"/>
      <text:p text:style-name="P14"><text:span text:style-name="T142">II.2</text:span> – DA DISPENSA ELETRÔNICA</text:p>
      <text:p text:style-name="P35"><text:s/></text:p>
      <text:p text:style-name="P49">Preliminarmente, convém observar que a Lei nº. 14.133, de 1º de abril de 2021, ao regulamentar o art. 37, XXI, da Constituição Federal, especifica algumas exceções em que a licitação é dispensada, dispensável ou inexigível. Com relação à licitação dispensável, as hipóteses estão previstas no art. 75 da Lei nº. 14.133/21. Nesses casos, a licitação é viável, tendo em vista a possibilidade de competição entre dois ou mais interessados. Todavia, o legislador elencou determinadas situações em que a licitação pode ser afastada, a critério do administrador, para atender o interesse público de forma mais célere e eficiente.</text:p>
      <text:p text:style-name="P49"/>
      <text:p text:style-name="P52">Nesse sentido, o processo de contratação de dispensa de licitação, deverá ser instruído com os documentos descritos no artigo 72 da Lei nº 14.133, vejamos:</text:p>
      <text:p text:style-name="P52"/>
      <text:p text:style-name="P52">Art. 72. O processo de contratação direta, que compreende os casos de inexigibilidade e de dispensa de licitação, deverá ser instruído com os seguintes documentos:</text:p>
      <text:p text:style-name="P52"/>
      <text:p text:style-name="P52">I - documento de formalização de demanda e, se for o caso, estudo técnico preliminar, análise de riscos, termo de referência, projeto básico ou projeto executivo;</text:p>
      <text:p text:style-name="P52"/>
      <text:p text:style-name="P52">II - estimativa de despesa, que deverá ser calculada na forma estabelecida no art. 23 desta Lei;</text:p>
      <text:p text:style-name="P52"/>
      <text:p text:style-name="P52">III - parecer jurídico e pareceres técnicos, se for o caso, que demonstrem o atendimento dos requisitos exigidos;</text:p>
      <text:p text:style-name="P52"/>
      <text:p text:style-name="P52"><text:soft-page-break/>IV - demonstração da compatibilidade da previsão de recursos orçamentários com o compromisso a ser assumido;</text:p>
      <text:p text:style-name="P52"/>
      <text:p text:style-name="P52">V - comprovação de que o contratado preenche os requisitos de habilitação e qualificação mínima necessária;</text:p>
      <text:p text:style-name="P52"/>
      <text:p text:style-name="P52">VI - razão da escolha do contratado;</text:p>
      <text:p text:style-name="P52"/>
      <text:p text:style-name="P52">VII - justificativa de preço;</text:p>
      <text:p text:style-name="P52"/>
      <text:p text:style-name="P52">VIII - autorização da autoridade competente.</text:p>
      <text:p text:style-name="P52"/>
      <text:p text:style-name="P52">Parágrafo único. O ato que autoriza a contratação direta ou o extrato decorrente do contrato deverá ser divulgado e mantido à disposição do público em sítio eletrônico oficial.</text:p>
      <text:p text:style-name="P49"/>
      <text:p text:style-name="P80"><text:span text:style-name="T25">Nos moldes previstos no artigo 75, II, da Lei nº. 14.133/21, com atualização de valores dada pelo Decreto nº 1</text:span><text:span text:style-name="T26">1.871</text:span><text:span text:style-name="T25">/202</text:span><text:span text:style-name="T26">3</text:span><text:span text:style-name="T25">, a licitação será dispensável quando a aquisição envolva o emprego de recursos inferiores a </text:span>R$ 59.906,02 (cinquenta e nove mil novecentos e seis reais e dois centavos)<text:span text:style-name="T25">, no caso de outros serviços e compras. Sabe-se que cabe ao administrador fazer a análise do caso concreto, com relação ao custo-benefício desse procedimento, levando-se em conta o princípio da eficiência e o interesse público que a contratação direta proporciona.</text:span></text:p>
      <text:p text:style-name="P80"><text:span text:style-name="T25"/></text:p>
      <text:p text:style-name="P49">Contudo, ainda que se trate de contratação direta, faz-se necessária a formalização de um procedimento que culmine na seleção da proposta mais vantajosa e celebração do contrato. A nova Lei de Licitações e Contratos Administrativos traz um procedimento especial e simplificado para seleção do contrato mais vantajoso para a Administração Pública. Assim, a <text:span text:style-name="T136">Resolução nº 045/2023 desta Casa de Leis</text:span>, dispõe sobre a <text:span text:style-name="T136">contratação por dispensa especial e eletrônica</text:span>, na forma de que trata a Lei nº. 14.133/21, e institui o Sistema de Dispensa Eletrônica, com a finalidade de dotar de maior transparência os processos de aquisição de menor valor.</text:p>
      <text:p text:style-name="P49"/>
      <text:p text:style-name="P51">No caso em comento, busca-se a <text:span text:style-name="T101">Aquisição de películas protetivas e adesivos perfurados para janelas e portas de vidro</text:span><text:span text:style-name="T136">,</text:span> cuja justificativa encontra-se inicialmente no Documento de Formalização da Demanda, elaborado pel<text:span text:style-name="T136">o Coordenador Administrativo, Cleyton Anderson da Silva Araújo</text:span>.</text:p>
      <text:p text:style-name="P49"/>
      <text:p text:style-name="P13">II.<text:span text:style-name="T142">2.1</text:span> Planejamento da contratação</text:p>
      <text:p text:style-name="P31"/>
      <text:p text:style-name="P31">A Lei nº 14.133/2021 estabeleceu que <text:span text:style-name="T133">a </text:span>fase preparatória do processo licitatório é caracterizada pelo planejamento e deve compatibilizar-se com o plano de contratações anual e 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 </text:p>
      <text:p text:style-name="P99"><text:soft-page-break/><text:span text:style-name="T1">“Art. 18. A fase preparatória do processo licitatório é caracterizada pelo planejamento e deve </text:span><text:span text:style-name="T31">compatibilizar-se com o plano de contratações anual</text:span><text:span text:style-name="T1"> de que trata o inciso VII do caput do art. 12 desta Lei, sempre que elaborado, e com as </text:span><text:span text:style-name="T31">leis orçamentárias</text:span><text:span text:style-name="T1">, bem como abordar todas as </text:span><text:span text:style-name="T31">considerações</text:span><text:span text:style-name="T1"> </text:span><text:span text:style-name="T31">técnicas, mercadológicas e de gestão</text:span><text:span text:style-name="T1"> que podem interferir na contratação, compreendidos: </text:span></text:p>
      <text:p text:style-name="P100"><text:span text:style-name="T1">I - a descrição da necessidade da contratação fundamentada em </text:span><text:span text:style-name="T31">estudo técnico preliminar</text:span><text:span text:style-name="T1"> que caracterize o interesse público envolvido; </text:span></text:p>
      <text:p text:style-name="P100"><text:span text:style-name="T1">II - a definição do objeto para o atendimento da necessidade, por meio de </text:span><text:span text:style-name="T31">termo de referência</text:span><text:span text:style-name="T1">, anteprojeto, projeto básico ou projeto executivo, conforme o caso; </text:span></text:p>
      <text:p text:style-name="P100"><text:span text:style-name="T1">III - a definição das </text:span><text:span text:style-name="T31">condições de execução e pagamento, das garantias exigidas e ofertadas e das condições de recebimento</text:span><text:span text:style-name="T1">; </text:span></text:p>
      <text:p text:style-name="P100"><text:span text:style-name="T1">IV - o </text:span><text:span text:style-name="T31">orçamento estimado</text:span><text:span text:style-name="T1">, com as composições dos preços utilizados para sua formação; </text:span></text:p>
      <text:p text:style-name="P100"><text:span text:style-name="T1">V - a elaboração do </text:span><text:span text:style-name="T31">edital</text:span><text:span text:style-name="T1"> de licitação; </text:span></text:p>
      <text:p text:style-name="P100"><text:span text:style-name="T1">VI - a elaboração de </text:span><text:span text:style-name="T31">minuta de contrato</text:span><text:span text:style-name="T1">, quando necessária, que constará obrigatoriamente como anexo do edital de licitação; </text:span></text:p>
      <text:p text:style-name="P100"><text:span text:style-name="T1">VII - o </text:span><text:span text:style-name="T31">regime de fornecimento de bens</text:span><text:span text:style-name="T1">, de prestação de serviços ou de execução de obras e serviços de engenharia, observados os potenciais de economia de escala; </text:span></text:p>
      <text:p text:style-name="P100"><text:span text:style-name="T1">VIII - a </text:span><text:span text:style-name="T31">modalidade</text:span><text:span text:style-name="T1"> </text:span><text:span text:style-name="T31">de licitação</text:span><text:span text:style-name="T1">, o </text:span><text:span text:style-name="T31">critério de julgamento</text:span><text:span text:style-name="T1">, o </text:span><text:span text:style-name="T31">modo de disputa </text:span><text:span text:style-name="T1">e a adequação e eficiência da forma de combinação </text:span>desses parâmetros, para os fins de seleção da proposta apta a gerar o resultado de contratação mais vantajoso para a Administração Pública, <text:span text:style-name="T34">considerado todo o ciclo de vida do objeto; </text:span></text:p>
      <text:p text:style-name="P100">IX - <text:span text:style-name="T34">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 </text:p>
      <text:p text:style-name="P100">X - a <text:span text:style-name="T34">análise dos riscos</text:span> que possam comprometer o sucesso da licitação e a boa execução contratual; </text:p>
      <text:p text:style-name="P100">XI - a motivação sobre o <text:span text:style-name="T34">momento da divulgação do orçamento da licitação</text:span>, observado o art. 24 desta Lei.” (grifou-se) </text:p>
      <text:p text:style-name="P31"/>
      <text:p text:style-name="P31">Neste mesmo dispositivo, o legislador dispôs acerca dos elementos integrantes do <text:span text:style-name="T95">Estudo Técnico Preliminar, que</text:span> deverá evidenciar o problema a ser resolvido e a sua melhor solução, de modo a permitir a avaliação da viabilidade técnica e econômica da contratação (§ 1º), quais sejam: </text:p>
      <text:p text:style-name="P31"/>
      <text:p text:style-name="P57">“I - <text:span text:style-name="T115">descrição da necessidade </text:span>da contratação, considerado o problema a ser resolvido sob a perspectiva do interesse público; </text:p>
      <text:p text:style-name="P58">II - demonstração da previsão da contratação no plano de contratações anual, sempre que elaborado, de modo a indicar o seu alinhamento com o planejamento da Administração; </text:p>
      <text:p text:style-name="P58">III - requisitos da contratação; </text:p>
      <text:p text:style-name="P58">IV - <text:span text:style-name="T115">estimativas das quantidades </text:span>para a contratação, acompanhadas das memórias <text:soft-page-break/>de cálculo e dos documentos que lhes dão suporte, que considerem interdependências com outras contratações, de modo a possibilitar economia de escala; </text:p>
      <text:p text:style-name="P58">V - levantamento de mercado, que consiste na análise das alternativas possíveis, e justificativa técnica e econômica da escolha do tipo de solução a contratar; </text:p>
      <text:p text:style-name="P58">VI -<text:span text:style-name="T115"> estimativa do valor</text:span>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58">VII - descrição da solução como um todo, inclusive das exigências relacionadas à manutenção e à assistência técnica, quando for o caso; </text:p>
      <text:p text:style-name="P58">VIII - <text:span text:style-name="T115">justificativas para o parcelamento ou não</text:span> da contratação; </text:p>
      <text:p text:style-name="P58">IX - demonstrativo dos resultados pretendidos em termos de economicidade e de melhor aproveitamento dos recursos humanos, materiais e financeiros disponíveis; </text:p>
      <text:p text:style-name="P58">X - providências a serem adotadas pela Administração previamente à celebração do contrato, inclusive quanto à capacitação de servidores ou de empregados para fiscalização e gestão contratual; </text:p>
      <text:p text:style-name="P58">XI - contratações correlatas e/ou interdependentes; </text:p>
      <text:p text:style-name="P58">XII - descrição de possíveis impactos ambientais e respectivas medidas mitigadoras, incluídos requisitos de baixo consumo de energia e de outros recursos, bem como logística reversa para desfazimento e reciclagem de bens e refugos, quando aplicável; </text:p>
      <text:p text:style-name="P58">XIII - <text:span text:style-name="T115">posicionamento conclusivo</text:span> sobre a adequação da contratação para o atendimento da necessidade a que se destina.” </text:p>
      <text:p text:style-name="P58"/>
      <text:p text:style-name="P31">É certo ainda que deverá conter ao menos os elementos previstos nos incisos I, IV, VI, VIII e XIII, acima explanado, conforme expressamente exigido pelo §2º da referida norma.</text:p>
      <text:p text:style-name="P120"><text:span text:style-name="T12">Quando não contemplar os demais elementos previstos no art. 18, §1º, deverá a Administração apresentar as devidas justificativa</text:span><text:span text:style-name="T13">s</text:span><text:span text:style-name="T21">.</text:span></text:p>
      <text:p text:style-name="P29">Registre-se que análise sobre as especificações técnicas constantes dos tópicos citados acima não se encontram no crivo deste órgão jurídico.</text:p>
      <text:p text:style-name="P118"><text:span text:style-name="T12"/></text:p>
      <text:p text:style-name="P10"><text:span text:style-name="T120">II.</text:span><text:span text:style-name="T142">2.2</text:span> Da análise de riscos</text:p>
      <text:p text:style-name="P36"/>
      <text:p text:style-name="P126"><text:span text:style-name="T134">O</text:span> art. 18, inciso X, da Lei nº 14.133/21 estabelece que o planejamento da contratação deverá contemplar a análise dos riscos que possam comprometer o sucesso da licitação e a boa execução contratual. </text:p>
      <text:p text:style-name="P127"><text:span text:style-name="T119">Em que pese a justificativa apresentada pelo setor demandante à fl. 03, na qual justifica a ausência do Mapa de Risco, pelo fato da contratação envolver solução simples, não consta expressamente tal justificativa na Lei nº 14.133</text:span><text:span text:style-name="T117">, </text:span><text:span text:style-name="T116">fazendo necessário a sua juntada, conforme </text:span><text:span text:style-name="T118">previsto em lei.</text:span></text:p>
      <text:p text:style-name="P12"/>
      <text:p text:style-name="P11">II.<text:span text:style-name="T142">2.3</text:span> Da justificativa da contratação</text:p>
      <text:p text:style-name="P34"/>
      <text:p text:style-name="P32"><text:span text:style-name="T120">Consta dos autos a justificativa para a contratação. </text:span>É importante lembrar que a teoria dos motivos determinantes preconiza que os atos administrativos, quando motivados, fi<text:soft-page-break/>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20">Administração</text:span>, sendo inadmissíveis especificações que não agreguem valor ao resultado da contratação, ou superiores às necessidades, ou, ainda, que estejam defasadas tecnológica e/ou metodologicamente. </text:p>
      <text:p text:style-name="P33"/>
      <text:p text:style-name="P11">II.<text:span text:style-name="T142">2.4</text:span> Do Termo de Referência e da definição do objeto</text:p>
      <text:p text:style-name="P33"/>
      <text:p text:style-name="P32">Consoante inciso XXIII do art. 6° da Lei 14.133/2021, o Termo de Referência consiste no documento necessário para a contratação de bens e serviços, que deve conter os seguintes parâmetros e elementos descritivos:</text:p>
      <text:p text:style-name="P59"><text:bookmark text:name="art6xxiiia"/>a) definição do objeto, incluídos sua natureza, os quantitativos, o prazo do contrato e, se for o caso, a possibilidade de sua prorrogação;</text:p>
      <text:p text:style-name="P59"><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59"><text:bookmark text:name="art6xxiiic"/>c) descrição da solução como um todo, considerado todo o ciclo de vida do objeto;</text:p>
      <text:p text:style-name="P59"><text:bookmark text:name="art6xxiiid"/>d) requisitos da contratação;</text:p>
      <text:p text:style-name="P59"><text:bookmark text:name="art6xxiiie"/>e) modelo de execução do objeto, que consiste na definição de como o contrato deverá produzir os resultados pretendidos desde o seu início até o seu encerramento;</text:p>
      <text:p text:style-name="P59"><text:bookmark text:name="art6xxiiif"/>f) modelo de gestão do contrato, que descreve como a execução do objeto será acompanhada e fiscalizada pelo órgão ou entidade;</text:p>
      <text:p text:style-name="P59"><text:bookmark text:name="art6xxiiig"/>g) critérios de medição e de pagamento;</text:p>
      <text:p text:style-name="P59"><text:bookmark text:name="art6xxiiih"/>h) forma e critérios de seleção do fornecedor;</text:p>
      <text:p text:style-name="P59"><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59"><text:bookmark text:name="art6xxiiij"/>j) adequação orçamentária;</text:p>
      <text:p text:style-name="P65"/>
      <text:p text:style-name="P27">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 </text:p>
      <text:p text:style-name="P28">Nos autos, observa-se que a l<text:span text:style-name="T55">icitação tem por objeto</text:span><text:span text:style-name="T49"> </text:span><text:span text:style-name="T100">Aquisição de películas protetivas e adesivos perfurados para janelas e portas de vidro</text:span><text:span text:style-name="T51"> </text:span><text:span text:style-name="T49">para atender às necessidades da </text:span><text:span text:style-name="T50">C</text:span><text:span text:style-name="T49">âmara </text:span><text:span text:style-name="T50">M</text:span><text:span text:style-name="T49">unicipal de </text:span><text:span text:style-name="T50">P</text:span><text:span text:style-name="T49">rimavera do </text:span><text:span text:style-name="T50">L</text:span><text:span text:style-name="T49">este-</text:span><text:span text:style-name="T50">MT</text:span><text:span text:style-name="T49">. </text:span>Percebe-se a consonância entre o objeto detalhado pela área requisitante e aquele definido pela autoridade competente.</text:p>
      <text:p text:style-name="P33"><text:span text:style-name="T121">Para a licitude da competição impende também que a definição do objeto, </text:span><text:soft-page-break/><text:span text:style-name="T121">refletida no Termo de Referência, corresponda às reais necessidades d</text:span><text:span text:style-name="T123">a Câmara Municipal de Primavera do Leste</text:span><text:span text:style-name="T121">, evitando-se detalhes excessivos, irrelevantes ou desnecessários, capazes de conduzir à limitação da competitividade do certame. Registre-se que não incumbe à </text:span><text:span text:style-name="T123">Procuradoria</text:span><text:span text:style-name="T121"> Jurídica avaliar as especificações utilizadas, dado o seu caráter eminentemente técnico, recomendando-se à Administração que verifique o cumprimento deste requisito. </text:span></text:p>
      <text:p text:style-name="P17"/>
      <text:p text:style-name="P18">II.<text:span text:style-name="T142">2</text:span>.<text:span text:style-name="T142">5</text:span> Da pesquisa de preços e do orçamento estimado</text:p>
      <text:p text:style-name="P19"/>
      <text:p text:style-name="P39">A especificação clara e precisa do objeto, bem assim de todos os elementos que o caracterizam (quantidades, metodologia e tecnologia a serem empregados, critérios ambientais, etc.), possibilita a adequada pesquisa dos preços <text:span text:style-name="T120">e </text:span><text:span text:style-name="T134">a</text:span><text:span text:style-name="T120"> definição do orçamento estimado. O art. 23 da Lei 14.133/2021 trouxe os requisitos quanto ao orçamento estimado, vejamos:</text:span></text:p>
      <text:p text:style-name="P39"/>
      <text:p text:style-name="P62">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04"><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04"><text:bookmark text:name="art23§1i"/>I - composição de custos unitários menores ou iguais à mediana do item correspondente no painel para consulta de preços ou no banco de preços em saúde disponíveis no Portal Nacional de Contratações Públicas (PNCP);</text:p>
      <text:p text:style-name="P104"><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4"><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104"><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104"><text:bookmark text:name="art23§1v"/>V - pesquisa na base nacional de notas fiscais eletrônicas, na forma de regulamento.</text:p>
      <text:p text:style-name="P94">De igual modo, em relação a pesquisa de preço para fins de determinação de preço estimado em processo licitatório, a Resolução nº 044 de 10 de abril de 2023 desta Casa de leis em seu art. 5º assim dispõe:</text:p>
      <text:p text:style-name="P105">Art. 5° A pesquisa de preços para fins de determinação do preço estimado em pro<text:soft-page-break/>cesso licitatório para a aquisição de bens e contratação de serviços em geral será realizada mediante a utilização dos seguintes parâmetros, empregados de forma combinada ou não: </text:p>
      <text:p text:style-name="P105">I - composição de custos unitários menores ou iguais à mediana do item correspondente nos sistemas oficiais de governo, como Painel de Preços ou banco de preços em saúde, observado o índice de atualização de preços correspondentes;</text:p>
      <text:p text:style-name="P105">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 </text:p>
      <text:p text:style-name="P105">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 </text:p>
      <text:p text:style-name="P117"><text:span text:style-name="T77">IV - pesquisa direta com, no solicitação formal de cotação, por meio de ofício ou e-mail, desde mínimo, 3 (três) fornecedores, mediante que seja apresentada justificativa da escolha desses fornecedores e que não tenham sido </text:span><text:span text:style-name="T78">obtidos os orçamentos com mais de 6 (seis) meses de antecedência da data de divulgação do edital; ou</text:span></text:p>
      <text:p text:style-name="P103"><text:s/>V - pesquisa no banco de preços públicos do Sistema Radar de controle público do Tribunal de Contas do Estado de Mato Grosso (TCE/MT). </text:p>
      <text:p text:style-name="P51">O preço máximo total estimado para a <text:span text:style-name="T142">contratação</text:span>, conforme se extrai do Termo de Referência se apresenta inferior ao limite estabelecido no artigo 75, II, da Lei nº. 14.133/21. No caso em tela, o preço máximo admitido para a presente <text:span text:style-name="T142">contratação</text:span> tomou por referência <text:span text:style-name="T137">a pesquisa de média de preço e orçamento realizada pelo servidor competente </text:span><text:span text:style-name="T56">Sr. Vinicius Medeiros, </text:span><text:span text:style-name="T61">que juntou</text:span><text:span text:style-name="T56"> ao processo pesquisa de preços e orçamento estimado no valor total de </text:span><text:span text:style-name="T62">R$ </text:span><text:span text:style-name="T41">R$ </text:span><text:span text:style-name="T43">44</text:span><text:span text:style-name="T42">.</text:span><text:span text:style-name="T43">924,74</text:span><text:span text:style-name="T42"> (</text:span><text:span text:style-name="T43">quarenta e quatro mil, novecentos e vinte e quatro reais e setenta e quatro centavos</text:span><text:span text:style-name="T42">)</text:span><text:span text:style-name="T57">, </text:span><text:span text:style-name="T61">afirmando</text:span><text:span text:style-name="T56"> </text:span><text:span text:style-name="T58">à fl. </text:span><text:span text:style-name="T61">6</text:span><text:span text:style-name="T63">1</text:span><text:span text:style-name="T58"> n</text:span><text:span text:style-name="T56">o Descritivo de Coleta das Estimativas </text:span><text:span text:style-name="T58">a </text:span><text:span text:style-name="T59">adoção da </text:span><text:span text:style-name="T58">metodologia </text:span><text:span text:style-name="T59">por média aritmética</text:span><text:span text:style-name="T58">, </text:span><text:span text:style-name="T59">baseada em </text:span><text:span text:style-name="T60">2</text:span><text:span text:style-name="T59"> (</text:span><text:span text:style-name="T60">dois</text:span><text:span text:style-name="T59">)</text:span><text:span text:style-name="T58"> parâmetros contidos no art. 5º da resolução citada.</text:span></text:p>
      <text:p text:style-name="P50">Assim, a pesquisa de preços foi efetivada na forma do art. 23 da Lei nº. 14.133/21, <text:span text:style-name="T137">bem como baseada na resolução nº 045/2024</text:span> mostrando-se satisfatória.</text:p>
      <text:p text:style-name="P106">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para referência, mas, tão somente, orientar o responsável para que se atenha aos preceitos acima ventilados quando da realização das cotações. </text:p>
      <text:p text:style-name="P20"/>
      <text:p text:style-name="P20">II.<text:span text:style-name="T142">2</text:span>.<text:span text:style-name="T142">6</text:span> Da habilitação</text:p>
      <text:p text:style-name="P44"/>
      <text:p text:style-name="P53">Conforme a Lei n° 14.133/2021, a<text:span text:style-name="T120"> habilitação é a fase da licitação em que se </text:span><text:soft-page-break/><text:span text:style-name="T120">verifica o conjunto de informações e documentos necessários e suficientes para demonstrar a capacidade do licitante de realizar o objeto da licitação, dividindo-se em jurídica; técnica; fiscal, social e trabalhista; </text:span>e, <text:span text:style-name="T120">econômico-financeira:</text:span></text:p>
      <text:p text:style-name="P54"/>
      <text:p text:style-name="P60">Art. 62. A habilitação é a fase da licitação em que se verifica o conjunto de informações e documentos necessários e suficientes para demonstrar a capacidade do licitante de realizar o objeto da licitação, dividindo-se em:</text:p>
      <text:p text:style-name="P61"><text:bookmark text:name="art62i"/>I - jurídica;</text:p>
      <text:p text:style-name="P61"><text:bookmark text:name="art62ii"/>II - técnica;</text:p>
      <text:p text:style-name="P61"><text:bookmark text:name="art62iii"/>III - fiscal, social e trabalhista;</text:p>
      <text:p text:style-name="P61"><text:bookmark text:name="art62iv"/>IV - econômico-financeira.</text:p>
      <text:p text:style-name="P42"><text:span text:style-name="T131">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95"><text:span text:style-name="T140">A</text:span><text:span text:style-name="T139">lertamos que, mesmo nas dispensas ou inexigibilidades de licitação, a comprovação da habilitação do contratado deve ser exigida com relação aos aspectos essenciais à regularidade da contratação (</text:span><text:span text:style-name="T138">art. 72, V, c/c art. 91, </text:span><text:span text:style-name="T141">§ 4º</text:span><text:span text:style-name="T139">, </text:span><text:span text:style-name="T138">art. 92, XVI, e art. 161 da Lei nº 14.133, de 2021).</text:span></text:p>
      <text:p text:style-name="P97">Ressalte-se que é essencial, também, a declaração relativa ao cumprimento do disposto no art. 7º, XXXIII, da Constituição Federal. </text:p>
      <text:p text:style-name="P96"><text:span text:style-name="T96">Observa-se que os requisitos de habilitação encontram-se inseridos no Termo de Referência em seu anexo I </text:span><text:span text:style-name="T97">(</text:span><text:span text:style-name="T98">f</text:span><text:span text:style-name="T97">ls. </text:span><text:span text:style-name="T98">7</text:span><text:span text:style-name="T99">5</text:span><text:span text:style-name="T98">/7</text:span><text:span text:style-name="T99">6</text:span><text:span text:style-name="T97">).</text:span></text:p>
      <text:p text:style-name="P43"/>
      <text:p text:style-name="P23"><text:span text:style-name="T131">II.</text:span><text:span text:style-name="T142">2.7</text:span><text:span text:style-name="T131"> </text:span>Autorização para a abertura da licitação </text:p>
      <text:p text:style-name="P41"/>
      <text:p text:style-name="P41">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text:span text:style-name="T142">contratação</text:span>. No presente caso, tal exigência foi cumprida. </text:p>
      <text:p text:style-name="P40"/>
      <text:p text:style-name="P20">II.<text:span text:style-name="T142">2.8</text:span> <text:span text:style-name="T120">Designação do Agente de Contratação e Equipe de Apoio</text:span></text:p>
      <text:p text:style-name="P44"/>
      <text:p text:style-name="P45"><text:span text:style-name="T120">Para a realização da </text:span><text:span text:style-name="T142">contratação</text:span><text:span text:style-name="T120">, a autoridade competente deve designar um agente de contratação, dentre os servidores </text:span>da Administração<text:span text:style-name="T120">, cujas atribuições incluem o recebimento das propostas e lances, a análise de sua aceitabilidade e sua classificação, bem como a habilitação </text:span>do licitante. <text:span text:style-name="T120">Anote-se que o servidor designado deve ter realizado capacitação específica para exercer a atribuição. </text:span></text:p>
      <text:p text:style-name="P46"><text:span text:style-name="T120">Também deve ser designada, pela mesma autoridade, uma equipe para apoiar o agente de contratação em suas atividades, integrada em sua maioria por servidores ocupantes de cargo efetivo ou emprego da administração, preferencialmente pertencentes ao quadro permanente da </text:span><text:soft-page-break/>Câmara Municipal<text:span text:style-name="T120">. </text:span></text:p>
      <text:p text:style-name="P46"><text:span text:style-name="T120">Nos autos, consta a designação do agente de contratação </text:span>e da equipe de apoio, consoante Portaria n° <text:span text:style-name="T136">85</text:span> de fevereiro de 2024, <text:span text:style-name="T120">em atendimento à prescrição legal. </text:span></text:p>
      <text:p text:style-name="P42"><text:span text:style-name="T35"/></text:p>
      <text:p text:style-name="P22"/>
      <text:p text:style-name="P21">II.<text:span text:style-name="T142">2.9</text:span> D<text:span text:style-name="T137">o Aviso da Dispensa</text:span> e do contrato</text:p>
      <text:p text:style-name="P124"/>
      <text:p text:style-name="P121"/>
      <text:p text:style-name="P122">De acordo com o art. 75, §3, da Lei 14.133/2021, as contratações de que tratam os incisos I e II do caput do art.75 serão preferencialmente precedidas de divulgação de<text:span text:style-name="T95"> aviso em sítio eletrônico oficial, pelo prazo mínimo de 3 (três) dias úteis, com a especificação do o</text:span>bjeto pretendido e com a manifestação de interesse da Administração em obter propostas adicionais de eventuais interessados, devendo ser selecionada a proposta mais vantajosa. </text:p>
      <text:p text:style-name="P123">Consta do processo o Aviso de Dispensa Eletrônica (fls. 8<text:span text:style-name="T148">2</text:span>)</text:p>
      <text:p text:style-name="P46">No tocante à minuta do contrato, o artigo 92 e incisos da Lei n° 14.133/2021 estabelecem o rol de cláusulas necessárias dos contratos administrativos, senão vejamos: </text:p>
      <text:p text:style-name="P113"><text:span text:style-name="T17"/></text:p>
      <text:p text:style-name="P63">Art. 92. São necessárias em todo contrato cláusulas que estabeleçam:</text:p>
      <text:p text:style-name="P101"><text:bookmark text:name="art92i"/>I - o objeto e seus elementos característicos;</text:p>
      <text:p text:style-name="P102"><text:bookmark text:name="art92ii"/>II - a vinculação ao edital de licitação e à proposta do licitante vencedor ou ao ato que tiver autorizado a contratação direta e à respectiva proposta;</text:p>
      <text:p text:style-name="P102"><text:bookmark text:name="art92iii"/>III - a legislação aplicável à execução do contrato, inclusive quanto aos casos omissos;</text:p>
      <text:p text:style-name="P102"><text:bookmark text:name="art92iv"/>IV - o regime de execução ou a forma de fornecimento;</text:p>
      <text:p text:style-name="P102"><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102"><text:bookmark text:name="art92vi"/>VI - os critérios e a periodicidade da medição, quando for o caso, e o prazo para liquidação e para pagamento;</text:p>
      <text:p text:style-name="P102"><text:bookmark text:name="art92vii"/>VII - os prazos de início das etapas de execução, conclusão, entrega, observação e recebimento definitivo, quando for o caso;</text:p>
      <text:p text:style-name="P102"><text:bookmark text:name="art92viii"/>VIII - o crédito pelo qual correrá a despesa, com a indicação da classificação funcional programática e da categoria econômica;</text:p>
      <text:p text:style-name="P102"><text:bookmark text:name="art92ix"/>IX - a matriz de risco, quando for o caso;</text:p>
      <text:p text:style-name="P102"><text:bookmark text:name="art92x"/>X - o prazo para resposta ao pedido de repactuação de preços, quando for o caso;</text:p>
      <text:p text:style-name="P102"><text:bookmark text:name="art92xi"/>XI - o prazo para resposta ao pedido de restabelecimento do equilíbrio econômico-financeiro, quando for o caso;</text:p>
      <text:p text:style-name="P102"><text:bookmark text:name="art92xii"/>XII - as garantias oferecidas para assegurar sua plena execução, quando exigidas, <text:soft-page-break/>inclusive as que forem oferecidas pelo contratado no caso de antecipação de valores a título de pagamento;</text:p>
      <text:p text:style-name="P102"><text:bookmark text:name="art92xiii"/>XIII - o prazo de garantia mínima do objeto, observados os prazos mínimos estabelecidos nesta Lei e nas normas técnicas aplicáveis, e as condições de manutenção e assistência técnica, quando for o caso;</text:p>
      <text:p text:style-name="P102"><text:bookmark text:name="art92xiv"/>XIV - os direitos e as responsabilidades das partes, as penalidades cabíveis e os valores das multas e suas bases de cálculo;</text:p>
      <text:p text:style-name="P102"><text:bookmark text:name="art92xv"/>XV - as condições de importação e a data e a taxa de câmbio para conversão, quando for o caso;</text:p>
      <text:p text:style-name="P102"><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102"><text:bookmark text:name="art92xvii"/>XVII - a obrigação de o contratado cumprir as exigências de reserva de cargos prevista em lei, bem como em outras normas específicas, para pessoa com deficiência, para reabilitado da Previdência Social e para aprendiz;</text:p>
      <text:p text:style-name="P102"><text:bookmark text:name="art92xviii"/>XVIII - o modelo de gestão do contrato, observados os requisitos definidos em regulamento;</text:p>
      <text:p text:style-name="P102"><text:bookmark text:name="art92xix"/>XIX - os casos de extinção.</text:p>
      <text:p text:style-name="P98"><text:span text:style-name="T30"/></text:p>
      <text:p text:style-name="P114"><text:span text:style-name="T17">Em análise, observa-se que a minuta de contrato </text:span><text:span text:style-name="T18">de fls. </text:span><text:span text:style-name="T22">9</text:span><text:span text:style-name="T23">8</text:span><text:span text:style-name="T22">/105</text:span><text:span text:style-name="T24"> </text:span><text:span text:style-name="T17">possui as cláusulas essenciais exigidas pelo art. 92, </text:span><text:span text:style-name="T19">caput</text:span><text:span text:style-name="T17">, e incisos da Lei n° 14.133/2021.</text:span></text:p>
      <text:list text:style-name="L2">
        <text:list-header>
          <text:p text:style-name="P141"><text:span text:style-name="T14"/></text:p>
        </text:list-header>
      </text:list>
      <text:p text:style-name="P125"><text:span text:style-name="T14">II.</text:span><text:span text:style-name="T15">2.10</text:span><text:span text:style-name="T14"> Publicidade do edital e do termo do contrato </text:span></text:p>
      <text:p text:style-name="P113"><text:span text:style-name="T17"/></text:p>
      <text:p text:style-name="P114"><text:span text:style-name="T17">Destaca-se que é obrigatória a divulgação </text:span><text:span text:style-name="T18">dos documentos que instruem a dispensa eletrônica, em conformidade com os artigos </text:span><text:span text:style-name="T17">54 e 94 da Lei 14.133/2021. Nesse sentido, compete ao setor competente</text:span><text:span text:style-name="T16"> observar os termos </text:span><text:span text:style-name="T15">d</text:span><text:span text:style-name="T16">a Resolução n° 45/2023,</text:span><text:span text:style-name="T17"> que </text:span><text:span text:style-name="T20">“Dispõe sobre a contratação direta por dispensa de licitação de que trata a Lei Federal n° 14.133, de 2021, institui os sistemas de dispensas eletrônica e especial no âmbito do Poder Legislativo de Primavera do Leste e dá outras providências”</text:span><text:span text:style-name="T17">, com redação dada pela Resolução n° 64/2024:</text:span></text:p>
      <text:p text:style-name="P47"/>
      <text:p text:style-name="P66">Art. 14. O procedimento da dispensa eletrônica ou especial, com fundamento nos incisos I e II do art. 75 da Lei Federal n° 14.133, de 2021, será divulgado no sítio eletrônico oficial do Poder Legislativo. </text:p>
      <text:p text:style-name="P66">Parágrafo único. A divulgação também deverá ser feita Diário Oficial <text:span text:style-name="T142">do Município</text:span> e em outros veículos de comunicações oficiais, conforme a necessidade. </text:p>
      <text:p text:style-name="P66"/>
      <text:p text:style-name="P66">Art. 15. O processo da dispensa de licitação fundado nas hipóteses do inciso III e seguintes do art. 75 da Lei Federal n° 14.133, de 2021, será divulgado da seguinte forma: </text:p>
      <text:p text:style-name="P66">I - no sítio eletrônico oficial do contratante; </text:p>
      <text:p text:style-name="P66"><text:soft-page-break/>II - Diário Oficial <text:span text:style-name="T142">do Município</text:span>. </text:p>
      <text:p text:style-name="P66">§ 1° A divulgação, conforme a necessidade, poderá também ser feita de forma complementar, com o envio direto de avisos a potenciais interessados. </text:p>
      <text:p text:style-name="P66">§ 2° O prazo de divulgação para as dispensas de que trata o caput deste artigo será de no mínimo 3 (três) dias úteis. </text:p>
      <text:p text:style-name="P67">(…)</text:p>
      <text:p text:style-name="P67"/>
      <text:p text:style-name="P67">Art. 40. O contrato ou seu extrato, como condição para sua eficácia, deverá ser publicado no Diário Oficial do Município e no PNCP, observado o prazo de 10 (dez) dias úteis contados da sua assinatura, nos termos do inciso li do artigo 94 da Lei n° 14.133, de 2021. </text:p>
      <text:p text:style-name="P48"/>
      <text:p text:style-name="P90"><text:span text:style-name="T64">R</text:span><text:span text:style-name="T65">essalva-se que as informações </text:span><text:span text:style-name="T66">presentes</text:span><text:span text:style-name="T65"> nos autos são de responsabilidade exclusiva de quem as prestou, não tendo como este Parecerista averiguar a credibilidade bem como a veracidade dos documentos apresentados.</text:span><text:bookmark-start text:name="art40"/><text:bookmark-start text:name="art40x."/><text:bookmark-start text:name="art40xi"/><text:bookmark-start text:name="art40xii"/><text:bookmark-start text:name="art40xiva"/><text:bookmark-start text:name="art40xivc"/><text:bookmark-start text:name="art40§2ii"/><text:bookmark-start text:name="art40§4"/></text:p>
      <text:p text:style-name="P91"><text:bookmark-start text:name="art55§1"/></text:p>
      <text:p text:style-name="P75"><text:span text:style-name="T38">III</text:span><text:span text:style-name="T36">.</text:span><text:span text:style-name="T37"> CONCLUSÃO</text:span><text:span text:style-name="T44"> </text:span></text:p>
      <text:p text:style-name="P92"/>
      <text:p text:style-name="P76"><text:span text:style-name="T46">Pelo exposto</text:span><text:span text:style-name="T44">, opina-se pela </text:span><text:span text:style-name="T37">possibilidade</text:span><text:span text:style-name="T44">, do ponto de vista jurídico, do prosseguimento d</text:span><text:span text:style-name="T52">a Dispensa</text:span><text:span text:style-name="T44"> </text:span><text:span text:style-name="T53">de Licitação</text:span><text:span text:style-name="T45"> </text:span><text:span text:style-name="T48">n° 0</text:span><text:span text:style-name="T53">11</text:span><text:span text:style-name="T48">/2024</text:span><text:span text:style-name="T51">,</text:span><text:span text:style-name="T44"> considerando os dispositivos legais pertinentes, </text:span><text:span text:style-name="T39">desde que </text:span><text:span text:style-name="T40">atendidas as </text:span><text:span text:style-name="T54">recomendações em negrito</text:span><text:span text:style-name="T40"> feitas no âmbito do presente Parecer.</text:span><text:span text:style-name="T39"> </text:span></text:p>
      <text:p text:style-name="P76"><text:span text:style-name="T39"/></text:p>
      <text:p text:style-name="P93"><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text:p>
      <text:p text:style-name="P119"/>
      <text:p text:style-name="P79"><text:bookmark-start text:name="_GoBack"/><text:span text:style-name="T44">É o parecer. </text:span><text:span text:style-name="T47">À superior consideração.</text:span></text:p>
      <text:p text:style-name="P83"/>
      <text:p text:style-name="P74"><text:span text:style-name="T109">Primavera do Leste/MT, </text:span><text:span text:style-name="T113">16</text:span><text:span text:style-name="T114"> </text:span><text:span text:style-name="T110">de </text:span><text:span text:style-name="T114">junho</text:span><text:span text:style-name="T110"> </text:span><text:span text:style-name="T111">de 202</text:span><text:span text:style-name="T112">4</text:span><text:span text:style-name="T109">.</text:span></text:p>
      <text:p text:style-name="P84"/>
      <text:p text:style-name="P84"/>
      <text:p text:style-name="P84"/>
      <text:p text:style-name="P81"><text:span text:style-name="T32"/></text:p>
      <text:p text:style-name="P68"><text:span text:style-name="T147">Isaac Silva Nery de Oliveira</text:span><text:span text:style-name="T146"> </text:span></text:p>
      <text:p text:style-name="P107"><text:span text:style-name="T27">Procurador-</text:span><text:span text:style-name="T29">Geral </text:span><text:span text:style-name="T28">da Câmara Municipal</text:span></text:p>
      <text:p text:style-name="P107"><text:span text:style-name="T28"/></text:p>
      <text:p text:style-name="P82"><text:bookmark-end text:name="art40"/><text:bookmark-end text:name="art40§4"/><text:bookmark-end text:name="art40§2ii"/><text:bookmark-end text:name="art40xivc"/><text:bookmark-end text:name="art40xiva"/><text:bookmark-end text:name="art40xii"/><text:bookmark-end text:name="art40xi"/><text:bookmark-end text:name="art40x."/><text:bookmark-end text:name="art55§1"/><text:bookmark-end text:name="_GoBack"/><text:span text:style-name="T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594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12"><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3</text:page-number></text:span><text:span text:style-name="MT2"><text:s/>de </text:span><text:span text:style-name="MT1"><text:page-count>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13DT23H4M55S</meta:editing-duration>
    <meta:editing-cycles>75</meta:editing-cycles>
    <dc:date>2024-06-11T12:07:59.139000000</dc:date>
    <meta:print-date>2024-04-16T09:54:43.311000000</meta:print-date>
    <meta:document-statistic meta:table-count="2" meta:image-count="1" meta:object-count="0" meta:page-count="13" meta:paragraph-count="203" meta:word-count="5054" meta:character-count="32611" meta:non-whitespace-character-count="27693"/>
  </office:meta>
</office:document-meta>
</file>