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ada836" officeooo:paragraph-rsid="00b3f891"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b3f891" officeooo:paragraph-rsid="00b3f891" style:font-size-asian="11pt" style:font-weight-asian="bold" style:font-size-complex="11pt" style:font-weight-complex="bold"/>
    </style:style>
    <style:style style:name="P1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b3f891" officeooo:paragraph-rsid="00b3f891"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99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b3f891" officeooo:paragraph-rsid="00b3f891"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3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3f891"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93547" style:font-size-asian="11pt" style:font-size-complex="11p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ac428d"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c428d" style:font-size-asian="11pt" style:font-weight-asian="normal" style:font-size-complex="11pt" style:font-weight-complex="normal"/>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7"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5"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6"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7"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8"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9"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83"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84"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8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7"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8"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9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91"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9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9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9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10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2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2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22"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2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2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2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text-properties officeooo:paragraph-rsid="00993547"/>
    </style:style>
    <style:style style:name="P1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36"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37"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38"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b3f891" officeooo:paragraph-rsid="00aa44d2"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4c55e" style:font-size-asian="11pt" style:font-weight-asian="normal" style:font-size-complex="11pt" style:font-weight-complex="normal"/>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ada836" officeooo:paragraph-rsid="00ada836"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2a0d8"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b2a0d8" fo:background-color="#ffffff" loext:char-shading-value="0"/>
    </style:style>
    <style:style style:name="T11" style:family="text">
      <style:text-properties fo:color="#000000" loext:opacity="100%" style:font-name="Times New Roman" fo:font-size="11pt" style:font-size-asian="11pt" style:font-size-complex="11pt"/>
    </style:style>
    <style:style style:name="T12" style:family="text">
      <style:text-properties fo:color="#000000" loext:opacity="100%" style:font-name="Times New Roman" fo:font-size="11pt" officeooo:rsid="009740d5" style:font-size-asian="11pt" style:font-size-complex="11pt"/>
    </style:style>
    <style:style style:name="T13" style:family="text">
      <style:text-properties fo:color="#000000" loext:opacity="100%" style:font-name="Times New Roman" fo:font-size="11pt" fo:font-weight="bold" officeooo:rsid="0015e66e" fo:background-color="transparent" loext:char-shading-value="0" style:font-size-asian="11pt" style:font-weight-asian="bold" style:font-size-complex="11pt" style:font-weight-complex="bold"/>
    </style:style>
    <style:style style:name="T14"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5"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6"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17"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8"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19"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color="#000000" loext:opacity="100%" style:font-name="Times New Roman" fo:font-size="11pt" officeooo:rsid="00993547" fo:background-color="transparent" loext:char-shading-value="0" style:font-size-asian="11pt" style:font-size-complex="11pt"/>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font-weight="normal" officeooo:rsid="0090ab19" style:font-weight-asian="normal" style:font-weight-complex="normal"/>
    </style:style>
    <style:style style:name="T23" style:family="text">
      <style:text-properties fo:color="#000000" loext:opacity="100%" fo:font-weight="normal" officeooo:rsid="00ac428d" style:font-weight-asian="normal" style:font-weight-complex="normal"/>
    </style:style>
    <style:style style:name="T24" style:family="text">
      <style:text-properties fo:color="#000000" loext:opacity="100%" fo:font-weight="normal" officeooo:rsid="00ada836" style:font-weight-asian="normal" style:font-weight-complex="normal"/>
    </style:style>
    <style:style style:name="T25" style:family="text">
      <style:text-properties fo:color="#000000" loext:opacity="100%" fo:font-weight="bold" style:font-weight-asian="bold" style:font-weight-complex="bold"/>
    </style:style>
    <style:style style:name="T26" style:family="text">
      <style:text-properties fo:color="#000000" loext:opacity="100%" fo:font-weight="bold" officeooo:rsid="0018f37c" style:font-weight-asian="bold"/>
    </style:style>
    <style:style style:name="T27"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28"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29"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30" style:family="text">
      <style:text-properties fo:color="#000000" loext:opacity="100%" fo:font-style="normal" style:text-underline-style="none" fo:font-weight="bold" officeooo:rsid="00b3f891" fo:background-color="transparent" loext:char-shading-value="0" style:font-style-asian="normal" style:font-weight-asian="bold" style:font-name-complex="Palatino Linotype" style:font-style-complex="normal"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993547" style:font-weight-asian="bold" style:font-weight-complex="bold"/>
    </style:style>
    <style:style style:name="T34" style:family="text">
      <style:text-properties fo:font-weight="bold" officeooo:rsid="009f51dd" style:font-weight-asian="bold" style:font-weight-complex="bold"/>
    </style:style>
    <style:style style:name="T35" style:family="text">
      <style:text-properties fo:font-weight="bold" officeooo:rsid="00aa44d2" style:font-weight-asian="bold" style:font-weight-complex="bold"/>
    </style:style>
    <style:style style:name="T36"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37"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8"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9"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0"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1" style:family="text">
      <style:text-properties fo:font-style="normal" fo:font-weight="bold" officeooo:rsid="00a53bed" style:font-style-asian="normal" style:font-weight-asian="bold" style:font-style-complex="normal" style:font-weight-complex="bold"/>
    </style:style>
    <style:style style:name="T42" style:family="text">
      <style:text-properties fo:font-style="normal" fo:font-weight="bold" officeooo:rsid="00aa44d2" style:font-style-asian="normal" style:font-weight-asian="bold" style:font-style-complex="normal" style:font-weight-complex="bold"/>
    </style:style>
    <style:style style:name="T43" style:family="text">
      <style:text-properties fo:font-style="normal" fo:font-weight="bold" officeooo:rsid="00b3f891" style:font-style-asian="normal" style:font-weight-asian="bold" style:font-style-complex="normal" style:font-weight-complex="bold"/>
    </style:style>
    <style:style style:name="T44" style:family="text">
      <style:text-properties fo:font-style="normal" fo:font-weight="bold" officeooo:rsid="00b4c55e" style:font-style-asian="normal" style:font-weight-asian="bold" style:font-style-complex="normal" style:font-weight-complex="bold"/>
    </style:style>
    <style:style style:name="T45" style:family="text">
      <style:text-properties fo:font-style="normal" fo:font-weight="bold" officeooo:rsid="00ac428d" style:font-style-asian="normal" style:font-weight-asian="bold" style:font-style-complex="normal" style:font-weight-complex="bold"/>
    </style:style>
    <style:style style:name="T46"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7"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8" style:family="text">
      <style:text-properties fo:font-style="normal" style:font-style-asian="normal" style:font-style-complex="normal"/>
    </style:style>
    <style:style style:name="T59" style:family="text">
      <style:text-properties fo:font-style="normal" officeooo:rsid="009acf68" style:font-style-asian="normal" style:font-style-complex="normal"/>
    </style:style>
    <style:style style:name="T60" style:family="text">
      <style:text-properties fo:font-style="normal" officeooo:rsid="009f51dd" style:font-style-asian="normal" style:font-style-complex="normal"/>
    </style:style>
    <style:style style:name="T61" style:family="text">
      <style:text-properties fo:font-style="normal" officeooo:rsid="009feff0" style:font-style-asian="normal" style:font-style-complex="normal"/>
    </style:style>
    <style:style style:name="T62" style:family="text">
      <style:text-properties fo:font-style="normal" officeooo:rsid="00a68553" style:font-style-asian="normal" style:font-style-complex="normal"/>
    </style:style>
    <style:style style:name="T63" style:family="text">
      <style:text-properties fo:font-style="normal" officeooo:rsid="00b3f891" style:font-style-asian="normal" style:font-style-complex="normal"/>
    </style:style>
    <style:style style:name="T64" style:family="text">
      <style:text-properties fo:font-style="normal" officeooo:rsid="00a53bed" style:font-style-asian="normal" style:font-style-complex="normal"/>
    </style:style>
    <style:style style:name="T65" style:family="text">
      <style:text-properties fo:font-style="normal" officeooo:rsid="00993547" style:font-name-asian="Arial1" style:font-style-asian="normal" style:font-name-complex="Arial1" style:font-style-complex="normal"/>
    </style:style>
    <style:style style:name="T66" style:family="text">
      <style:text-properties fo:font-style="normal" officeooo:rsid="00136c09" style:font-name-asian="Arial1" style:font-style-asian="normal" style:font-name-complex="Arial1" style:font-style-complex="normal"/>
    </style:style>
    <style:style style:name="T67" style:family="text">
      <style:text-properties fo:font-style="normal" officeooo:rsid="00874811" style:font-name-asian="Arial1" style:font-style-asian="normal" style:font-name-complex="Arial1" style:font-style-complex="normal"/>
    </style:style>
    <style:style style:name="T68" style:family="text">
      <style:text-properties style:font-name="Times New Roman"/>
    </style:style>
    <style:style style:name="T69" style:family="text">
      <style:text-properties style:font-name="Times New Roman" fo:font-weight="bold" officeooo:rsid="00a53bed" style:font-weight-asian="bold" style:font-weight-complex="bold"/>
    </style:style>
    <style:style style:name="T70" style:family="text">
      <style:text-properties style:font-name="Times New Roman" fo:font-weight="bold" officeooo:rsid="00aa44d2" style:font-weight-asian="bold" style:font-weight-complex="bold"/>
    </style:style>
    <style:style style:name="T71" style:family="text">
      <style:text-properties style:font-name="Times New Roman" fo:font-weight="bold" officeooo:rsid="00ac428d" style:font-weight-asian="bold" style:font-weight-complex="bold"/>
    </style:style>
    <style:style style:name="T72" style:family="text">
      <style:text-properties style:font-name="Times New Roman" fo:font-weight="bold" officeooo:rsid="00b3f891" style:font-weight-asian="bold" style:font-weight-complex="bold"/>
    </style:style>
    <style:style style:name="T73" style:family="text">
      <style:text-properties style:font-name="Times New Roman" fo:font-weight="bold" officeooo:rsid="00b4c55e" style:font-weight-asian="bold" style:font-weight-complex="bold"/>
    </style:style>
    <style:style style:name="T74" style:family="text">
      <style:text-properties style:font-name="Times New Roman" fo:font-weight="bold" fo:background-color="transparent" loext:char-shading-value="0" style:font-weight-asian="bold" style:font-weight-complex="bold"/>
    </style:style>
    <style:style style:name="T75" style:family="text">
      <style:text-properties style:font-name="Times New Roman" fo:font-weight="bold" officeooo:rsid="00b2a0d8" fo:background-color="transparent" loext:char-shading-value="0" style:font-weight-asian="bold" style:font-weight-complex="bold"/>
    </style:style>
    <style:style style:name="T76" style:family="text">
      <style:text-properties style:font-name="Times New Roman" officeooo:rsid="0056844b"/>
    </style:style>
    <style:style style:name="T77" style:family="text">
      <style:text-properties style:font-name="Times New Roman" officeooo:rsid="00993547"/>
    </style:style>
    <style:style style:name="T78" style:family="text">
      <style:text-properties style:font-name="Times New Roman" officeooo:rsid="009f51dd"/>
    </style:style>
    <style:style style:name="T79"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0" style:family="text">
      <style:text-properties style:font-name="Times New Roman" fo:font-size="10pt" fo:font-style="italic" style:font-size-asian="10pt" style:font-style-asian="italic" style:font-size-complex="10pt" style:font-style-complex="italic"/>
    </style:style>
    <style:style style:name="T81"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3"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4"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87"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88"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89"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0"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91" style:family="text">
      <style:text-properties style:font-name="Times New Roman" fo:font-size="11pt" fo:font-style="italic" fo:font-weight="normal" officeooo:rsid="00b2a0d8" style:font-name-asian="Arial1" style:font-size-asian="11pt" style:font-style-asian="italic" style:font-weight-asian="normal" style:font-name-complex="Arial1" style:font-size-complex="11pt" style:font-style-complex="italic" style:font-weight-complex="normal"/>
    </style:style>
    <style:style style:name="T92" style:family="text">
      <style:text-properties style:font-name="Times New Roman" officeooo:rsid="00a53bed"/>
    </style:style>
    <style:style style:name="T93" style:family="text">
      <style:text-properties style:font-name="Times New Roman" officeooo:rsid="00ac428d"/>
    </style:style>
    <style:style style:name="T94" style:family="text">
      <style:text-properties fo:text-transform="uppercase"/>
    </style:style>
    <style:style style:name="T95" style:family="text">
      <style:text-properties fo:text-transform="uppercase" officeooo:rsid="0090fb2f"/>
    </style:style>
    <style:style style:name="T96" style:family="text">
      <style:text-properties fo:text-transform="uppercase" officeooo:rsid="009799d3"/>
    </style:style>
    <style:style style:name="T97" style:family="text">
      <style:text-properties fo:font-weight="normal" officeooo:rsid="00343e13" style:font-name-asian="Arial1" style:font-weight-asian="normal" style:font-name-complex="Arial1" style:font-weight-complex="normal"/>
    </style:style>
    <style:style style:name="T98" style:family="text">
      <style:text-properties fo:font-weight="normal" style:font-weight-asian="normal" style:font-weight-complex="normal"/>
    </style:style>
    <style:style style:name="T99"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00" style:family="text">
      <style:text-properties fo:font-style="italic" fo:font-weight="normal" officeooo:rsid="00aa44d2" style:font-name-asian="Arial1" style:font-style-asian="italic" style:font-weight-asian="normal" style:font-name-complex="Arial1" style:font-style-complex="italic" style:font-weight-complex="normal"/>
    </style:style>
    <style:style style:name="T101" style:family="text">
      <style:text-properties fo:font-style="italic" fo:font-weight="normal" officeooo:rsid="00b2a0d8" style:font-name-asian="Arial1" style:font-style-asian="italic" style:font-weight-asian="normal" style:font-name-complex="Arial1" style:font-style-complex="italic" style:font-weight-complex="normal"/>
    </style:style>
    <style:style style:name="T102" style:family="text">
      <style:text-properties fo:font-style="italic" fo:font-weight="normal" officeooo:rsid="00b3f891" style:font-name-asian="Arial1" style:font-style-asian="italic" style:font-weight-asian="normal" style:font-name-complex="Arial1" style:font-style-complex="italic" style:font-weight-complex="normal"/>
    </style:style>
    <style:style style:name="T103" style:family="text">
      <style:text-properties officeooo:rsid="007e3fa0"/>
    </style:style>
    <style:style style:name="T104" style:family="text">
      <style:text-properties officeooo:rsid="0018f37c"/>
    </style:style>
    <style:style style:name="T105" style:family="text">
      <style:text-properties officeooo:rsid="00557a7d"/>
    </style:style>
    <style:style style:name="T106" style:family="text">
      <style:text-properties officeooo:rsid="002bddf4"/>
    </style:style>
    <style:style style:name="T107" style:family="text">
      <style:text-properties officeooo:rsid="0074631e"/>
    </style:style>
    <style:style style:name="T108" style:family="text">
      <style:text-properties officeooo:rsid="0090fb2f"/>
    </style:style>
    <style:style style:name="T109" style:family="text">
      <style:text-properties officeooo:rsid="009740d5"/>
    </style:style>
    <style:style style:name="T110" style:family="text">
      <style:text-properties style:font-name-complex="Arial1"/>
    </style:style>
    <style:style style:name="T111" style:family="text">
      <style:text-properties officeooo:rsid="0092f934" style:font-name-complex="Arial1"/>
    </style:style>
    <style:style style:name="T112" style:family="text">
      <style:text-properties officeooo:rsid="001f84d8" style:font-name-complex="Arial1"/>
    </style:style>
    <style:style style:name="T113" style:family="text">
      <style:text-properties officeooo:rsid="00993547" style:font-name-complex="Arial1"/>
    </style:style>
    <style:style style:name="T114" style:family="text">
      <style:text-properties officeooo:rsid="00b3f891" style:font-name-complex="Arial1"/>
    </style:style>
    <style:style style:name="T115" style:family="text">
      <style:text-properties style:text-underline-style="solid" style:text-underline-width="auto" style:text-underline-color="font-color"/>
    </style:style>
    <style:style style:name="T116" style:family="text">
      <style:text-properties officeooo:rsid="009799d3"/>
    </style:style>
    <style:style style:name="T117" style:family="text">
      <style:text-properties fo:background-color="transparent" loext:char-shading-value="0"/>
    </style:style>
    <style:style style:name="T118" style:family="text">
      <style:text-properties officeooo:rsid="0074631e" fo:background-color="transparent" loext:char-shading-value="0"/>
    </style:style>
    <style:style style:name="T119" style:family="text">
      <style:text-properties officeooo:rsid="009799d3" fo:background-color="transparent" loext:char-shading-value="0"/>
    </style:style>
    <style:style style:name="T120" style:family="text">
      <style:text-properties officeooo:rsid="009acf68" fo:background-color="transparent" loext:char-shading-value="0"/>
    </style:style>
    <style:style style:name="T121" style:family="text">
      <style:text-properties officeooo:rsid="0090ab19" fo:background-color="transparent" loext:char-shading-value="0"/>
    </style:style>
    <style:style style:name="T122" style:family="text">
      <style:text-properties officeooo:rsid="00aa44d2" fo:background-color="transparent" loext:char-shading-value="0"/>
    </style:style>
    <style:style style:name="T123" style:family="text">
      <style:text-properties officeooo:rsid="00b3f891" fo:background-color="transparent" loext:char-shading-value="0"/>
    </style:style>
    <style:style style:name="T124" style:family="text">
      <style:text-properties style:text-underline-style="none"/>
    </style:style>
    <style:style style:name="T125" style:family="text">
      <style:text-properties officeooo:rsid="00993547"/>
    </style:style>
    <style:style style:name="T126" style:family="text">
      <style:text-properties officeooo:rsid="009acf68"/>
    </style:style>
    <style:style style:name="T127" style:family="text">
      <style:text-properties officeooo:rsid="00a41110"/>
    </style:style>
    <style:style style:name="T128" style:family="text">
      <style:text-properties officeooo:rsid="00a53bed"/>
    </style:style>
    <style:style style:name="T129" style:family="text">
      <style:text-properties officeooo:rsid="00aa44d2"/>
    </style:style>
    <style:style style:name="T130" style:family="text">
      <style:text-properties officeooo:rsid="00ac428d"/>
    </style:style>
    <style:style style:name="T131" style:family="text">
      <style:text-properties officeooo:rsid="00ad8c26"/>
    </style:style>
    <style:style style:name="T132" style:family="text">
      <style:text-properties fo:color="#000000" loext:opacity="100%" style:font-name-complex="Palatino Linotype">
        <loext:char-complex-color loext:theme-type="dark1" loext:color-type="theme"/>
      </style:text-properties>
    </style:style>
    <style:style style:name="T133" style:family="text">
      <style:text-properties style:font-name-complex="Palatino Linotype"/>
    </style:style>
    <style:style style:name="T134" style:family="text">
      <style:text-properties officeooo:rsid="00ada836" style:font-name-complex="Palatino Linotype"/>
    </style:style>
    <style:style style:name="T135" style:family="text">
      <style:text-properties fo:color="#333333" loext:opacity="100%" style:font-name-complex="Palatino Linotype"/>
    </style:style>
    <style:style style:name="T136" style:family="text">
      <style:text-properties officeooo:rsid="00b2a0d8"/>
    </style:style>
    <style:style style:name="T137" style:family="text">
      <style:text-properties officeooo:rsid="00b3f891"/>
    </style:style>
    <style:style style:name="T138" style:family="text">
      <style:text-properties fo:font-size="10pt" officeooo:rsid="00ac428d" style:font-name-asian="Arial1" style:font-size-asian="10pt" style:font-name-complex="Arial1" style:font-size-complex="10pt"/>
    </style:style>
    <style:style style:name="T139" style:family="text">
      <style:text-properties fo:font-size="10pt" officeooo:rsid="00b3f891" style:font-name-asian="Arial1" style:font-size-asian="10pt" style:font-name-complex="Arial1" style:font-size-complex="10pt"/>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3">n°</text:span></text:p>
          </table:table-cell>
          <table:table-cell table:style-name="Tabela1.A1" office:value-type="string">
            <text:p text:style-name="P120"><text:span text:style-name="T8">0</text:span><text:span text:style-name="T10">41</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8">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9">Dispensa Eletrônica nº 0<text:span text:style-name="T136">12</text:span>/2024</text:p>
          </table:table-cell>
        </table:table-row>
        <table:table-row table:style-name="Tabela1.4">
          <table:table-cell table:style-name="Tabela1.A1" office:value-type="string">
            <text:p text:style-name="P19">Parecer nº</text:p>
          </table:table-cell>
          <table:table-cell table:style-name="Tabela1.A1" office:value-type="string">
            <text:p text:style-name="P30"><text:span text:style-name="T136">122</text:span><text:span text:style-name="T104">/</text:span><text:span text:style-name="T105">202</text:span><text:span text:style-name="T109">4</text:span><text:span text:style-name="T105">/</text:span><text:span text:style-name="T106">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21"><text:span text:style-name="T9">Primavera do Leste</text:span><text:span text:style-name="T7">/</text:span><text:span text:style-name="T3">MT, </text:span><text:span text:style-name="T6">13</text:span><text:span text:style-name="T4"> </text:span><text:span text:style-name="T5">de </text:span><text:span text:style-name="T6">junh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30">Geral</text:span></text:p>
          </table:table-cell>
          <table:table-cell table:style-name="Tabela1.A1" office:value-type="string">
            <text:p text:style-name="P35"><text:span text:style-name="T130">Isaac Silva Nery de Oliveira</text:span> </text:p>
          </table:table-cell>
        </table:table-row>
      </table:table>
      <text:p text:style-name="P89"/>
      <text:p text:style-name="P91"/>
      <text:p text:style-name="P123"><text:span text:style-name="T74">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75">AQUISIÇÃO DE LIXEIRAS DE COLETA SELETIVA PARA A CÂMARA MUNICIPAL DE PRIMAVERA DO LESTE.</text:span><text:span text:style-name="T74"> PELA LEGALIDADE DO PROCEDIMENTO.</text:span></text:p>
      <text:p text:style-name="P95">• É dispensável a realização de licitação na forma do art. 75, II, da Lei nº. 14.133, de 1º de abril de 2021, e demais normas aplicáveis.</text:p>
      <text:p text:style-name="P95">• Tendo a contratação atendido aos requisitos de validade e aos preços regulares de mercado, é possível sua celebração na forma apresentada.</text:p>
      <text:p text:style-name="P82"/>
      <text:p text:style-name="P90"><text:span text:style-name="T116">I</text:span><text:span text:style-name="T108">.</text:span> RELATÓRIO</text:p>
      <text:p text:style-name="P122"><text:span text:style-name="T31"/></text:p>
      <text:p text:style-name="P92"/>
      <text:p text:style-name="P127"><text:span text:style-name="T81">Trata-</text:span><text:span text:style-name="T82">se de processo encaminhado a esta Procuradoria Jurídica, por meio da Comunicação Interna n° </text:span><text:span text:style-name="T88">051</text:span><text:span text:style-name="T82">/202</text:span><text:span text:style-name="T84">4</text:span><text:span text:style-name="T82"> – </text:span><text:span text:style-name="T87">SC</text:span><text:span text:style-name="T82"> (fls. </text:span><text:span text:style-name="T88">83</text:span><text:span text:style-name="T82">), para análise e emissão de parecer sobre a legalidade d</text:span><text:span text:style-name="T87">a Dispensa Eletrônica</text:span><text:span text:style-name="T82"> </text:span><text:span text:style-name="T85">n° </text:span><text:span text:style-name="T83">0</text:span><text:span text:style-name="T88">12</text:span><text:span text:style-name="T85">/202</text:span><text:span text:style-name="T84">4</text:span><text:span text:style-name="T82"> para <text:s/></text:span><text:span text:style-name="T89">“</text:span><text:span text:style-name="T91">Aquisição de lixeiras de coleta seletivas para a Câmara Municipal</text:span><text:span text:style-name="T90">”</text:span><text:span text:style-name="T86"> </text:span><text:span text:style-name="T82">para atender às necessidades da </text:span><text:span text:style-name="T83">C</text:span><text:span text:style-name="T82">âmara </text:span><text:span text:style-name="T83">M</text:span><text:span text:style-name="T82">unicipal de </text:span><text:span text:style-name="T83">P</text:span><text:span text:style-name="T82">rimavera do </text:span><text:span text:style-name="T83">L</text:span><text:span text:style-name="T82">este-</text:span><text:span text:style-name="T83">MT</text:span><text:span text:style-name="T82">. </text:span></text:p>
      <text:p text:style-name="P93">Os autos constam instruídos com os seguintes documentos <text:span text:style-name="T130">principais</text:span>:</text:p>
      <text:p text:style-name="P94">a) Comunicação interna nº142/2024 – CLC <text:span text:style-name="T137">(fl. 001)</text:span>;</text:p>
      <text:list text:style-name="L1">
        <text:list-item>
          <text:p text:style-name="P140">Comunicação Interna n° <text:span text:style-name="T137">191</text:span>/2024/DG, na qual a Diretoria-Geral, Sra. Flávia Silva solicita providências para abertura da licitação (fl. <text:span text:style-name="T130">002</text:span><text:span text:style-name="T129">);</text:span></text:p>
        </text:list-item>
        <text:list-item>
          <text:p text:style-name="P141">Documento de formalização de Demanda – DFD (fl. 0<text:span text:style-name="T130">03</text:span>/<text:span text:style-name="T129">0</text:span><text:span text:style-name="T130">05</text:span>);</text:p>
        </text:list-item>
        <text:list-item>
          <text:p text:style-name="P142"><text:span text:style-name="T121">Termo de referência, </text:span><text:span text:style-name="T126">subscrito pel</text:span><text:span text:style-name="T129">o </text:span><text:span text:style-name="T130">Sr.</text:span><text:span text:style-name="T129"> </text:span><text:span text:style-name="T137">Edson de Oliveira Castro </text:span><text:span text:style-name="T129">(fl. </text:span><text:span text:style-name="T137">06</text:span><text:span text:style-name="T129">/</text:span><text:span text:style-name="T137">14</text:span><text:span text:style-name="T129">)</text:span></text:p>
        </text:list-item>
        <text:list-item>
          <text:p text:style-name="P142"><text:span text:style-name="T137">Mapa de Risco (fl. 15/19)</text:span><text:span text:style-name="T129">;</text:span></text:p>
        </text:list-item>
        <text:list-item>
          <text:p text:style-name="P143"><text:span text:style-name="T107">D</text:span><text:span text:style-name="T118">otação orçamentária</text:span><text:span text:style-name="T120"> </text:span><text:span text:style-name="T118">(fl. </text:span><text:span text:style-name="T122">2</text:span><text:span text:style-name="T123">0</text:span><text:span text:style-name="T118">);</text:span></text:p>
        </text:list-item>
        <text:list-item>
          <text:p text:style-name="P147"><text:span text:style-name="T107">Pesquisa de preços </text:span><text:span text:style-name="T109">e valor estimado, </text:span><text:span text:style-name="T126">elaborado pelo servidor Vinicius Medeiros</text:span><text:span text:style-name="T107"> (fls. </text:span><text:span text:style-name="T129">3</text:span><text:span text:style-name="T130">0</text:span><text:span text:style-name="T129">/</text:span><text:span text:style-name="T130">96</text:span><text:span text:style-name="T107">);</text:span></text:p>
        </text:list-item>
        <text:list-item>
          <text:p text:style-name="P144"><text:span text:style-name="T117">Coletas de </text:span><text:span text:style-name="T123">Preços</text:span><text:span text:style-name="T117"> (Fl</text:span><text:span text:style-name="T123">s</text:span><text:span text:style-name="T117">. </text:span><text:span text:style-name="T123">021/047</text:span><text:span text:style-name="T117">); </text:span></text:p>
        </text:list-item>
        <text:list-item>
          <text:p text:style-name="P148">Valor Médio da Contratação (Fls. 0<text:span text:style-name="T137">48/050</text:span>);</text:p>
        </text:list-item>
      </text:list>
      <text:p text:style-name="P115"/>
      <text:list text:continue-numbering="true" text:style-name="L1">
        <text:list-item>
          <text:p text:style-name="P144"><text:soft-page-break/>Termo de Referência com a alteração do valor (Fls. <text:span text:style-name="T137">052</text:span>/<text:span text:style-name="T137">061</text:span>);</text:p>
        </text:list-item>
        <text:list-item>
          <text:p text:style-name="P146">Parecer Contábil e Dotação Orçamentária (fls. 061/063);</text:p>
        </text:list-item>
        <text:list-item>
          <text:p text:style-name="P146">Portaria Agente de Contratação (Fl. 82); </text:p>
        </text:list-item>
        <text:list-item>
          <text:p text:style-name="P146">Termo de juntada informando juntada do e-mail de solicitação de orçamento , descritivo de cotação de preço,minuta do aviso de dispensa e minuta do contrato (Fl. 083);</text:p>
        </text:list-item>
        <text:list-item>
          <text:p text:style-name="P146">E-mail solicitação de orçamento (fls. 084/093);</text:p>
        </text:list-item>
        <text:list-item>
          <text:p text:style-name="P146">Descritivo de Coleta das Estimativas (Fls. 094/097);</text:p>
        </text:list-item>
        <text:list-item>
          <text:p text:style-name="P145">Minuta Aviso de Dispensa Eletrônica e anexos (Fls. <text:span text:style-name="T137">098</text:span>/1<text:span text:style-name="T137">14</text:span>);</text:p>
        </text:list-item>
        <text:list-item>
          <text:p text:style-name="P145"><text:span text:style-name="T137">Minuta do Contrato (Fls. 115/123);</text:span> </text:p>
        </text:list-item>
        <text:list-item>
          <text:p text:style-name="P149">Termo de <text:span text:style-name="T109">A</text:span>utorização <text:span text:style-name="T109">do Presidente, </text:span><text:span text:style-name="T126">Sr. Valdecir Alventino da Silva</text:span> (fls. <text:span text:style-name="T129">86</text:span>);</text:p>
        </text:list-item>
        <text:list-item>
          <text:p text:style-name="P150">Portaria de Designação dos servidores n° <text:span text:style-name="T130">085</text:span>/2024 (fls. <text:span text:style-name="T129">1</text:span><text:span text:style-name="T130">42</text:span>);</text:p>
        </text:list-item>
        <text:list-item>
          <text:p text:style-name="P151">Comunicação Interna n° <text:span text:style-name="T130">23</text:span>/2024-<text:span text:style-name="T130">SC</text:span><text:span text:style-name="T126">, encaminha</text:span><text:span text:style-name="T130">ndo</text:span><text:span text:style-name="T126"> o processo a esta Procuradoria para emissão de parecer jurídico </text:span>(fl. <text:span text:style-name="T129">1</text:span><text:span text:style-name="T130">43</text:span>);</text:p>
        </text:list-item>
        <text:list-item>
          <text:p text:style-name="P148">Termo de Juntada inserindo o Mapa de Risco (Fls. 144/149).</text:p>
          <text:p text:style-name="P152"/>
          <text:p text:style-name="P153"/>
        </text:list-item>
      </text:list>
      <text:p text:style-name="P124"><text:span text:style-name="T68">Este procedimento licitatório para formalização de </text:span><text:span text:style-name="T93">Dispensa Eletrônica </text:span><text:span text:style-name="T68">tem valor estimado de</text:span><text:span text:style-name="T78"> </text:span><text:span text:style-name="T69">R$ </text:span><text:span text:style-name="T72">1</text:span><text:span text:style-name="T73">2</text:span><text:span text:style-name="T72">.</text:span><text:span text:style-name="T73">858,53</text:span><text:span text:style-name="T71"> </text:span><text:span text:style-name="T70"><text:s/>(</text:span><text:span text:style-name="T73">doze mil oitocentos e cinquenta e oito reais e cinquenta e três centavos</text:span><text:span text:style-name="T70">)</text:span><text:span text:style-name="T92">.</text:span></text:p>
      <text:p text:style-name="P124"><text:span text:style-name="T92"/></text:p>
      <text:p text:style-name="P83"><text:span text:style-name="T97">É o relatório.</text:span><text:span text:style-name="T21"> Passo a opinar.</text:span></text:p>
      <text:p text:style-name="P36"/>
      <text:p text:style-name="P9"><text:span text:style-name="T116">II</text:span><text:span text:style-name="T108">.</text:span> FUNDAMENTAÇÃO </text:p>
      <text:p text:style-name="P20"><text:span text:style-name="T96">II</text:span><text:span text:style-name="T94">.</text:span><text:span text:style-name="T95">1</text:span><text:span text:style-name="T94">Finalidade e abrangência do parecer jurídico</text:span></text:p>
      <text:p text:style-name="P36"/>
      <text:p text:style-name="P74"><text:span text:style-name="T68">Cumprindo delinear os limites e o alcance da atuação desta consultoria jurídica, tem-se que o parecer jurídico exarado pela </text:span><text:span text:style-name="T76">Procuradoria Jurídica</text:span><text:span text:style-name="T68"> veicula opinião estritamente jurídica, </text:span><text:span text:style-name="T77">com </text:span><text:span text:style-name="T68">o escopo de assistir a autoridade assessorada no controle prévio de legalidade, conforme estabelece o artigo 53, I e II, da Lei nº 14.133, de 2021 (Nova Lei de Licitações e Contratos – NLLC): <text:s/></text:span></text:p>
      <text:p text:style-name="P62">Art. 53. Ao final da fase preparatória, o processo licitatório seguirá para o órgão de assessoramento jurídico da Administração, que realizará controle prévio de legalidade mediante análise jurídica da contratação. </text:p>
      <text:p text:style-name="P63">§ 1º Na elaboração do parecer jurídico, o órgão de assessoramento jurídico da Administração deverá: </text:p>
      <text:p text:style-name="P63">I - apreciar o processo licitatório conforme critérios objetivos prévios de atribuição de prioridade; </text:p>
      <text:p text:style-name="P63">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7">Como se pode observar do dispositivo legal supra, o controle prévio de legalidade se dá em função do exercício da competência da análise jurídica da futura contratação, <text:span text:style-name="T115">não abrangendo, portanto, os demais aspectos envolvidos, como os de natureza técnica, mercadológica ou </text:span><text:soft-page-break/><text:span text:style-name="T115">de conveniência e oportunidade.</text:span><text:span text:style-name="T124"> </text:span>Em relação a esses, oportuno registrar o teor Enunciado BPC nº 07, do Manual de Boas Práticas Consultivas da Advocacia-Geral da União: </text:p>
      <text:p text:style-name="P71"/>
      <text:p text:style-name="P62">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7"/>
      <text:p text:style-name="P37">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7">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44">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44"/>
      <text:p text:style-name="P73">I – DA DISPENSA ELETRÔNICA</text:p>
      <text:p text:style-name="P41"><text:s/></text:p>
      <text:p text:style-name="P54">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54"/>
      <text:p text:style-name="P57">Nesse sentido, o processo de contratação de dispensa de licitação, deverá ser instruído com os documentos descritos no artigo 72 da Lei nº 14.133, vejamos:</text:p>
      <text:p text:style-name="P57"/>
      <text:p text:style-name="P57">Art. 72. O processo de contratação direta, que compreende os casos de inexigibilidade e de dispensa de licitação, deverá ser instruído com os seguintes documentos:</text:p>
      <text:p text:style-name="P57"/>
      <text:p text:style-name="P57">I - documento de formalização de demanda e, se for o caso, estudo técnico preliminar, análise de riscos, termo de referência<text:span text:style-name="T32">, projeto básico ou projeto executivo;</text:span></text:p>
      <text:p text:style-name="P57"><text:soft-page-break/></text:p>
      <text:p text:style-name="P57">II - estimativa de despesa, que deverá ser calculada na forma estabelecida no art. 23 desta Lei;</text:p>
      <text:p text:style-name="P57"/>
      <text:p text:style-name="P57">III - parecer jurídico e pareceres técnicos, se for o caso, que demonstrem o atendimento dos requisitos exigidos;</text:p>
      <text:p text:style-name="P57"/>
      <text:p text:style-name="P57">IV - demonstração da compatibilidade da previsão de recursos orçamentários com o compromisso a ser assumido;</text:p>
      <text:p text:style-name="P57"/>
      <text:p text:style-name="P57">V - comprovação de que o contratado preenche os requisitos de habilitação e qualificação mínima necessária;</text:p>
      <text:p text:style-name="P57"/>
      <text:p text:style-name="P57">VI - razão da escolha do contratado;</text:p>
      <text:p text:style-name="P57"/>
      <text:p text:style-name="P57">VII - justificativa de preço;</text:p>
      <text:p text:style-name="P57"/>
      <text:p text:style-name="P57">VIII - autorização da autoridade competente.</text:p>
      <text:p text:style-name="P57"/>
      <text:p text:style-name="P57">Parágrafo único. O ato que autoriza a contratação direta ou o extrato decorrente do contrato deverá ser divulgado e mantido à disposição do público em sítio eletrônico oficial.</text:p>
      <text:p text:style-name="P54"/>
      <text:p text:style-name="P119"><text:span text:style-name="T21">Nos moldes previstos no artigo 75, II, da Lei nº. 14.133/21, com atualização de valores dada pelo Decreto nº 1</text:span><text:span text:style-name="T23">1.871</text:span><text:span text:style-name="T21">/202</text:span><text:span text:style-name="T23">3</text:span><text:span text:style-name="T21">, a licitação será dispensável quando a aquisição envolva o emprego de recursos inferiores a </text:span>R$ 59.906,02 (cinquenta e nove mil novecentos e seis reais e dois centavos) <text:span text:style-name="T21">,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9"><text:span text:style-name="T21"/></text:p>
      <text:p text:style-name="P54">Contudo, ainda que se trate de contratação direta, faz-se necessária a formalização de um procedimento que culmine na seleção da proposta mais vantajosa e <text:s/>celebração do contrato. A nova Lei de Licitações e Contratos Administrativos traz um procedimento especial e simplificado para seleção do contrato mais vantajoso para a Administração Pública. Assim, a <text:span text:style-name="T130">Resolução nº 045/2023 desta Casa de Leis</text:span>, dispõe sobre a <text:span text:style-name="T130">contratação por dispensa especial e eletrônica</text:span>, na forma de que trata a Lei nº. 14.133/21, e institui o Sistema de Dispensa Eletrônica, com a finalidade de dotar de maior transparência os processos de aquisição de menor valor.</text:p>
      <text:p text:style-name="P54"/>
      <text:p text:style-name="P56">No caso em comento, busca-se a contratação <text:span text:style-name="T137">para aquisição de lixeiras para Câmara Municipal de Primavera do Leste</text:span><text:span text:style-name="T130">,</text:span> <text:s/>cuja justificativa encontra-se inicialmente no Documento de Formalização da Demanda, elaborado pel<text:span text:style-name="T130">o </text:span><text:span text:style-name="T137">Servidor</text:span><text:span text:style-name="T130">, </text:span><text:span text:style-name="T137">Edson de Oliveira Castro, atendendo, portanto, os requisitos do artigo supracitado.</text:span></text:p>
      <text:p text:style-name="P58"><text:soft-page-break/></text:p>
      <text:p text:style-name="P17">Outrossim, verifica-se o Documento de Formalização de Demanda que o setor demandante não apresentou o ETP, vejamos o artigo 13 da resolução nº 049/2023 da Câmara Municipal de Primavera do Leste-MT, vejamos:</text:p>
      <text:p text:style-name="P59"/>
      <text:p text:style-name="P59">“Art. 13. <text:s/>A elaboração do ETP: </text:p>
      <text:p text:style-name="P59"/>
      <text:p text:style-name="P59">I- É facultada: </text:p>
      <text:p text:style-name="P59"/>
      <text:p text:style-name="P59">a) nas hipóteses dos incisos I e II DO ART. 74 e incisos I, II, IV, alíneas e e m, VIII e IX do<text:span text:style-name="T32"> art. 75, todos da lei federal nº 14.133, de 2021,</text:span> exceto nos casos em que regulamento próprio apontou obrigatoriedade.” </text:p>
      <text:p text:style-name="P15"/>
      <text:p text:style-name="P16">Desta forma, considerando a <text:s/>modalidade escolhida, qual seja dispensa de licitação, justifica-se a ausência de tal documento, tendo em vista que nesse tipo de licitação o ETP não é obrigatório.</text:p>
      <text:p text:style-name="P14"/>
      <text:p text:style-name="P54"/>
      <text:p text:style-name="P13">II.2. Planejamento da contratação</text:p>
      <text:p text:style-name="P37"/>
      <text:p text:style-name="P37">A Lei nº 14.133/2021 estabeleceu que <text:span text:style-name="T127">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8"><text:span text:style-name="T1">“Art. 18. A fase preparatória do processo licitatório é caracterizada pelo planejamento e deve </text:span><text:span text:style-name="T25">compatibilizar-se com o plano de contratações anual</text:span><text:span text:style-name="T1"> de que trata o inciso VII do caput do art. 12 desta Lei, sempre que elaborado, e com as </text:span><text:span text:style-name="T25">leis orçamentárias</text:span><text:span text:style-name="T1">, bem como abordar todas as </text:span><text:span text:style-name="T25">considerações</text:span><text:span text:style-name="T1"> </text:span><text:span text:style-name="T25">técnicas, mercadológicas e de gestão</text:span><text:span text:style-name="T1"> que podem interferir na contratação, compreendidos: </text:span></text:p>
      <text:p text:style-name="P109"><text:span text:style-name="T1">I - a descrição da necessidade da contratação fundamentada em </text:span><text:span text:style-name="T25">estudo técnico preliminar</text:span><text:span text:style-name="T1"> que caracterize o interesse público envolvido; </text:span></text:p>
      <text:p text:style-name="P109"><text:span text:style-name="T1">II - a definição do objeto para o atendimento da necessidade, por meio de </text:span><text:span text:style-name="T25">termo de referência</text:span><text:span text:style-name="T1">, anteprojeto, projeto básico ou projeto executivo, conforme o caso; </text:span></text:p>
      <text:p text:style-name="P109"><text:span text:style-name="T1">III - a definição das </text:span><text:span text:style-name="T25">condições de execução e pagamento, das garantias exigidas e ofertadas e das condições de recebimento</text:span><text:span text:style-name="T1">; </text:span></text:p>
      <text:p text:style-name="P109"><text:span text:style-name="T1">IV - o </text:span><text:span text:style-name="T25">orçamento estimado</text:span><text:span text:style-name="T1">, com as composições dos preços utilizados para sua formação; </text:span></text:p>
      <text:p text:style-name="P109"><text:span text:style-name="T1">V - a elaboração do </text:span><text:span text:style-name="T25">edital</text:span><text:span text:style-name="T1"> de licitação; </text:span></text:p>
      <text:p text:style-name="P109"><text:span text:style-name="T1">VI - a elaboração de </text:span><text:span text:style-name="T25">minuta de contrato</text:span><text:span text:style-name="T1">, quando necessária, que constará obrigatoriamente como anexo do edital de licitação; </text:span></text:p>
      <text:p text:style-name="P109"><text:span text:style-name="T1">VII - o </text:span><text:span text:style-name="T25">regime de fornecimento de bens</text:span><text:span text:style-name="T1">, de prestação de serviços ou de execução de obras e serviços de engenharia, observados os potenciais de economia de esca</text:span><text:soft-page-break/><text:span text:style-name="T1">la; </text:span></text:p>
      <text:p text:style-name="P109"><text:span text:style-name="T1">VIII - a </text:span><text:span text:style-name="T25">modalidade</text:span><text:span text:style-name="T1"> </text:span><text:span text:style-name="T25">de licitação</text:span><text:span text:style-name="T1">, o </text:span><text:span text:style-name="T25">critério de julgamento</text:span><text:span text:style-name="T1">, o </text:span><text:span text:style-name="T25">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2">considerado todo o ciclo de vida do objeto; </text:span></text:p>
      <text:p text:style-name="P109">IX - <text:span text:style-name="T32">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9">X - a <text:span text:style-name="T32">análise dos riscos</text:span> que possam comprometer o sucesso da licitação e a boa execução contratual; </text:p>
      <text:p text:style-name="P109">XI - a motivação sobre o <text:span text:style-name="T32">momento da divulgação do orçamento da licitação</text:span>, observado o art. 24 desta Lei.” (grifou-se) </text:p>
      <text:p text:style-name="P37"/>
      <text:p text:style-name="P37">Neste mesmo dispositivo, o legislador dispôs acerca dos elementos integrantes do <text:span text:style-name="T98">Estudo Técnico Preliminar, que</text:span> deverá evidenciar o problema a ser resolvido e a sua melhor solução, de modo a permitir a avaliação da viabilidade técnica e econômica da contratação (§ 1º), quais sejam: </text:p>
      <text:p text:style-name="P37"/>
      <text:p text:style-name="P64">“I - <text:span text:style-name="T115">descrição da necessidade </text:span>da contratação, considerado o problema a ser resolvido sob a perspectiva do interesse público; </text:p>
      <text:p text:style-name="P65">II - demonstração da previsão da contratação no plano de contratações anual, sempre que elaborado, de modo a indicar o seu alinhamento com o planejamento da Administração; </text:p>
      <text:p text:style-name="P65">III - requisitos da contratação; </text:p>
      <text:p text:style-name="P65">IV - <text:span text:style-name="T115">estimativas das quantidades </text:span>para a contratação, acompanhadas das memórias de cálculo e dos documentos que lhes dão suporte, que considerem interdependências com outras contratações, de modo a possibilitar economia de escala; </text:p>
      <text:p text:style-name="P65">V - levantamento de mercado, que consiste na análise das alternativas possíveis, e justificativa técnica e econômica da escolha do tipo de solução a contratar; </text:p>
      <text:p text:style-name="P65">VI -<text:span text:style-name="T115">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65">VII - descrição da solução como um todo, inclusive das exigências relacionadas à manutenção e à assistência técnica, quando for o caso; </text:p>
      <text:p text:style-name="P65">VIII - <text:span text:style-name="T115">justificativas para o parcelamento ou não</text:span> da contratação; </text:p>
      <text:p text:style-name="P65">IX - demonstrativo dos resultados pretendidos em termos de economicidade e de melhor aproveitamento dos recursos humanos, materiais e financeiros disponíveis; </text:p>
      <text:p text:style-name="P65">X - providências a serem adotadas pela Administração previamente à celebração do contrato, inclusive quanto à capacitação de servidores ou de empregados para fiscalização e gestão contratual; </text:p>
      <text:p text:style-name="P65">XI - contratações correlatas e/ou interdependentes; </text:p>
      <text:p text:style-name="P65">XII - descrição de possíveis impactos ambientais e respectivas medidas mitigado<text:soft-page-break/>ras, incluídos requisitos de baixo consumo de energia e de outros recursos, bem como logística reversa para desfazimento e reciclagem de bens e refugos, quando aplicável; </text:p>
      <text:p text:style-name="P65">XIII - <text:span text:style-name="T115">posicionamento conclusivo</text:span> sobre a adequação da contratação para o atendimento da necessidade a que se destina.” </text:p>
      <text:p text:style-name="P65"/>
      <text:p text:style-name="P37">É certo ainda que deverá conter ao menos os elementos previstos nos incisos I, IV, VI, VIII e XIII, acima explanado, conforme expressamente exigido pelo §2º da referida norma.</text:p>
      <text:p text:style-name="P133"><text:span text:style-name="T11">Quando não contemplar os demais elementos previstos no art. 18, §1º, deverá a Administração apresentar as devidas justificativa</text:span><text:span text:style-name="T12">s</text:span><text:span text:style-name="T18">.</text:span></text:p>
      <text:p text:style-name="P34">Registre-se que análise sobre as especificações técnicas constantes dos tópicos citados acima não se encontram no crivo deste órgão jurídico.</text:p>
      <text:p text:style-name="P129"><text:span text:style-name="T11"/></text:p>
      <text:p text:style-name="P10"><text:span text:style-name="T116">II.</text:span>2.<text:span text:style-name="T116">1.</text:span> Da análise de riscos</text:p>
      <text:p text:style-name="P42"/>
      <text:p text:style-name="P32"><text:span text:style-name="T128">O</text:span> art. 18, inciso X, da Lei nº 14.133/21 estabelece que o planejamento da contratação deverá contemplar a análise dos riscos que possam comprometer o sucesso da licitação e a boa execução contratual. <text:span text:style-name="T35">C</text:span><text:span text:style-name="T34">onsta do processo mapa de riscos, </text:span><text:span text:style-name="T35">em cumprimento ao previsto em lei.</text:span></text:p>
      <text:p text:style-name="P31"/>
      <text:p text:style-name="P43"/>
      <text:p text:style-name="P11"/>
      <text:p text:style-name="P12">II.<text:span text:style-name="T125">4</text:span>.1 Da justificativa da contratação</text:p>
      <text:p text:style-name="P40"/>
      <text:p text:style-name="P38"><text:span text:style-name="T116">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6">Administração</text:span>, sendo inadmissíveis especificações que não agreguem valor ao resultado da contratação, ou superiores às necessidades, ou, ainda, que estejam defasadas tecnológica e/ou metodologicamente. </text:p>
      <text:p text:style-name="P39"/>
      <text:p text:style-name="P12">II.<text:span text:style-name="T125">4</text:span>.2 Do Termo de Referência e da definição do objeto</text:p>
      <text:p text:style-name="P39"/>
      <text:p text:style-name="P38">Consoante inciso XXIII do art. 6° da Lei 14.133/2021, o Termo de Referência consiste no documento necessário para a contratação de bens e serviços, que deve conter os seguintes parâmetros e elementos descritivos:</text:p>
      <text:p text:style-name="P66"><text:bookmark text:name="art6xxiiia"/>a) definição do objeto, incluídos sua natureza, os quantitativos, o prazo do contrato e, se for o caso, a possibilidade de sua prorrogação;</text:p>
      <text:p text:style-name="P66"><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66"><text:bookmark text:name="art6xxiiic"/>c) descrição da solução como um todo, considerado todo o ciclo de vida do objeto;</text:p>
      <text:p text:style-name="P66"><text:bookmark text:name="art6xxiiid"/><text:soft-page-break/>d) requisitos da contratação;</text:p>
      <text:p text:style-name="P66"><text:bookmark text:name="art6xxiiie"/>e) modelo de execução do objeto, que consiste na definição de como o contrato deverá produzir os resultados pretendidos desde o seu início até o seu encerramento;</text:p>
      <text:p text:style-name="P66"><text:bookmark text:name="art6xxiiif"/>f) modelo de gestão do contrato, que descreve como a execução do objeto será acompanhada e fiscalizada pelo órgão ou entidade;</text:p>
      <text:p text:style-name="P66"><text:bookmark text:name="art6xxiiig"/>g) critérios de medição e de pagamento;</text:p>
      <text:p text:style-name="P66"><text:bookmark text:name="art6xxiiih"/>h) forma e critérios de seleção do fornecedor;</text:p>
      <text:p text:style-name="P66"><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66"><text:bookmark text:name="art6xxiiij"/>j) adequação orçamentária;</text:p>
      <text:p text:style-name="P72"/>
      <text:p text:style-name="P31">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33">Nos autos, observa-se que a l<text:span text:style-name="T58">icitação tem por objeto </text:span><text:span text:style-name="T51">a</text:span><text:span text:style-name="T52"> </text:span><text:span text:style-name="T51">para</text:span><text:span text:style-name="T52"> </text:span><text:span text:style-name="T53">futura e eventu</text:span><text:span text:style-name="T52">al </text:span><text:span text:style-name="T99">“</text:span><text:span text:style-name="T102">a</text:span><text:span text:style-name="T101">quisição de lixeiras de coleta seletivas para a Câmara Municipal</text:span><text:span text:style-name="T100">”</text:span><text:span text:style-name="T55"> </text:span><text:span text:style-name="T52">para atender às necessidades da </text:span><text:span text:style-name="T54">C</text:span><text:span text:style-name="T52">âmara”. </text:span>Percebe-se a consonância entre o objeto detalhado pela área requisitante e aquele definido pela autoridade competente, constante da minuta de Edital. </text:p>
      <text:p text:style-name="P39"><text:span text:style-name="T117">Para a licitude da competição impende também que a definição do objeto, refletida no Termo de Referência, corresponda às reais necessidades d</text:span><text:span text:style-name="T119">a Câmara Municipal de Primavera do Leste</text:span><text:span text:style-name="T117">, evitando-se detalhes excessivos, irrelevantes ou desnecessários, capazes de conduzir à limitação da competitividade do certame. Registre-se que não incumbe à </text:span><text:span text:style-name="T119">Procuradoria</text:span><text:span text:style-name="T117"> Jurídica avaliar as especificações utilizadas, dado o seu caráter eminentemente técnico, recomendando-se à Administração que verifique o cumprimento deste requisito. </text:span></text:p>
      <text:p text:style-name="P21"/>
      <text:p text:style-name="P22">II.<text:span text:style-name="T125">4</text:span>.<text:span text:style-name="T125">3</text:span> Da pesquisa de preços e do orçamento estimado</text:p>
      <text:p text:style-name="P23"/>
      <text:p text:style-name="P45">A especificação clara e precisa do objeto, bem assim de todos os elementos que o caracterizam (quantidades, metodologia e tecnologia a serem empregados, critérios ambientais, etc.), possibilita a adequada pesquisa dos preços <text:span text:style-name="T116">e </text:span><text:span text:style-name="T128">a</text:span><text:span text:style-name="T116"> definição do orçamento estimado. O art. 23 da Lei 14.133/2021 trouxe os requisitos quanto ao orçamento estimado, vejamos:</text:span></text:p>
      <text:p text:style-name="P45"/>
      <text:p text:style-name="P69">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13"><text:bookmark text:name="art23§1"/>§ 1º No processo licitatório para aquisição de bens e contratação de serviços em geral, conforme regulamento, o valor estimado será definido com base no melhor <text:soft-page-break/>preço aferido por meio da utilização dos seguintes parâmetros, adotados de forma combinada ou não:</text:p>
      <text:p text:style-name="P113"><text:bookmark text:name="art23§1i"/>I - composição de custos unitários menores ou iguais à mediana do item correspondente no painel para consulta de preços ou no banco de preços em saúde disponíveis no Portal Nacional de Contratações Públicas (PNCP);</text:p>
      <text:p text:style-name="P113"><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13"><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13"><text:bookmark text:name="art23§1v"/>V - pesquisa na base nacional de notas fiscais eletrônicas, na forma de regulamento.</text:p>
      <text:p text:style-name="P101">De igual modo, em relação a pesquisa de preço para fins de determinação de preço estimado em processo licitatório, a Resolução nº 044 de 10 de abril de 2023 desta Casa de leis em seu art. 5º assim dispõe:</text:p>
      <text:p text:style-name="P114">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14">I - composição de custos unitários menores ou iguais à mediana do item correspondente nos sistemas oficiais de governo, como Painel de Preços ou banco de preços em saúde, observado o índice de atualização de preços correspondentes;</text:p>
      <text:p text:style-name="P114">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14">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8"><text:span text:style-name="T79">IV - pesquisa direta com, no solicitação formal de cotação, por meio de ofício ou e-mail, desde mínimo, 3 (três) fornecedores, mediante que seja apresentada justifica</text:span><text:soft-page-break/><text:span text:style-name="T79">tiva da escolha desses fornecedores e que não tenham sido </text:span><text:span text:style-name="T80">obtidos os orçamentos com mais de 6 (seis) meses de antecedência da data de divulgação do edital; ou</text:span></text:p>
      <text:p text:style-name="P112"><text:s/>V - pesquisa no banco de preços públicos do Sistema Radar de controle público do Tribunal de Contas do Estado de Mato Grosso (TCE/MT). </text:p>
      <text:p text:style-name="P139">O preço máximo total estimado para a aquisição, conforme se extrai do Termo de Referência <text:span text:style-name="T130">( </text:span><text:span text:style-name="T138">Fls. </text:span><text:span text:style-name="T139">052</text:span><text:span text:style-name="T138">/</text:span><text:span text:style-name="T139">061)</text:span> elaborado pelo setor demandante, se apresenta inferior ao limite estabelecido no artigo 75, II, da Lei nº. 14.133/21. No caso em tela, o preço máximo admitido para a presente aquisição tomou por referência <text:span text:style-name="T131">a pesquisa de média de preço e orçamento realizada pelo servidor competente </text:span><text:span text:style-name="T59">Sr. Vinicius Medeiros, juntou ao processo pesquisa de preços e orçamento estimado no valor total de </text:span><text:span text:style-name="T41">R$ </text:span><text:span text:style-name="T43">1</text:span><text:span text:style-name="T44">2</text:span><text:span text:style-name="T43">.</text:span><text:span text:style-name="T44">858,53</text:span><text:span text:style-name="T45"> </text:span><text:span text:style-name="T42"><text:s/>(</text:span><text:span text:style-name="T44">doze mil oitocentos e cinquenta e oito reais e cinquenta e três centavos</text:span><text:span text:style-name="T42">)</text:span><text:span text:style-name="T60">, </text:span><text:span text:style-name="T61">indicando</text:span><text:span text:style-name="T59"> </text:span><text:span text:style-name="T61">à fl. </text:span><text:span text:style-name="T63">94</text:span><text:span text:style-name="T61"> n</text:span><text:span text:style-name="T59">o Descritivo de Coleta das Estimativas </text:span><text:span text:style-name="T61">a </text:span><text:span text:style-name="T62">adoção da </text:span><text:span text:style-name="T61">metodologia </text:span><text:span text:style-name="T62">por média aritmética</text:span><text:span text:style-name="T61">, </text:span><text:span text:style-name="T62">baseada em </text:span><text:span text:style-name="T63">03</text:span><text:span text:style-name="T62"> (</text:span><text:span text:style-name="T63">três</text:span><text:span text:style-name="T62">)</text:span><text:span text:style-name="T61"> parâmetros contidos no art. 5º da resolução citada. </text:span><text:s/></text:p>
      <text:p text:style-name="P55"/>
      <text:p text:style-name="P55">Assim, a pesquisa de preços foi efetivada na forma do art. 23 da Lei nº. 14.133/21, <text:span text:style-name="T131">bem como baseada na resolução nº 045/2024</text:span> mostrando-se satisfatória.</text:p>
      <text:p text:style-name="P118"/>
      <text:p text:style-name="P117">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4"/>
      <text:p text:style-name="P24">II.4.4 Da habilitação</text:p>
      <text:p text:style-name="P51"/>
      <text:p text:style-name="P60">Conforme a Lei n° 14.133/2021, a<text:span text:style-name="T116">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6">econômico-financeira:</text:span></text:p>
      <text:p text:style-name="P61"/>
      <text:p text:style-name="P67">Art. 62. A habilitação é a fase da licitação em que se verifica o conjunto de informações e documentos necessários e suficientes para demonstrar a capacidade do licitante de realizar o objeto da licitação, dividindo-se em:</text:p>
      <text:p text:style-name="P68"><text:bookmark text:name="art62i"/>I - jurídica;</text:p>
      <text:p text:style-name="P68"><text:bookmark text:name="art62ii"/>II - técnica;</text:p>
      <text:p text:style-name="P68"><text:bookmark text:name="art62iii"/>III - fiscal, social e trabalhista;</text:p>
      <text:p text:style-name="P68"><text:bookmark text:name="art62iv"/>IV - econômico-financeira.</text:p>
      <text:p text:style-name="P49"><text:span text:style-name="T125">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text:soft-page-break/>operacional equivalente ou superior. </text:p>
      <text:p text:style-name="P102"><text:span text:style-name="T133"/></text:p>
      <text:p text:style-name="P103"><text:span text:style-name="T134">A</text:span><text:span text:style-name="T133">lertamos que, mesmo nas dispensas ou inexigibilidades de licitação, a comprovação da habilitação do contratado deve ser exigida com relação aos aspectos essenciais à regularidade da contratação (</text:span><text:span text:style-name="T132">art. 72, V, c/c art. 91, </text:span><text:span text:style-name="T135">§ 4º</text:span><text:span text:style-name="T133">, </text:span><text:span text:style-name="T132">art. 92, XVI, e art. 161 da Lei nº 14.133, de 2021).</text:span></text:p>
      <text:p text:style-name="P104"><text:span text:style-name="T133"/></text:p>
      <text:p text:style-name="P106">Ressalte-se que é essencial, também, a declaração relativa ao cumprimento do disposto no art. 7º, XXXIII, da Constituição Federal. </text:p>
      <text:p text:style-name="P105"><text:span text:style-name="T98"/></text:p>
      <text:p text:style-name="P107">Observa-se que os requisitos de habilitação encontram-se inseridos no Termo de Referência nº 025/2024 em seu anexo I (Fls. 113/114).</text:p>
      <text:p text:style-name="P103"><text:span text:style-name="T132"/></text:p>
      <text:p text:style-name="P46"/>
      <text:p text:style-name="P50"/>
      <text:p text:style-name="P27"><text:span text:style-name="T125">II.4.5 </text:span>Autorização para a abertura da licitação </text:p>
      <text:p text:style-name="P48"/>
      <text:p text:style-name="P48">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7"/>
      <text:p text:style-name="P24">II.4.6. <text:span text:style-name="T116">Designação do Agente de Contratação e Equipe de Apoio</text:span></text:p>
      <text:p text:style-name="P51"/>
      <text:p text:style-name="P52"><text:span text:style-name="T116">Para a realização da licitação, a autoridade competente deve designar um agente de contratação, dentre os servidores </text:span>da Administração<text:span text:style-name="T116">, cujas atribuições incluem o recebimento das propostas e lances, a análise de sua aceitabilidade e sua classificação, bem como a habilitação </text:span>do licitante. <text:span text:style-name="T116">Anote-se que o servidor designado deve ter realizado capacitação específica para exercer a atribuição. </text:span></text:p>
      <text:p text:style-name="P53"><text:span text:style-name="T116">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6">. </text:span></text:p>
      <text:p text:style-name="P53"><text:span text:style-name="T116">Nos autos, consta a designação do agente de contratação </text:span>e da equipe de apoio, consoante Portaria n° <text:span text:style-name="T130">85</text:span> de fevereiro de 2024, <text:span text:style-name="T116">em atendimento à prescrição legal. </text:span></text:p>
      <text:p text:style-name="P49"><text:span text:style-name="T33"/></text:p>
      <text:p text:style-name="P26"/>
      <text:p text:style-name="P25">II.4.8 D<text:span text:style-name="T131">o Aviso da Dispensa</text:span> e do contrato</text:p>
      <text:p text:style-name="P53"/>
      <text:p text:style-name="P137">DA MINUTA DE CONTRATO</text:p>
      <text:p text:style-name="P136"/>
      <text:p text:style-name="P135">Os requisitos e elementos a serem contemplados na minuta de contrato são <text:soft-page-break/>aqueles previstos no art. 92, da Lei nº 14.133, de 2021, com as devidas adaptações às especificidades de cada contratação.</text:p>
      <text:p text:style-name="P103"><text:span text:style-name="T27">A minuta de contrato está presente às </text:span><text:span text:style-name="T28">fls. </text:span><text:span text:style-name="T30">115</text:span><text:span text:style-name="T28">/1</text:span><text:span text:style-name="T30">23</text:span><text:span text:style-name="T29">, na qual preenche os requisitos do art. 92.</text:span></text:p>
      <text:p text:style-name="P126"><text:span text:style-name="T19"/></text:p>
      <text:p text:style-name="P53">No tocante à minuta do contrato, o artigo 92 e incisos da Lei n° 14.133/2021 estabelecem o rol de cláusulas necessárias dos contratos administrativos, senão vejamos: </text:p>
      <text:p text:style-name="P125"><text:span text:style-name="T15"/></text:p>
      <text:p text:style-name="P70">Art. 92. São necessárias em todo contrato cláusulas que estabeleçam:</text:p>
      <text:p text:style-name="P110"><text:bookmark text:name="art92i"/>I - o objeto e seus elementos característicos;</text:p>
      <text:p text:style-name="P111"><text:bookmark text:name="art92ii"/>II - a vinculação ao edital de licitação e à proposta do licitante vencedor ou ao ato que tiver autorizado a contratação direta e à respectiva proposta;</text:p>
      <text:p text:style-name="P111"><text:bookmark text:name="art92iii"/>III - a legislação aplicável à execução do contrato, inclusive quanto aos casos omissos;</text:p>
      <text:p text:style-name="P111"><text:bookmark text:name="art92iv"/>IV - o regime de execução ou a forma de fornecimento;</text:p>
      <text:p text:style-name="P111"><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11"><text:bookmark text:name="art92vi"/>VI - os critérios e a periodicidade da medição, quando for o caso, e o prazo para liquidação e para pagamento;</text:p>
      <text:p text:style-name="P111"><text:bookmark text:name="art92vii"/>VII - os prazos de início das etapas de execução, conclusão, entrega, observação e recebimento definitivo, quando for o caso;</text:p>
      <text:p text:style-name="P111"><text:bookmark text:name="art92viii"/>VIII - o crédito pelo qual correrá a despesa, com a indicação da classificação funcional programática e da categoria econômica;</text:p>
      <text:p text:style-name="P111"><text:bookmark text:name="art92ix"/>IX - a matriz de risco, quando for o caso;</text:p>
      <text:p text:style-name="P111"><text:bookmark text:name="art92x"/>X - o prazo para resposta ao pedido de repactuação de preços, quando for o caso;</text:p>
      <text:p text:style-name="P111"><text:bookmark text:name="art92xi"/>XI - o prazo para resposta ao pedido de restabelecimento do equilíbrio econômico-financeiro, quando for o caso;</text:p>
      <text:p text:style-name="P111"><text:bookmark text:name="art92xii"/>XII - as garantias oferecidas para assegurar sua plena execução, quando exigidas, inclusive as que forem oferecidas pelo contratado no caso de antecipação de valores a título de pagamento;</text:p>
      <text:p text:style-name="P111"><text:bookmark text:name="art92xiii"/>XIII - o prazo de garantia mínima do objeto, observados os prazos mínimos estabelecidos nesta Lei e nas normas técnicas aplicáveis, e as condições de manutenção e assistência técnica, quando for o caso;</text:p>
      <text:p text:style-name="P111"><text:bookmark text:name="art92xiv"/>XIV - os direitos e as responsabilidades das partes, as penalidades cabíveis e os valores das multas e suas bases de cálculo;</text:p>
      <text:p text:style-name="P111"><text:bookmark text:name="art92xv"/>XV - as condições de importação e a data e a taxa de câmbio para conversão, quando for o caso;</text:p>
      <text:p text:style-name="P111"><text:bookmark text:name="art92xvi"/><text:soft-page-break/>XVI - a obrigação do contratado de manter, durante toda a execução do contrato, em compatibilidade com as obrigações por ele assumidas, todas as condições exigidas para a habilitação na licitação, ou para a qualificação, na contratação direta;</text:p>
      <text:p text:style-name="P111"><text:bookmark text:name="art92xvii"/>XVII - a obrigação de o contratado cumprir as exigências de reserva de cargos prevista em lei, bem como em outras normas específicas, para pessoa com deficiência, para reabilitado da Previdência Social e para aprendiz;</text:p>
      <text:p text:style-name="P111"><text:bookmark text:name="art92xviii"/>XVIII - o modelo de gestão do contrato, observados os requisitos definidos em regulamento;</text:p>
      <text:p text:style-name="P111"><text:bookmark text:name="art92xix"/>XIX - os casos de extinção.</text:p>
      <text:p text:style-name="P116"/>
      <text:p text:style-name="P131"><text:span text:style-name="T14">Em análise, observa-se que a minuta de contrato possui as cláusulas essenciais exigidas pelo art. 92, </text:span><text:span text:style-name="T17">caput</text:span><text:span text:style-name="T14">, e incisos da Lei n° 14.133/2021. </text:span><text:span text:style-name="T16">Não obstante, </text:span><text:span text:style-name="T13">recomenda-se apenas o seguinte</text:span><text:span text:style-name="T16">:</text:span></text:p>
      <text:list text:style-name="L2">
        <text:list-item>
          <text:p text:style-name="P138">À cláusula14.1.2. (Fl. 122) da minuta do contrato aponta que o prazo para a entrega do material é de 10 dias a contar da assinatura, contudo o Termo de Referência nº 036/2024 consta em seu item “5.1” (fl. 055) que o prazo para entrega é de 15 dias prorrogáveis por igual período, a partir da solicitação. Diante das cláusulas dúbias, a minuta deve ser retificada, estando de acordo com o Termo de Referência 036/2024. </text:p>
          <text:p text:style-name="P154"/>
        </text:list-item>
      </text:list>
      <text:p text:style-name="P130"><text:span text:style-name="T14"/></text:p>
      <text:p text:style-name="P25">II.4.9 Publicidade do edital e do termo do contrato </text:p>
      <text:p text:style-name="P125"><text:span text:style-name="T15"/></text:p>
      <text:p text:style-name="P53">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34"><text:span text:style-name="T20">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96"><text:span text:style-name="T20"/></text:p>
      <text:p text:style-name="P97"><text:span text:style-name="T65">R</text:span><text:span text:style-name="T66">essalva-se que as informações </text:span><text:span text:style-name="T67">presentes</text:span><text:span text:style-name="T66">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8"><text:bookmark-start text:name="art55§1"/></text:p>
      <text:p text:style-name="P80"><text:span text:style-name="T38">III</text:span><text:span text:style-name="T36">.</text:span><text:span text:style-name="T37"> CONCLUSÃO</text:span><text:span text:style-name="T46"> </text:span></text:p>
      <text:p text:style-name="P99"/>
      <text:p text:style-name="P81"><text:span text:style-name="T48">Pelo exposto</text:span><text:span text:style-name="T46">, opina-se pela </text:span><text:span text:style-name="T37">possibilidade</text:span><text:span text:style-name="T46">, do ponto de vista jurídico, do prosseguimento d</text:span><text:span text:style-name="T56">a Dispensa</text:span><text:span text:style-name="T46"> </text:span><text:span text:style-name="T50">E</text:span><text:span text:style-name="T47">letrônic</text:span><text:span text:style-name="T56">a</text:span><text:span text:style-name="T47"> </text:span><text:span text:style-name="T50">n° 00</text:span><text:span text:style-name="T56">5</text:span><text:span text:style-name="T50">/2024</text:span><text:span text:style-name="T55">,</text:span><text:span text:style-name="T46"> considerando os dispositivos legais pertinentes, </text:span><text:span text:style-name="T39">desde que </text:span><text:span text:style-name="T40">atendidas as </text:span><text:span text:style-name="T57">recomendações em negrito</text:span><text:span text:style-name="T40"> feitas no âmbito do presente Parecer.</text:span><text:span text:style-name="T39"> </text:span></text:p>
      <text:p text:style-name="P81"><text:soft-page-break/><text:span text:style-name="T39"/></text:p>
      <text:p text:style-name="P100"><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32"/>
      <text:p text:style-name="P84"><text:bookmark-start text:name="_GoBack"/><text:span text:style-name="T46">É o parecer. </text:span><text:span text:style-name="T49">À superior consideração.</text:span></text:p>
      <text:p text:style-name="P87"/>
      <text:p text:style-name="P79"><text:span text:style-name="T110">Primavera do Leste/MT, </text:span><text:span text:style-name="T114">13</text:span><text:span text:style-name="T111"> de </text:span><text:span text:style-name="T114">junho</text:span><text:span text:style-name="T111"> </text:span><text:span text:style-name="T112">de 202</text:span><text:span text:style-name="T113">4</text:span><text:span text:style-name="T110">.</text:span></text:p>
      <text:p text:style-name="P88"/>
      <text:p text:style-name="P85"><text:span text:style-name="T26"/></text:p>
      <text:p text:style-name="P18">ISAAC SILVA NERY DE OLIVEIRA</text:p>
      <text:p text:style-name="P86"><text:span text:style-name="T21">Procurador-</text:span><text:span text:style-name="T24">Geral</text:span><text:span text:style-name="T22"> da Câmara Municipal<text:line-break/></text:span><text:span text:style-name="T24">Portaria nº 081/2024</text:span></text:p>
      <text:p text:style-name="P86"><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3"><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4</text:page-number></text:span><text:span text:style-name="MT2"><text:s/>de </text:span><text:span text:style-name="MT1"><text:page-coun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8DT1H7M53S</meta:editing-duration>
    <meta:editing-cycles>72</meta:editing-cycles>
    <dc:date>2024-06-14T10:57:59.818000000</dc:date>
    <meta:print-date>2024-04-04T08:37:53.142000000</meta:print-date>
    <meta:document-statistic meta:table-count="2" meta:image-count="1" meta:object-count="0" meta:page-count="14" meta:paragraph-count="207" meta:word-count="5079" meta:character-count="32713" meta:non-whitespace-character-count="27774"/>
  </office:meta>
</office:document-meta>
</file>