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ada836" officeooo:paragraph-rsid="00ada836" style:font-size-asian="11pt" style:font-weight-asian="bold" style:font-size-complex="11pt"/>
    </style:style>
    <style:style style:name="P1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b6533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1"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b6533d" style:font-size-asian="11pt" style:font-weight-asian="normal" style:font-size-complex="11pt" style:font-weight-complex="normal"/>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b3f891" officeooo:paragraph-rsid="00b3f891" style:font-size-asian="11pt" style:font-weight-asian="normal" style:font-size-complex="11pt" style:font-weight-complex="normal"/>
    </style:style>
    <style:style style:name="P52"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9"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ad8c26" officeooo:paragraph-rsid="00ad8c26"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7"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8"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69"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0"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1"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5"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6"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7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79"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0"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3"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b2a0d8" officeooo:paragraph-rsid="00b2a0d8" style:font-name-asian="Arial1" style:font-size-asian="11pt" style:font-weight-asian="normal" style:font-name-complex="Arial1" style:font-size-complex="11pt" style:font-weight-complex="normal"/>
    </style:style>
    <style:style style:name="P87"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8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1pt" fo:language="pt" fo:country="BR" officeooo:paragraph-rsid="00ada836" style:font-size-asian="11pt" style:font-name-complex="Palatino Linotype" style:font-size-complex="11pt"/>
    </style:style>
    <style:style style:name="P9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rsid="00ada836"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9"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c428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2pt" officeooo:paragraph-rsid="00ac428d" style:font-size-asian="12pt" style:font-size-complex="12pt"/>
    </style:style>
    <style:style style:name="P11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1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4"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15"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a44d2" style:font-size-asian="11pt" style:font-size-complex="11pt"/>
    </style:style>
    <style:style style:name="P11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aa44d2"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2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aa44d2" fo:hyphenate="tru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text-properties officeooo:paragraph-rsid="00993547"/>
    </style:style>
    <style:style style:name="P12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2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weight="normal" officeooo:paragraph-rsid="00993547"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28"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29" style:family="paragraph" style:parent-style-name="Standard">
      <style:paragraph-properties fo:margin-top="0cm" fo:margin-bottom="0cm" style:contextual-spacing="false" fo:line-height="115%" fo:text-indent="0cm" style:auto-text-indent="false"/>
      <style:text-properties fo:color="#000000" loext:opacity="100%" style:font-name="Times New Roman" fo:font-size="11pt" fo:language="pt" fo:country="BR" fo:font-weight="bold" officeooo:paragraph-rsid="00ada836" fo:background-color="transparent" style:font-size-asian="11pt" style:font-weight-asian="bold" style:font-name-complex="Palatino Linotype" style:font-size-complex="11pt" style:font-weight-complex="bold">
        <loext:char-complex-color loext:theme-type="dark1" loext:color-type="theme"/>
      </style:text-properties>
    </style:style>
    <style:style style:name="P130"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normal" fo:font-weight="bold"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3f891" officeooo:paragraph-rsid="00b3f891"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b57bd8" officeooo:paragraph-rsid="00b57bd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b2a0d8" fo:background-color="transparent" loext:char-shading-value="0"/>
    </style:style>
    <style:style style:name="T7" style:family="text">
      <style:text-properties fo:color="#000000" loext:opacity="100%" style:font-name="Times New Roman" officeooo:rsid="00b6533d" fo:background-color="transparent" loext:char-shading-value="0"/>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officeooo:rsid="0090ab19" fo:background-color="#ffffff" loext:char-shading-value="0"/>
    </style:style>
    <style:style style:name="T10" style:family="text">
      <style:text-properties fo:color="#000000" loext:opacity="100%" style:font-name="Times New Roman" officeooo:rsid="001c3269" fo:background-color="#ffffff" loext:char-shading-value="0"/>
    </style:style>
    <style:style style:name="T11" style:family="text">
      <style:text-properties fo:color="#000000" loext:opacity="100%" style:font-name="Times New Roman" officeooo:rsid="00b2a0d8" fo:background-color="#ffffff" loext:char-shading-value="0"/>
    </style:style>
    <style:style style:name="T12" style:family="text">
      <style:text-properties fo:color="#000000" loext:opacity="100%" style:font-name="Times New Roman" officeooo:rsid="00b6533d" fo:background-color="#ffffff" loext:char-shading-value="0"/>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officeooo:rsid="009740d5" style:font-size-asian="11pt" style:font-size-complex="11pt"/>
    </style:style>
    <style:style style:name="T15"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6"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7" style:family="text">
      <style:text-properties fo:color="#000000" loext:opacity="100%" style:font-name="Times New Roman" fo:font-size="11pt" fo:font-weight="normal" officeooo:rsid="00b76ba6" fo:background-color="transparent" loext:char-shading-value="0" style:font-size-asian="11pt" style:font-weight-asian="normal" style:font-size-complex="11pt" style:font-weight-complex="normal"/>
    </style:style>
    <style:style style:name="T18"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9"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20" style:family="text">
      <style:text-properties fo:color="#000000" loext:opacity="100%" style:font-name="Times New Roman" fo:font-size="11pt" fo:font-style="normal" style:text-underline-style="none" fo:font-weight="normal" officeooo:rsid="009acf68"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color="#000000" loext:opacity="100%" style:font-name="Times New Roman" fo:font-size="11pt" officeooo:rsid="00993547" fo:background-color="transparent" loext:char-shading-value="0" style:font-size-asian="11pt" style:font-size-complex="11pt"/>
    </style:style>
    <style:style style:name="T22"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23" style:family="text">
      <style:text-properties fo:color="#000000" loext:opacity="100%" style:font-name="Times New Roman" fo:font-size="11pt" fo:font-weight="bold" officeooo:rsid="00b76ba6" fo:background-color="transparent" loext:char-shading-value="0" style:font-size-asian="11pt" style:font-weight-asian="bold" style:font-size-complex="11pt" style:font-weight-complex="bold"/>
    </style:style>
    <style:style style:name="T24" style:family="text">
      <style:text-properties fo:color="#000000" loext:opacity="1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5" style:family="text">
      <style:text-properties fo:color="#000000" loext:opacity="100%" style:font-name="Times New Roman" fo:font-size="11pt" style:text-underline-style="solid" style:text-underline-width="auto" style:text-underline-color="font-color" fo:font-weight="bold" officeooo:rsid="00b76ba6" fo:background-color="transparent" loext:char-shading-value="0" style:font-size-asian="11pt" style:font-weight-asian="bold" style:font-size-complex="11pt" style:font-weight-complex="bold"/>
    </style:style>
    <style:style style:name="T26" style:family="text">
      <style:text-properties fo:color="#000000" loext:opacity="100%" fo:font-weight="normal" style:font-weight-asian="normal" style:font-weight-complex="normal"/>
    </style:style>
    <style:style style:name="T27" style:family="text">
      <style:text-properties fo:color="#000000" loext:opacity="100%" fo:font-weight="normal" officeooo:rsid="0090ab19" style:font-weight-asian="normal" style:font-weight-complex="normal"/>
    </style:style>
    <style:style style:name="T28" style:family="text">
      <style:text-properties fo:color="#000000" loext:opacity="100%" fo:font-weight="normal" officeooo:rsid="00ac428d" style:font-weight-asian="normal" style:font-weight-complex="normal"/>
    </style:style>
    <style:style style:name="T29" style:family="text">
      <style:text-properties fo:color="#000000" loext:opacity="100%" fo:font-weight="normal" officeooo:rsid="00ada836" style:font-weight-asian="normal" style:font-weight-complex="normal"/>
    </style:style>
    <style:style style:name="T30" style:family="text">
      <style:text-properties fo:color="#000000" loext:opacity="100%" fo:font-weight="bold" style:font-weight-asian="bold" style:font-weight-complex="bold"/>
    </style:style>
    <style:style style:name="T31" style:family="text">
      <style:text-properties fo:color="#000000" loext:opacity="100%" fo:font-weight="bold" officeooo:rsid="0018f37c" style:font-weight-asian="bold"/>
    </style:style>
    <style:style style:name="T32" style:family="text">
      <style:text-properties fo:color="#000000" loext:opacity="100%" fo:font-style="normal" style:text-underline-style="none" fo:font-weight="normal" officeooo:rsid="009acf68" fo:background-color="transparent" loext:char-shading-value="0" style:font-style-asian="normal" style:font-weight-asian="normal" style:font-name-complex="Palatino Linotype" style:font-style-complex="normal" style:font-weight-complex="normal"/>
    </style:style>
    <style:style style:name="T33" style:family="text">
      <style:text-properties fo:color="#000000" loext:opacity="100%" fo:font-style="normal" style:text-underline-style="none" fo:font-weight="bold" officeooo:rsid="009acf68" fo:background-color="transparent" loext:char-shading-value="0" style:font-style-asian="normal" style:font-weight-asian="bold" style:font-name-complex="Palatino Linotype" style:font-style-complex="normal" style:font-weight-complex="bold"/>
    </style:style>
    <style:style style:name="T34" style:family="text">
      <style:text-properties fo:color="#000000" loext:opacity="100%" fo:font-style="normal" style:text-underline-style="none" fo:font-weight="bold" officeooo:rsid="01e9a096" fo:background-color="transparent" loext:char-shading-value="0" style:font-style-asian="normal" style:font-weight-asian="bold" style:font-name-complex="Palatino Linotype" style:font-style-complex="normal" style:font-weight-complex="bold"/>
    </style:style>
    <style:style style:name="T35" style:family="text">
      <style:text-properties fo:color="#000000" loext:opacity="100%" fo:font-style="normal" style:text-underline-style="none" fo:font-weight="bold" officeooo:rsid="009acf68" fo:background-color="#ffffff" loext:char-shading-value="0" style:font-style-asian="normal" style:font-weight-asian="bold" style:font-name-complex="Palatino Linotype" style:font-style-complex="normal" style:font-weight-complex="bold"/>
    </style:style>
    <style:style style:name="T36" style:family="text">
      <style:text-properties fo:color="#000000" loext:opacity="100%" fo:font-style="normal" style:text-underline-style="none" fo:font-weight="bold" officeooo:rsid="00b6533d" fo:background-color="#ffffff" loext:char-shading-value="0" style:font-style-asian="normal" style:font-weight-asian="bold" style:font-name-complex="Palatino Linotype" style:font-style-complex="normal"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993547" style:font-weight-asian="bold" style:font-weight-complex="bold"/>
    </style:style>
    <style:style style:name="T40" style:family="text">
      <style:text-properties fo:font-weight="bold" officeooo:rsid="009f51dd" style:font-weight-asian="bold" style:font-weight-complex="bold"/>
    </style:style>
    <style:style style:name="T41" style:family="text">
      <style:text-properties fo:font-weight="bold" officeooo:rsid="00aa44d2" style:font-weight-asian="bold" style:font-weight-complex="bold"/>
    </style:style>
    <style:style style:name="T42"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3"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4"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45"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6"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7" style:family="text">
      <style:text-properties fo:font-style="normal" fo:font-weight="bold" officeooo:rsid="00a53bed" style:font-style-asian="normal" style:font-weight-asian="bold" style:font-style-complex="normal" style:font-weight-complex="bold"/>
    </style:style>
    <style:style style:name="T48" style:family="text">
      <style:text-properties fo:font-style="normal" fo:font-weight="bold" officeooo:rsid="00aa44d2" style:font-style-asian="normal" style:font-weight-asian="bold" style:font-style-complex="normal" style:font-weight-complex="bold"/>
    </style:style>
    <style:style style:name="T49" style:family="text">
      <style:text-properties fo:font-style="normal" fo:font-weight="bold" officeooo:rsid="00b57bd8" style:font-style-asian="normal" style:font-weight-asian="bold" style:font-style-complex="normal" style:font-weight-complex="bold"/>
    </style:style>
    <style:style style:name="T50" style:family="text">
      <style:text-properties fo:font-style="normal" fo:font-weight="bold" officeooo:rsid="00ac428d" style:font-style-asian="normal" style:font-weight-asian="bold" style:font-style-complex="normal" style:font-weight-complex="bold"/>
    </style:style>
    <style:style style:name="T51" style:family="text">
      <style:text-properties fo:font-style="normal" fo:font-weight="bold" officeooo:rsid="00b6533d" style:font-style-asian="normal" style:font-weight-asian="bold" style:font-style-complex="normal" style:font-weight-complex="bold"/>
    </style:style>
    <style:style style:name="T52"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7"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58"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59" style:family="text">
      <style:text-properties fo:font-style="normal" fo:font-weight="normal" officeooo:rsid="00b63cdc" style:font-name-asian="Arial1" style:font-style-asian="normal" style:font-weight-asian="normal" style:font-name-complex="Arial1" style:font-style-complex="normal" style:font-weight-complex="normal"/>
    </style:style>
    <style:style style:name="T60" style:family="text">
      <style:text-properties fo:font-style="normal" fo:font-weight="normal" officeooo:rsid="00b6533d" style:font-name-asian="Arial1" style:font-style-asian="normal" style:font-weight-asian="normal" style:font-name-complex="Arial1" style:font-style-complex="normal" style:font-weight-complex="normal"/>
    </style:style>
    <style:style style:name="T61" style:family="text">
      <style:text-properties fo:font-style="normal" fo:font-weight="normal" officeooo:rsid="007351e5" fo:background-color="#ffffff" loext:char-shading-value="0" style:font-name-asian="Arial1" style:font-style-asian="normal" style:font-weight-asian="normal" style:font-name-complex="Arial1" style:font-style-complex="normal" style:font-weight-complex="normal"/>
    </style:style>
    <style:style style:name="T62"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63" style:family="text">
      <style:text-properties fo:font-style="normal" style:font-style-asian="normal" style:font-style-complex="normal"/>
    </style:style>
    <style:style style:name="T64" style:family="text">
      <style:text-properties fo:font-style="normal" officeooo:rsid="009acf68" style:font-style-asian="normal" style:font-style-complex="normal"/>
    </style:style>
    <style:style style:name="T65" style:family="text">
      <style:text-properties fo:font-style="normal" officeooo:rsid="009f51dd" style:font-style-asian="normal" style:font-style-complex="normal"/>
    </style:style>
    <style:style style:name="T66" style:family="text">
      <style:text-properties fo:font-style="normal" officeooo:rsid="009feff0" style:font-style-asian="normal" style:font-style-complex="normal"/>
    </style:style>
    <style:style style:name="T67" style:family="text">
      <style:text-properties fo:font-style="normal" officeooo:rsid="00a68553" style:font-style-asian="normal" style:font-style-complex="normal"/>
    </style:style>
    <style:style style:name="T68" style:family="text">
      <style:text-properties fo:font-style="normal" officeooo:rsid="00b3f891" style:font-style-asian="normal" style:font-style-complex="normal"/>
    </style:style>
    <style:style style:name="T69" style:family="text">
      <style:text-properties fo:font-style="normal" officeooo:rsid="00b63cdc" style:font-style-asian="normal" style:font-style-complex="normal"/>
    </style:style>
    <style:style style:name="T70" style:family="text">
      <style:text-properties fo:font-style="normal" officeooo:rsid="00b6533d" style:font-style-asian="normal" style:font-style-complex="normal"/>
    </style:style>
    <style:style style:name="T71" style:family="text">
      <style:text-properties fo:font-style="normal" officeooo:rsid="00993547" style:font-name-asian="Arial1" style:font-style-asian="normal" style:font-name-complex="Arial1" style:font-style-complex="normal"/>
    </style:style>
    <style:style style:name="T72" style:family="text">
      <style:text-properties fo:font-style="normal" officeooo:rsid="00136c09" style:font-name-asian="Arial1" style:font-style-asian="normal" style:font-name-complex="Arial1" style:font-style-complex="normal"/>
    </style:style>
    <style:style style:name="T73" style:family="text">
      <style:text-properties fo:font-style="normal" officeooo:rsid="00874811" style:font-name-asian="Arial1" style:font-style-asian="normal" style:font-name-complex="Arial1" style:font-style-complex="normal"/>
    </style:style>
    <style:style style:name="T74" style:family="text">
      <style:text-properties style:font-name="Times New Roman"/>
    </style:style>
    <style:style style:name="T75" style:family="text">
      <style:text-properties style:font-name="Times New Roman" fo:font-weight="bold" officeooo:rsid="00a53bed" style:font-weight-asian="bold" style:font-weight-complex="bold"/>
    </style:style>
    <style:style style:name="T76" style:family="text">
      <style:text-properties style:font-name="Times New Roman" fo:font-weight="bold" officeooo:rsid="00aa44d2" style:font-weight-asian="bold" style:font-weight-complex="bold"/>
    </style:style>
    <style:style style:name="T77" style:family="text">
      <style:text-properties style:font-name="Times New Roman" fo:font-weight="bold" officeooo:rsid="00ac428d" style:font-weight-asian="bold" style:font-weight-complex="bold"/>
    </style:style>
    <style:style style:name="T78" style:family="text">
      <style:text-properties style:font-name="Times New Roman" fo:font-weight="bold" officeooo:rsid="00b57bd8" style:font-weight-asian="bold" style:font-weight-complex="bold"/>
    </style:style>
    <style:style style:name="T79" style:family="text">
      <style:text-properties style:font-name="Times New Roman" fo:font-weight="bold" officeooo:rsid="00b6533d" style:font-weight-asian="bold" style:font-weight-complex="bold"/>
    </style:style>
    <style:style style:name="T80" style:family="text">
      <style:text-properties style:font-name="Times New Roman" fo:font-weight="bold" fo:background-color="transparent" loext:char-shading-value="0" style:font-weight-asian="bold" style:font-weight-complex="bold"/>
    </style:style>
    <style:style style:name="T81" style:family="text">
      <style:text-properties style:font-name="Times New Roman" fo:font-weight="bold" officeooo:rsid="00b2a0d8" fo:background-color="transparent" loext:char-shading-value="0" style:font-weight-asian="bold" style:font-weight-complex="bold"/>
    </style:style>
    <style:style style:name="T82" style:family="text">
      <style:text-properties style:font-name="Times New Roman" fo:font-weight="bold" officeooo:rsid="00b57bd8" fo:background-color="transparent" loext:char-shading-value="0" style:font-weight-asian="bold" style:font-weight-complex="bold"/>
    </style:style>
    <style:style style:name="T83" style:family="text">
      <style:text-properties style:font-name="Times New Roman" fo:font-weight="bold" officeooo:rsid="00b6533d" fo:background-color="transparent" loext:char-shading-value="0" style:font-weight-asian="bold" style:font-weight-complex="bold"/>
    </style:style>
    <style:style style:name="T84" style:family="text">
      <style:text-properties style:font-name="Times New Roman" officeooo:rsid="0056844b"/>
    </style:style>
    <style:style style:name="T85" style:family="text">
      <style:text-properties style:font-name="Times New Roman" officeooo:rsid="00993547"/>
    </style:style>
    <style:style style:name="T86" style:family="text">
      <style:text-properties style:font-name="Times New Roman" officeooo:rsid="009f51dd"/>
    </style:style>
    <style:style style:name="T87"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88" style:family="text">
      <style:text-properties style:font-name="Times New Roman" fo:font-size="10pt" fo:font-style="italic" style:font-size-asian="10pt" style:font-style-asian="italic" style:font-size-complex="10pt" style:font-style-complex="italic"/>
    </style:style>
    <style:style style:name="T89"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90"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91"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92"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93"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94"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95"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96" style:family="text">
      <style:text-properties style:font-name="Times New Roman" fo:font-size="11pt" fo:font-weight="normal" officeooo:rsid="00b2a0d8" style:font-name-asian="Arial1" style:font-size-asian="11pt" style:font-weight-asian="normal" style:font-name-complex="Arial1" style:font-size-complex="11pt" style:font-weight-complex="normal"/>
    </style:style>
    <style:style style:name="T97" style:family="text">
      <style:text-properties style:font-name="Times New Roman" fo:font-size="11pt" fo:font-weight="normal" officeooo:rsid="00b57bd8" style:font-name-asian="Arial1" style:font-size-asian="11pt" style:font-weight-asian="normal" style:font-name-complex="Arial1" style:font-size-complex="11pt" style:font-weight-complex="normal"/>
    </style:style>
    <style:style style:name="T98" style:family="text">
      <style:text-properties style:font-name="Times New Roman" fo:font-size="11pt" fo:font-weight="normal" officeooo:rsid="00b6533d" style:font-name-asian="Arial1" style:font-size-asian="11pt" style:font-weight-asian="normal" style:font-name-complex="Arial1" style:font-size-complex="11pt" style:font-weight-complex="normal"/>
    </style:style>
    <style:style style:name="T99"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100"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101" style:family="text">
      <style:text-properties style:font-name="Times New Roman" fo:font-size="11pt" fo:font-style="italic" fo:font-weight="normal" officeooo:rsid="00b57bd8" style:font-name-asian="Arial1" style:font-size-asian="11pt" style:font-style-asian="italic" style:font-weight-asian="normal" style:font-name-complex="Arial1" style:font-size-complex="11pt" style:font-style-complex="italic" style:font-weight-complex="normal"/>
    </style:style>
    <style:style style:name="T102" style:family="text">
      <style:text-properties style:font-name="Times New Roman" fo:font-size="11pt" fo:font-style="italic" fo:font-weight="normal" officeooo:rsid="00b6533d" style:font-name-asian="Arial1" style:font-size-asian="11pt" style:font-style-asian="italic" style:font-weight-asian="normal" style:font-name-complex="Arial1" style:font-size-complex="11pt" style:font-style-complex="italic" style:font-weight-complex="normal"/>
    </style:style>
    <style:style style:name="T103" style:family="text">
      <style:text-properties style:font-name="Times New Roman" officeooo:rsid="00a53bed"/>
    </style:style>
    <style:style style:name="T104" style:family="text">
      <style:text-properties style:font-name="Times New Roman" officeooo:rsid="00ac428d"/>
    </style:style>
    <style:style style:name="T105" style:family="text">
      <style:text-properties fo:text-transform="uppercase"/>
    </style:style>
    <style:style style:name="T106" style:family="text">
      <style:text-properties fo:text-transform="uppercase" officeooo:rsid="0090fb2f"/>
    </style:style>
    <style:style style:name="T107" style:family="text">
      <style:text-properties fo:text-transform="uppercase" officeooo:rsid="009799d3"/>
    </style:style>
    <style:style style:name="T108" style:family="text">
      <style:text-properties fo:font-weight="normal" officeooo:rsid="00343e13" style:font-name-asian="Arial1" style:font-weight-asian="normal" style:font-name-complex="Arial1" style:font-weight-complex="normal"/>
    </style:style>
    <style:style style:name="T109" style:family="text">
      <style:text-properties fo:font-weight="normal" style:font-weight-asian="normal" style:font-weight-complex="normal"/>
    </style:style>
    <style:style style:name="T110"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111" style:family="text">
      <style:text-properties fo:font-style="italic" fo:font-weight="normal" officeooo:rsid="00b57bd8" style:font-name-asian="Arial1" style:font-style-asian="italic" style:font-weight-asian="normal" style:font-name-complex="Arial1" style:font-style-complex="italic" style:font-weight-complex="normal"/>
    </style:style>
    <style:style style:name="T112" style:family="text">
      <style:text-properties fo:font-style="italic" fo:font-weight="normal" officeooo:rsid="00b6533d" style:font-name-asian="Arial1" style:font-style-asian="italic" style:font-weight-asian="normal" style:font-name-complex="Arial1" style:font-style-complex="italic" style:font-weight-complex="normal"/>
    </style:style>
    <style:style style:name="T113" style:family="text">
      <style:text-properties fo:font-style="italic" fo:font-weight="normal" officeooo:rsid="00b2a0d8" fo:background-color="#ffffff" loext:char-shading-value="0" style:font-name-asian="Arial1" style:font-style-asian="italic" style:font-weight-asian="normal" style:font-name-complex="Arial1" style:font-style-complex="italic" style:font-weight-complex="normal"/>
    </style:style>
    <style:style style:name="T114" style:family="text">
      <style:text-properties fo:font-style="italic" fo:font-weight="normal" officeooo:rsid="00aa44d2" fo:background-color="#ffffff" loext:char-shading-value="0" style:font-name-asian="Arial1" style:font-style-asian="italic" style:font-weight-asian="normal" style:font-name-complex="Arial1" style:font-style-complex="italic" style:font-weight-complex="normal"/>
    </style:style>
    <style:style style:name="T115" style:family="text">
      <style:text-properties fo:font-style="italic" officeooo:rsid="00b63cdc" style:font-style-asian="italic" style:font-style-complex="italic"/>
    </style:style>
    <style:style style:name="T116" style:family="text">
      <style:text-properties fo:font-style="italic" officeooo:rsid="00b3f891" style:font-style-asian="italic" style:font-style-complex="italic"/>
    </style:style>
    <style:style style:name="T117" style:family="text">
      <style:text-properties fo:font-style="italic" fo:background-color="#ffffff" loext:char-shading-value="0" style:font-style-asian="italic" style:font-style-complex="italic"/>
    </style:style>
    <style:style style:name="T118" style:family="text">
      <style:text-properties fo:font-style="italic" officeooo:rsid="00b57bd8" fo:background-color="#ffffff" loext:char-shading-value="0" style:font-name-asian="Arial1" style:font-style-asian="italic" style:font-name-complex="Arial1" style:font-style-complex="italic"/>
    </style:style>
    <style:style style:name="T119" style:family="text">
      <style:text-properties fo:font-style="italic" officeooo:rsid="00b6533d" fo:background-color="#ffffff" loext:char-shading-value="0" style:font-name-asian="Arial1" style:font-style-asian="italic" style:font-name-complex="Arial1" style:font-style-complex="italic"/>
    </style:style>
    <style:style style:name="T120" style:family="text">
      <style:text-properties officeooo:rsid="007e3fa0"/>
    </style:style>
    <style:style style:name="T121" style:family="text">
      <style:text-properties officeooo:rsid="0018f37c"/>
    </style:style>
    <style:style style:name="T122" style:family="text">
      <style:text-properties officeooo:rsid="00557a7d"/>
    </style:style>
    <style:style style:name="T123" style:family="text">
      <style:text-properties officeooo:rsid="002bddf4"/>
    </style:style>
    <style:style style:name="T124" style:family="text">
      <style:text-properties officeooo:rsid="0074631e"/>
    </style:style>
    <style:style style:name="T125" style:family="text">
      <style:text-properties officeooo:rsid="0090fb2f"/>
    </style:style>
    <style:style style:name="T126" style:family="text">
      <style:text-properties officeooo:rsid="009740d5"/>
    </style:style>
    <style:style style:name="T127" style:family="text">
      <style:text-properties style:font-name-complex="Arial1"/>
    </style:style>
    <style:style style:name="T128" style:family="text">
      <style:text-properties officeooo:rsid="0092f934" style:font-name-complex="Arial1"/>
    </style:style>
    <style:style style:name="T129" style:family="text">
      <style:text-properties officeooo:rsid="001f84d8" style:font-name-complex="Arial1"/>
    </style:style>
    <style:style style:name="T130" style:family="text">
      <style:text-properties officeooo:rsid="00993547" style:font-name-complex="Arial1"/>
    </style:style>
    <style:style style:name="T131" style:family="text">
      <style:text-properties officeooo:rsid="00b3f891" style:font-name-complex="Arial1"/>
    </style:style>
    <style:style style:name="T132" style:family="text">
      <style:text-properties officeooo:rsid="00b6533d" style:font-name-complex="Arial1"/>
    </style:style>
    <style:style style:name="T133" style:family="text">
      <style:text-properties style:text-underline-style="solid" style:text-underline-width="auto" style:text-underline-color="font-color"/>
    </style:style>
    <style:style style:name="T134" style:family="text">
      <style:text-properties officeooo:rsid="009799d3"/>
    </style:style>
    <style:style style:name="T135" style:family="text">
      <style:text-properties fo:background-color="transparent" loext:char-shading-value="0"/>
    </style:style>
    <style:style style:name="T136" style:family="text">
      <style:text-properties officeooo:rsid="0074631e" fo:background-color="transparent" loext:char-shading-value="0"/>
    </style:style>
    <style:style style:name="T137" style:family="text">
      <style:text-properties officeooo:rsid="009799d3" fo:background-color="transparent" loext:char-shading-value="0"/>
    </style:style>
    <style:style style:name="T138" style:family="text">
      <style:text-properties officeooo:rsid="009acf68" fo:background-color="transparent" loext:char-shading-value="0"/>
    </style:style>
    <style:style style:name="T139" style:family="text">
      <style:text-properties officeooo:rsid="0090ab19" fo:background-color="transparent" loext:char-shading-value="0"/>
    </style:style>
    <style:style style:name="T140" style:family="text">
      <style:text-properties officeooo:rsid="00b3f891" fo:background-color="transparent" loext:char-shading-value="0"/>
    </style:style>
    <style:style style:name="T141" style:family="text">
      <style:text-properties officeooo:rsid="00b57bd8" fo:background-color="transparent" loext:char-shading-value="0"/>
    </style:style>
    <style:style style:name="T142" style:family="text">
      <style:text-properties officeooo:rsid="00b6533d" fo:background-color="transparent" loext:char-shading-value="0"/>
    </style:style>
    <style:style style:name="T143" style:family="text">
      <style:text-properties style:text-underline-style="none"/>
    </style:style>
    <style:style style:name="T144" style:family="text">
      <style:text-properties officeooo:rsid="00993547"/>
    </style:style>
    <style:style style:name="T145" style:family="text">
      <style:text-properties officeooo:rsid="009acf68"/>
    </style:style>
    <style:style style:name="T146" style:family="text">
      <style:text-properties officeooo:rsid="00a41110"/>
    </style:style>
    <style:style style:name="T147" style:family="text">
      <style:text-properties officeooo:rsid="00a53bed"/>
    </style:style>
    <style:style style:name="T148" style:family="text">
      <style:text-properties officeooo:rsid="00aa44d2"/>
    </style:style>
    <style:style style:name="T149" style:family="text">
      <style:text-properties officeooo:rsid="00ac428d"/>
    </style:style>
    <style:style style:name="T150" style:family="text">
      <style:text-properties officeooo:rsid="00ad8c26"/>
    </style:style>
    <style:style style:name="T151" style:family="text">
      <style:text-properties fo:color="#000000" loext:opacity="100%" style:font-name-complex="Palatino Linotype">
        <loext:char-complex-color loext:theme-type="dark1" loext:color-type="theme"/>
      </style:text-properties>
    </style:style>
    <style:style style:name="T152" style:family="text">
      <style:text-properties style:font-name-complex="Palatino Linotype"/>
    </style:style>
    <style:style style:name="T153" style:family="text">
      <style:text-properties officeooo:rsid="00ada836" style:font-name-complex="Palatino Linotype"/>
    </style:style>
    <style:style style:name="T154" style:family="text">
      <style:text-properties fo:color="#333333" loext:opacity="100%" style:font-name-complex="Palatino Linotype"/>
    </style:style>
    <style:style style:name="T155" style:family="text">
      <style:text-properties officeooo:rsid="00b2a0d8"/>
    </style:style>
    <style:style style:name="T156" style:family="text">
      <style:text-properties officeooo:rsid="00b3f891"/>
    </style:style>
    <style:style style:name="T157" style:family="text">
      <style:text-properties fo:font-size="10pt" officeooo:rsid="00b6533d" style:font-name-asian="Arial1" style:font-size-asian="10pt" style:font-name-complex="Arial1" style:font-size-complex="10pt"/>
    </style:style>
    <style:style style:name="T158" style:family="text">
      <style:text-properties fo:font-size="10pt" officeooo:rsid="00ac428d" fo:background-color="#ffffff" loext:char-shading-value="0" style:font-name-asian="Arial1" style:font-size-asian="10pt" style:font-name-complex="Arial1" style:font-size-complex="10pt"/>
    </style:style>
    <style:style style:name="T159" style:family="text">
      <style:text-properties fo:font-size="10pt" officeooo:rsid="00b3f891" fo:background-color="#ffffff" loext:char-shading-value="0" style:font-name-asian="Arial1" style:font-size-asian="10pt" style:font-name-complex="Arial1" style:font-size-complex="10pt"/>
    </style:style>
    <style:style style:name="T160" style:family="text">
      <style:text-properties fo:font-size="10pt" officeooo:rsid="00b63cdc" fo:background-color="#ffffff" loext:char-shading-value="0" style:font-name-asian="Arial1" style:font-size-asian="10pt" style:font-name-complex="Arial1" style:font-size-complex="10pt"/>
    </style:style>
    <style:style style:name="T161" style:family="text">
      <style:text-properties fo:font-size="10pt" officeooo:rsid="00b6533d" fo:background-color="#ffffff" loext:char-shading-value="0" style:font-name-asian="Arial1" style:font-size-asian="10pt" style:font-name-complex="Arial1" style:font-size-complex="10pt"/>
    </style:style>
    <style:style style:name="T162" style:family="text">
      <style:text-properties officeooo:rsid="00b6533d"/>
    </style:style>
    <style:style style:name="T163" style:family="text">
      <style:text-properties fo:background-color="#ffffff" loext:char-shading-value="0"/>
    </style:style>
    <style:style style:name="T164" style:family="text">
      <style:text-properties officeooo:rsid="00ac428d" fo:background-color="#ffffff" loext:char-shading-value="0"/>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20">n°</text:span></text:p>
          </table:table-cell>
          <table:table-cell table:style-name="Tabela1.A1" office:value-type="string">
            <text:p text:style-name="P112"><text:span text:style-name="T9">0</text:span><text:span text:style-name="T11">4</text:span><text:span text:style-name="T12">5</text:span><text:span text:style-name="T8">/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4">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5">Dispensa Eletrônica nº 0<text:span text:style-name="T155">1</text:span><text:span text:style-name="T162">3</text:span>/2024</text:p>
          </table:table-cell>
        </table:table-row>
        <table:table-row table:style-name="Tabela1.4">
          <table:table-cell table:style-name="Tabela1.A1" office:value-type="string">
            <text:p text:style-name="P15">Parecer nº</text:p>
          </table:table-cell>
          <table:table-cell table:style-name="Tabela1.A1" office:value-type="string">
            <text:p text:style-name="P26"><text:span text:style-name="T155">1</text:span><text:span text:style-name="T162">33</text:span><text:span text:style-name="T121">/</text:span><text:span text:style-name="T122">202</text:span><text:span text:style-name="T126">4</text:span><text:span text:style-name="T122">/</text:span><text:span text:style-name="T123">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13"><text:span text:style-name="T10">Primavera do Leste</text:span><text:span text:style-name="T8">/</text:span><text:span text:style-name="T3">MT, </text:span><text:span text:style-name="T7">27</text:span><text:span text:style-name="T4"> </text:span><text:span text:style-name="T5">de </text:span><text:span text:style-name="T6">junho</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span text:style-name="T149">Geral</text:span></text:p>
          </table:table-cell>
          <table:table-cell table:style-name="Tabela1.A1" office:value-type="string">
            <text:p text:style-name="P31"><text:span text:style-name="T149">Isaac Silva Nery de Oliveira</text:span> </text:p>
          </table:table-cell>
        </table:table-row>
      </table:table>
      <text:p text:style-name="P81"/>
      <text:p text:style-name="P83"/>
      <text:p text:style-name="P115"><text:span text:style-name="T80">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82">CONTRATAÇÃO DE </text:span><text:span text:style-name="T83">SEGURO VEICULAR PARA A FROTA DE VEÍCULOS D</text:span><text:span text:style-name="T81">A CÂMARA MUNICIPAL DE PRIMAVERA DO LESTE.</text:span><text:span text:style-name="T80"> PELA LEGALIDADE DO PROCEDIMENTO.</text:span></text:p>
      <text:p text:style-name="P87">• É dispensável a realização de licitação na forma do art. 75, II, da Lei nº. 14.133, de 1º de abril de 2021, e demais normas aplicáveis.</text:p>
      <text:p text:style-name="P87">• Tendo a contratação atendido aos requisitos de validade e aos preços regulares de mercado, é possível sua celebração na forma apresentada.</text:p>
      <text:p text:style-name="P74"/>
      <text:p text:style-name="P82"><text:span text:style-name="T134">I</text:span><text:span text:style-name="T125">.</text:span> RELATÓRIO</text:p>
      <text:p text:style-name="P114"><text:span text:style-name="T37"/></text:p>
      <text:p text:style-name="P84"/>
      <text:p text:style-name="P119"><text:span text:style-name="T89">Trata-</text:span><text:span text:style-name="T90">se de processo encaminhado a esta Procuradoria Jurídica, por meio da Comunicação Interna n° </text:span><text:span text:style-name="T96">0</text:span><text:span text:style-name="T98">55</text:span><text:span text:style-name="T90">/202</text:span><text:span text:style-name="T92">4</text:span><text:span text:style-name="T90"> – </text:span><text:span text:style-name="T95">SC</text:span><text:span text:style-name="T90"> (fls. </text:span><text:span text:style-name="T97">1</text:span><text:span text:style-name="T98">00</text:span><text:span text:style-name="T90">), para análise e emissão de parecer sobre a legalidade d</text:span><text:span text:style-name="T95">a Dispensa Eletrônica</text:span><text:span text:style-name="T90"> </text:span><text:span text:style-name="T93">n° </text:span><text:span text:style-name="T91">0</text:span><text:span text:style-name="T96">1</text:span><text:span text:style-name="T97">5</text:span><text:span text:style-name="T93">/202</text:span><text:span text:style-name="T92">4</text:span><text:span text:style-name="T90"> para <text:s/></text:span><text:span text:style-name="T99">“</text:span><text:span text:style-name="T101">Contratação de </text:span><text:span text:style-name="T102">seguro veicular para a frota de veículos</text:span><text:span text:style-name="T100">”</text:span><text:span text:style-name="T94"> </text:span><text:span text:style-name="T90">para atender às necessidades da </text:span><text:span text:style-name="T91">C</text:span><text:span text:style-name="T90">âmara </text:span><text:span text:style-name="T91">M</text:span><text:span text:style-name="T90">unicipal de </text:span><text:span text:style-name="T91">P</text:span><text:span text:style-name="T90">rimavera do </text:span><text:span text:style-name="T91">L</text:span><text:span text:style-name="T90">este-</text:span><text:span text:style-name="T91">MT</text:span><text:span text:style-name="T90">. </text:span></text:p>
      <text:p text:style-name="P85">Os autos constam instruídos com os seguintes documentos <text:span text:style-name="T149">principais</text:span>:</text:p>
      <text:p text:style-name="P86"/>
      <text:list text:style-name="L1">
        <text:list-item>
          <text:p text:style-name="P131">Comunicação Interna n° <text:span text:style-name="T162">226</text:span>/2024/DG, na qual a Diretoria-Geral, Sra. Flávia Silva solicita providências para abertura da licitação (fl. <text:span text:style-name="T149">00</text:span><text:span text:style-name="T162">2</text:span><text:span text:style-name="T148">);</text:span></text:p>
        </text:list-item>
        <text:list-item>
          <text:p text:style-name="P132">Documento de formalização de Demanda – DFD (fl. 0<text:span text:style-name="T149">0</text:span><text:span text:style-name="T162">3</text:span>/<text:span text:style-name="T148">0</text:span><text:span text:style-name="T149">0</text:span><text:span text:style-name="T162">4</text:span>);</text:p>
        </text:list-item>
        <text:list-item>
          <text:p text:style-name="P133">Estudo Técnico Preliminar – <text:span text:style-name="T162">não acompanha;</text:span></text:p>
        </text:list-item>
        <text:list-item>
          <text:p text:style-name="P134"><text:span text:style-name="T139">Termo de referência, </text:span><text:span text:style-name="T145">subscrito pel</text:span><text:span text:style-name="T148">o </text:span><text:span text:style-name="T149">Sr.</text:span><text:span text:style-name="T148"> </text:span><text:span text:style-name="T162">Cleyton Anderson da Silva Araújo</text:span><text:span text:style-name="T156"> </text:span><text:span text:style-name="T148">(fl. </text:span><text:span text:style-name="T162">005</text:span><text:span text:style-name="T148">/</text:span><text:span text:style-name="T162">009</text:span><text:span text:style-name="T148">)</text:span></text:p>
        </text:list-item>
        <text:list-item>
          <text:p text:style-name="P134"><text:span text:style-name="T156">Mapa de Risco (fl. </text:span><text:span text:style-name="T162">12</text:span><text:span text:style-name="T156">/</text:span><text:span text:style-name="T162">16</text:span><text:span text:style-name="T156">)</text:span><text:span text:style-name="T148">;</text:span></text:p>
        </text:list-item>
        <text:list-item>
          <text:p text:style-name="P135"><text:span text:style-name="T124">D</text:span><text:span text:style-name="T136">otação orçamentária</text:span><text:span text:style-name="T138"> </text:span><text:span text:style-name="T136">(fl. </text:span><text:span text:style-name="T142">18</text:span><text:span text:style-name="T136">);</text:span></text:p>
        </text:list-item>
        <text:list-item>
          <text:p text:style-name="P139"><text:span text:style-name="T124">Pesquisa de preços </text:span><text:span text:style-name="T126">e valor estimado, </text:span><text:span text:style-name="T145">elaborado pelo servidor Vinicius Medeiros</text:span><text:span text:style-name="T124"> (fls. </text:span><text:span text:style-name="T162">2</text:span><text:span text:style-name="T149">0</text:span><text:span text:style-name="T148">/</text:span><text:span text:style-name="T162">59</text:span><text:span text:style-name="T124">);</text:span></text:p>
        </text:list-item>
        <text:list-item>
          <text:p text:style-name="P136"><text:soft-page-break/><text:span text:style-name="T141">Descritivo de </text:span><text:span text:style-name="T135">Coletas de </text:span><text:span text:style-name="T140">Preços</text:span><text:span text:style-name="T135"> (Fl</text:span><text:span text:style-name="T140">s</text:span><text:span text:style-name="T135">. </text:span><text:span text:style-name="T140">0</text:span><text:span text:style-name="T142">60</text:span><text:span text:style-name="T135">); </text:span></text:p>
        </text:list-item>
        <text:list-item>
          <text:p text:style-name="P140">Valor Médio da Contratação (Fls. 0<text:span text:style-name="T162">59</text:span>);</text:p>
        </text:list-item>
      </text:list>
      <text:p text:style-name="P107"/>
      <text:list text:continue-numbering="true" text:style-name="L1">
        <text:list-item>
          <text:p text:style-name="P136">Termo de Referência com a alteração do valor (Fls. <text:span text:style-name="T156">0</text:span><text:span text:style-name="T162">91</text:span>/<text:span text:style-name="T156">0</text:span><text:span text:style-name="T162">95</text:span>);</text:p>
        </text:list-item>
        <text:list-item>
          <text:p text:style-name="P138">Parecer Contábil (fls. 0<text:span text:style-name="T162">17</text:span>);</text:p>
        </text:list-item>
        <text:list-item>
          <text:p text:style-name="P133">Minuta Aviso Dispensa Eletrônica e anexos (fls. <text:span text:style-name="T162">061/079</text:span>);</text:p>
        </text:list-item>
        <text:list-item>
          <text:p text:style-name="P137"><text:span text:style-name="T156">Minuta do Contrato (Fls. </text:span><text:span text:style-name="T162">080</text:span><text:span text:style-name="T156">/</text:span><text:span text:style-name="T162">089</text:span><text:span text:style-name="T156">);</text:span> </text:p>
        </text:list-item>
        <text:list-item>
          <text:p text:style-name="P141">Termo de <text:span text:style-name="T126">A</text:span>utorização <text:span text:style-name="T126">do Presidente, </text:span><text:span text:style-name="T145">Sr. Valdecir Alventino da Silva</text:span> (fls. <text:span text:style-name="T162">098</text:span>);</text:p>
        </text:list-item>
        <text:list-item>
          <text:p text:style-name="P142">Portaria de Designação dos servidores n° <text:span text:style-name="T149">085</text:span>/2024 (fls. <text:span text:style-name="T162">099</text:span>);</text:p>
        </text:list-item>
        <text:list-item>
          <text:p text:style-name="P145">Justificativa de Dispensa Especial – <text:span text:style-name="T162">não consta</text:span>;</text:p>
        </text:list-item>
        <text:list-item>
          <text:p text:style-name="P143">Comunicação Interna n° <text:span text:style-name="T162">055</text:span>/2024-<text:span text:style-name="T149">SC</text:span><text:span text:style-name="T145">, encaminha</text:span><text:span text:style-name="T149">ndo</text:span><text:span text:style-name="T145"> o processo a esta Procuradoria para emissão de parecer jurídico </text:span>(fl. <text:span text:style-name="T148">1</text:span><text:span text:style-name="T162">00</text:span>);</text:p>
          <text:p text:style-name="P144"/>
          <text:p text:style-name="P146"/>
        </text:list-item>
      </text:list>
      <text:p text:style-name="P116"><text:span text:style-name="T74">Este procedimento licitatório para formalização de </text:span><text:span text:style-name="T104">Dispensa Eletrônica </text:span><text:span text:style-name="T74">tem valor estimado de</text:span><text:span text:style-name="T86"> </text:span><text:span text:style-name="T75">R$ </text:span><text:span text:style-name="T79">9</text:span><text:span text:style-name="T78">.</text:span><text:span text:style-name="T79">618,87</text:span><text:span text:style-name="T77"> </text:span><text:span text:style-name="T76"><text:s/>(</text:span><text:span text:style-name="T79">nove</text:span><text:span text:style-name="T78"> mil, </text:span><text:span text:style-name="T79">seiscentos e dezoito reais e oitenta e sete centavos</text:span><text:span text:style-name="T76">)</text:span><text:span text:style-name="T103">.</text:span></text:p>
      <text:p text:style-name="P116"><text:span text:style-name="T103"/></text:p>
      <text:p text:style-name="P75"><text:span text:style-name="T108">É o relatório.</text:span><text:span text:style-name="T26"> Passo a opinar.</text:span></text:p>
      <text:p text:style-name="P32"/>
      <text:p text:style-name="P9"><text:span text:style-name="T134">II</text:span><text:span text:style-name="T125">.</text:span> FUNDAMENTAÇÃO </text:p>
      <text:p text:style-name="P16"><text:span text:style-name="T107">II</text:span><text:span text:style-name="T105">.</text:span><text:span text:style-name="T106">1</text:span><text:span text:style-name="T105">Finalidade e abrangência do parecer jurídico</text:span></text:p>
      <text:p text:style-name="P32"/>
      <text:p text:style-name="P66"><text:span text:style-name="T74">Cumprindo delinear os limites e o alcance da atuação desta consultoria jurídica, tem-se que o parecer jurídico exarado pela </text:span><text:span text:style-name="T84">Procuradoria Jurídica</text:span><text:span text:style-name="T74"> veicula opinião estritamente jurídica, </text:span><text:span text:style-name="T85">com </text:span><text:span text:style-name="T74">o escopo de assistir a autoridade assessorada no controle prévio de legalidade, conforme estabelece o artigo 53, I e II, da Lei nº 14.133, de 2021 (Nova Lei de Licitações e Contratos – NLLC): <text:s/></text:span></text:p>
      <text:p text:style-name="P54">Art. 53. Ao final da fase preparatória, o processo licitatório seguirá para o órgão de assessoramento jurídico da Administração, que realizará controle prévio de legalidade mediante análise jurídica da contratação. </text:p>
      <text:p text:style-name="P55">§ 1º Na elaboração do parecer jurídico, o órgão de assessoramento jurídico da Administração deverá: </text:p>
      <text:p text:style-name="P55">I - apreciar o processo licitatório conforme critérios objetivos prévios de atribuição de prioridade; </text:p>
      <text:p text:style-name="P55">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3">Como se pode observar do dispositivo legal supra, o controle prévio de legalidade se dá em função do exercício da competência da análise jurídica da futura contratação, <text:span text:style-name="T133">não abrangendo, portanto, os demais aspectos envolvidos, como os de natureza técnica, mercadológica ou de conveniência e oportunidade.</text:span><text:span text:style-name="T143"> </text:span>Em relação a esses, oportuno registrar o teor Enunciado BPC nº 07, do Manual de Boas Práticas Consultivas da Advocacia-Geral da União: </text:p>
      <text:p text:style-name="P63"/>
      <text:p text:style-name="P54">Enunciado BPC nº 7 A manifestação consultiva que adentrar questão jurídica com <text:soft-page-break/>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3"/>
      <text:p text:style-name="P33">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3">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9">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39"/>
      <text:p text:style-name="P65">I – DA DISPENSA ELETRÔNICA</text:p>
      <text:p text:style-name="P37"><text:s/></text:p>
      <text:p text:style-name="P47">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47"/>
      <text:p text:style-name="P50">Nesse sentido, o processo de contratação de dispensa de licitação, deverá ser instruído com os documentos descritos no artigo 72 da Lei nº 14.133, vejamos:</text:p>
      <text:p text:style-name="P50"/>
      <text:p text:style-name="P50">Art. 72. O processo de contratação direta, que compreende os casos de inexigibilidade e de dispensa de licitação, deverá ser instruído com os seguintes documentos:</text:p>
      <text:p text:style-name="P50"/>
      <text:p text:style-name="P50">I - documento de formalização de demanda e, se for o caso, estudo técnico preliminar, análise de riscos, termo de referência<text:span text:style-name="T38">, projeto básico ou projeto executivo;</text:span></text:p>
      <text:p text:style-name="P50"/>
      <text:p text:style-name="P50">II - estimativa de despesa, que deverá ser calculada na forma estabelecida no art. 23 desta Lei;</text:p>
      <text:p text:style-name="P50"/>
      <text:p text:style-name="P50"><text:soft-page-break/>III - parecer jurídico e pareceres técnicos, se for o caso, que demonstrem o atendimento dos requisitos exigidos;</text:p>
      <text:p text:style-name="P50"/>
      <text:p text:style-name="P50">IV - demonstração da compatibilidade da previsão de recursos orçamentários com o compromisso a ser assumido;</text:p>
      <text:p text:style-name="P50"/>
      <text:p text:style-name="P50">V - comprovação de que o contratado preenche os requisitos de habilitação e qualificação mínima necessária;</text:p>
      <text:p text:style-name="P50"/>
      <text:p text:style-name="P50">VI - razão da escolha do contratado;</text:p>
      <text:p text:style-name="P50"/>
      <text:p text:style-name="P50">VII - justificativa de preço;</text:p>
      <text:p text:style-name="P50"/>
      <text:p text:style-name="P50">VIII - autorização da autoridade competente.</text:p>
      <text:p text:style-name="P50"/>
      <text:p text:style-name="P50">Parágrafo único. O ato que autoriza a contratação direta ou o extrato decorrente do contrato deverá ser divulgado e mantido à disposição do público em sítio eletrônico oficial.</text:p>
      <text:p text:style-name="P47"/>
      <text:p text:style-name="P111"><text:span text:style-name="T26">Nos moldes previstos no artigo 75, II, da Lei nº. 14.133/21, com atualização de valores dada pelo Decreto nº 1</text:span><text:span text:style-name="T28">1.871</text:span><text:span text:style-name="T26">/202</text:span><text:span text:style-name="T28">3</text:span><text:span text:style-name="T26">, a licitação será dispensável quando a aquisição envolva o emprego de recursos inferiores a </text:span>R$ 59.906,02 (cinquenta e nove mil novecentos e seis reais e dois centavos)<text:span text:style-name="T26">,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111"><text:span text:style-name="T26"/></text:p>
      <text:p text:style-name="P47">Contudo, ainda que se trate de contratação direta, faz-se necessária a formalização de um procedimento que culmine na seleção da proposta mais vantajosa e celebração do contrato. A nova Lei de Licitações e Contratos Administrativos traz um procedimento especial e simplificado para seleção do contrato mais vantajoso para a Administração Pública. Assim, a <text:span text:style-name="T149">Resolução nº 045/2023 desta Casa de Leis</text:span>, dispõe sobre a <text:span text:style-name="T149">contratação por dispensa especial e eletrônica</text:span>, na forma de que trata a Lei nº. 14.133/21, e institui o Sistema de Dispensa Eletrônica, com a finalidade de dotar de maior transparência os processos de aquisição de menor valor.</text:p>
      <text:p text:style-name="P47"/>
      <text:p text:style-name="P49"><text:span text:style-name="T163">No caso em comento, busca-se a </text:span><text:span text:style-name="T117">contratação</text:span><text:span text:style-name="T118"> de </text:span><text:span text:style-name="T119">seguro veicular para a frota de veículos</text:span><text:span text:style-name="T115"> </text:span><text:span text:style-name="T116">para Câmara Municipal de Primavera do Leste</text:span><text:span text:style-name="T149">, </text:span>cuja justificativa encontra-se inicialmente no Documento de Formalização da Demanda, elaborado pel<text:span text:style-name="T149">o </text:span><text:span text:style-name="T156">Servidor</text:span><text:span text:style-name="T149">, </text:span><text:span text:style-name="T157">Cleyton Anderson da Silva Araújo</text:span><text:span text:style-name="T156">, atendendo, portanto, os requisitos do artigo supracitado.</text:span></text:p>
      <text:p text:style-name="P51"/>
      <text:p text:style-name="P13">II.2. Planejamento da contratação</text:p>
      <text:p text:style-name="P33"/>
      <text:p text:style-name="P33">A Lei nº 14.133/2021 estabeleceu que <text:span text:style-name="T146">a </text:span>fase preparatória do processo licita<text:soft-page-break/>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100"><text:span text:style-name="T1">“Art. 18. A fase preparatória do processo licitatório é caracterizada pelo planejamento e deve </text:span><text:span text:style-name="T30">compatibilizar-se com o plano de contratações anual</text:span><text:span text:style-name="T1"> de que trata o inciso VII do caput do art. 12 desta Lei, sempre que elaborado, e com as </text:span><text:span text:style-name="T30">leis orçamentárias</text:span><text:span text:style-name="T1">, bem como abordar todas as </text:span><text:span text:style-name="T30">considerações</text:span><text:span text:style-name="T1"> </text:span><text:span text:style-name="T30">técnicas, mercadológicas e de gestão</text:span><text:span text:style-name="T1"> que podem interferir na contratação, compreendidos: </text:span></text:p>
      <text:p text:style-name="P101"><text:span text:style-name="T1">I - a descrição da necessidade da contratação fundamentada em </text:span><text:span text:style-name="T30">estudo técnico preliminar</text:span><text:span text:style-name="T1"> que caracterize o interesse público envolvido; </text:span></text:p>
      <text:p text:style-name="P101"><text:span text:style-name="T1">II - a definição do objeto para o atendimento da necessidade, por meio de </text:span><text:span text:style-name="T30">termo de referência</text:span><text:span text:style-name="T1">, anteprojeto, projeto básico ou projeto executivo, conforme o caso; </text:span></text:p>
      <text:p text:style-name="P101"><text:span text:style-name="T1">III - a definição das </text:span><text:span text:style-name="T30">condições de execução e pagamento, das garantias exigidas e ofertadas e das condições de recebimento</text:span><text:span text:style-name="T1">; </text:span></text:p>
      <text:p text:style-name="P101"><text:span text:style-name="T1">IV - o </text:span><text:span text:style-name="T30">orçamento estimado</text:span><text:span text:style-name="T1">, com as composições dos preços utilizados para sua formação; </text:span></text:p>
      <text:p text:style-name="P101"><text:span text:style-name="T1">V - a elaboração do </text:span><text:span text:style-name="T30">edital</text:span><text:span text:style-name="T1"> de licitação; </text:span></text:p>
      <text:p text:style-name="P101"><text:span text:style-name="T1">VI - a elaboração de </text:span><text:span text:style-name="T30">minuta de contrato</text:span><text:span text:style-name="T1">, quando necessária, que constará obrigatoriamente como anexo do edital de licitação; </text:span></text:p>
      <text:p text:style-name="P101"><text:span text:style-name="T1">VII - o </text:span><text:span text:style-name="T30">regime de fornecimento de bens</text:span><text:span text:style-name="T1">, de prestação de serviços ou de execução de obras e serviços de engenharia, observados os potenciais de economia de escala; </text:span></text:p>
      <text:p text:style-name="P101"><text:span text:style-name="T1">VIII - a </text:span><text:span text:style-name="T30">modalidade</text:span><text:span text:style-name="T1"> </text:span><text:span text:style-name="T30">de licitação</text:span><text:span text:style-name="T1">, o </text:span><text:span text:style-name="T30">critério de julgamento</text:span><text:span text:style-name="T1">, o </text:span><text:span text:style-name="T30">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8">considerado todo o ciclo de vida do objeto; </text:span></text:p>
      <text:p text:style-name="P101">IX - <text:span text:style-name="T38">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1">X - a <text:span text:style-name="T38">análise dos riscos</text:span> que possam comprometer o sucesso da licitação e a boa execução contratual; </text:p>
      <text:p text:style-name="P101">XI - a motivação sobre o <text:span text:style-name="T38">momento da divulgação do orçamento da licitação</text:span>, observado o art. 24 desta Lei.” (grifou-se) </text:p>
      <text:p text:style-name="P33"/>
      <text:p text:style-name="P33">Neste mesmo dispositivo, o legislador dispôs acerca dos elementos integrantes do <text:span text:style-name="T109">Estudo Técnico Preliminar, que</text:span> deverá evidenciar o problema a ser resolvido e a sua melhor solução, de modo a permitir a avaliação da viabilidade técnica e econômica da contratação (§ 1º), quais sejam: </text:p>
      <text:p text:style-name="P33"/>
      <text:p text:style-name="P56">“I - <text:span text:style-name="T133">descrição da necessidade </text:span>da contratação, considerado o problema a ser resolvido sob a perspectiva do interesse público; </text:p>
      <text:p text:style-name="P57"><text:soft-page-break/>II - demonstração da previsão da contratação no plano de contratações anual, sempre que elaborado, de modo a indicar o seu alinhamento com o planejamento da Administração; </text:p>
      <text:p text:style-name="P57">III - requisitos da contratação; </text:p>
      <text:p text:style-name="P57">IV - <text:span text:style-name="T133">estimativas das quantidades </text:span>para a contratação, acompanhadas das memórias de cálculo e dos documentos que lhes dão suporte, que considerem interdependências com outras contratações, de modo a possibilitar economia de escala; </text:p>
      <text:p text:style-name="P57">V - levantamento de mercado, que consiste na análise das alternativas possíveis, e justificativa técnica e econômica da escolha do tipo de solução a contratar; </text:p>
      <text:p text:style-name="P57">VI -<text:span text:style-name="T133">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7">VII - descrição da solução como um todo, inclusive das exigências relacionadas à manutenção e à assistência técnica, quando for o caso; </text:p>
      <text:p text:style-name="P57">VIII - <text:span text:style-name="T133">justificativas para o parcelamento ou não</text:span> da contratação; </text:p>
      <text:p text:style-name="P57">IX - demonstrativo dos resultados pretendidos em termos de economicidade e de melhor aproveitamento dos recursos humanos, materiais e financeiros disponíveis; </text:p>
      <text:p text:style-name="P57">X - providências a serem adotadas pela Administração previamente à celebração do contrato, inclusive quanto à capacitação de servidores ou de empregados para fiscalização e gestão contratual; </text:p>
      <text:p text:style-name="P57">XI - contratações correlatas e/ou interdependentes; </text:p>
      <text:p text:style-name="P57">XII - descrição de possíveis impactos ambientais e respectivas medidas mitigadoras, incluídos requisitos de baixo consumo de energia e de outros recursos, bem como logística reversa para desfazimento e reciclagem de bens e refugos, quando aplicável; </text:p>
      <text:p text:style-name="P57">XIII - <text:span text:style-name="T133">posicionamento conclusivo</text:span> sobre a adequação da contratação para o atendimento da necessidade a que se destina.” </text:p>
      <text:p text:style-name="P57"/>
      <text:p text:style-name="P33">É certo ainda que deverá conter ao menos os elementos previstos nos incisos I, IV, VI, VIII e XIII, acima explanado, conforme expressamente exigido pelo §2º da referida norma.</text:p>
      <text:p text:style-name="P125"><text:span text:style-name="T13">Quando não contemplar os demais elementos previstos no art. 18, §1º, deverá a Administração apresentar as devidas justificativa</text:span><text:span text:style-name="T14">s</text:span><text:span text:style-name="T19">.</text:span></text:p>
      <text:p text:style-name="P30">Registre-se que análise sobre as especificações técnicas constantes dos tópicos citados acima não se encontram no crivo deste órgão jurídico.</text:p>
      <text:p text:style-name="P121"><text:span text:style-name="T13"/></text:p>
      <text:p text:style-name="P10"><text:span text:style-name="T134">II.</text:span>2.<text:span text:style-name="T134">1.</text:span> Da análise de riscos</text:p>
      <text:p text:style-name="P38"/>
      <text:p text:style-name="P28"><text:span text:style-name="T147">O</text:span> art. 18, inciso X, da Lei nº 14.133/21 estabelece que o planejamento da contratação deverá contemplar a análise dos riscos que possam comprometer o sucesso da licitação e a boa execução contratual. <text:span text:style-name="T41">C</text:span><text:span text:style-name="T40">onsta do processo mapa de riscos, </text:span><text:span text:style-name="T41">em cumprimento ao previsto em lei.</text:span></text:p>
      <text:p text:style-name="P35"/>
      <text:p text:style-name="P11"/>
      <text:p text:style-name="P12">II.<text:span text:style-name="T144">4</text:span>.1 Da justificativa da contratação</text:p>
      <text:p text:style-name="P36"><text:soft-page-break/></text:p>
      <text:p text:style-name="P34"><text:span text:style-name="T134">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34">Administração</text:span>, sendo inadmissíveis especificações que não agreguem valor ao resultado da contratação, ou superiores às necessidades, ou, ainda, que estejam defasadas tecnológica e/ou metodologicamente. </text:p>
      <text:p text:style-name="P35"/>
      <text:p text:style-name="P12">II.<text:span text:style-name="T144">4</text:span>.2 Do Termo de Referência e da definição do objeto</text:p>
      <text:p text:style-name="P35"/>
      <text:p text:style-name="P34">Consoante inciso XXIII do art. 6° da Lei 14.133/2021, o Termo de Referência consiste no documento necessário para a contratação de bens e serviços, que deve conter os seguintes parâmetros e elementos descritivos:</text:p>
      <text:p text:style-name="P58"><text:bookmark text:name="art6xxiiia"/>a) definição do objeto, incluídos sua natureza, os quantitativos, o prazo do contrato e, se for o caso, a possibilidade de sua prorrogação;</text:p>
      <text:p text:style-name="P58"><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8"><text:bookmark text:name="art6xxiiic"/>c) descrição da solução como um todo, considerado todo o ciclo de vida do objeto;</text:p>
      <text:p text:style-name="P58"><text:bookmark text:name="art6xxiiid"/>d) requisitos da contratação;</text:p>
      <text:p text:style-name="P58"><text:bookmark text:name="art6xxiiie"/>e) modelo de execução do objeto, que consiste na definição de como o contrato deverá produzir os resultados pretendidos desde o seu início até o seu encerramento;</text:p>
      <text:p text:style-name="P58"><text:bookmark text:name="art6xxiiif"/>f) modelo de gestão do contrato, que descreve como a execução do objeto será acompanhada e fiscalizada pelo órgão ou entidade;</text:p>
      <text:p text:style-name="P58"><text:bookmark text:name="art6xxiiig"/>g) critérios de medição e de pagamento;</text:p>
      <text:p text:style-name="P58"><text:bookmark text:name="art6xxiiih"/>h) forma e critérios de seleção do fornecedor;</text:p>
      <text:p text:style-name="P58"><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8"><text:bookmark text:name="art6xxiiij"/>j) adequação orçamentária;</text:p>
      <text:p text:style-name="P64"/>
      <text:p text:style-name="P27">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29">Nos autos, observa-se que a l<text:span text:style-name="T63">icitação tem por objeto </text:span><text:span text:style-name="T110">“</text:span><text:span text:style-name="T111">Contratação de </text:span><text:span text:style-name="T112">seguro veicular para a frota de veículos</text:span><text:span text:style-name="T113"> para a Câmara Municipal</text:span><text:span text:style-name="T114">”</text:span><text:span text:style-name="T61">. </text:span>Percebe-se a consonância entre o ob<text:soft-page-break/>jeto detalhado pela área requisitante e aquele definido pela autoridade competente, constante da minuta de Edital. </text:p>
      <text:p text:style-name="P35"><text:span text:style-name="T135">Para a licitude da competição impende também que a definição do objeto, refletida no Termo de Referência, corresponda às reais necessidades d</text:span><text:span text:style-name="T137">a Câmara Municipal de Primavera do Leste</text:span><text:span text:style-name="T135">, evitando-se detalhes excessivos, irrelevantes ou desnecessários, capazes de conduzir à limitação da competitividade do certame. Registre-se que não incumbe à </text:span><text:span text:style-name="T137">Procuradoria</text:span><text:span text:style-name="T135"> Jurídica avaliar as especificações utilizadas, dado o seu caráter eminentemente técnico, recomendando-se à Administração que verifique o cumprimento deste requisito. </text:span></text:p>
      <text:p text:style-name="P17"/>
      <text:p text:style-name="P18">II.<text:span text:style-name="T144">4</text:span>.<text:span text:style-name="T144">3</text:span> Da pesquisa de preços e do orçamento estimado</text:p>
      <text:p text:style-name="P19"/>
      <text:p text:style-name="P40">A especificação clara e precisa do objeto, bem assim de todos os elementos que o caracterizam (quantidades, metodologia e tecnologia a serem empregados, critérios ambientais, etc.), possibilita a adequada pesquisa dos preços <text:span text:style-name="T134">e </text:span><text:span text:style-name="T147">a</text:span><text:span text:style-name="T134"> definição do orçamento estimado. O art. 23 da Lei 14.133/2021 trouxe os requisitos quanto ao orçamento estimado, vejamos:</text:span></text:p>
      <text:p text:style-name="P40"/>
      <text:p text:style-name="P61">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5"><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5"><text:bookmark text:name="art23§1i"/>I - composição de custos unitários menores ou iguais à mediana do item correspondente no painel para consulta de preços ou no banco de preços em saúde disponíveis no Portal Nacional de Contratações Públicas (PNCP);</text:p>
      <text:p text:style-name="P105"><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5"><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5"><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5"><text:bookmark text:name="art23§1v"/>V - pesquisa na base nacional de notas fiscais eletrônicas, na forma de regulamento.</text:p>
      <text:p text:style-name="P93">De igual modo, em relação a pesquisa de preço para fins de determinação <text:soft-page-break/>de preço estimado em processo licitatório, a Resolução nº 044 de 10 de abril de 2023 desta Casa de leis em seu art. 5º assim dispõe:</text:p>
      <text:p text:style-name="P106">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06">I - composição de custos unitários menores ou iguais à mediana do item correspondente nos sistemas oficiais de governo, como Painel de Preços ou banco de preços em saúde, observado o índice de atualização de preços correspondentes;</text:p>
      <text:p text:style-name="P106">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6">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20"><text:span text:style-name="T87">IV - pesquisa direta com, no solicitação formal de cotação, por meio de ofício ou e-mail, desde mínimo, 3 (três) fornecedores, mediante que seja apresentada justificativa da escolha desses fornecedores e que não tenham sido </text:span><text:span text:style-name="T88">obtidos os orçamentos com mais de 6 (seis) meses de antecedência da data de divulgação do edital; ou</text:span></text:p>
      <text:p text:style-name="P104"><text:s/>V - pesquisa no banco de preços públicos do Sistema Radar de controle público do Tribunal de Contas do Estado de Mato Grosso (TCE/MT). </text:p>
      <text:p text:style-name="P49"><text:span text:style-name="T163">O preço máximo total estimado para a aquisição, conforme se extrai do Termo de Referência </text:span><text:span text:style-name="T164">(</text:span><text:span text:style-name="T158">Fls. </text:span><text:span text:style-name="T159">0</text:span><text:span text:style-name="T161">91</text:span><text:span text:style-name="T158">/</text:span><text:span text:style-name="T160">0</text:span><text:span text:style-name="T161">95</text:span><text:span text:style-name="T159">)</text:span><text:span text:style-name="T163"> </text:span>elaborado pelo setor demandante, se apresenta inferior ao limite estabelecido no artigo 75, II, da Lei nº. 14.133/21. No caso em tela, o preço máximo admitido para a presente aquisição tomou por referência <text:span text:style-name="T150">a pesquisa de média de preço e orçamento realizada pelo servidor competente </text:span><text:span text:style-name="T64">Sr. Vinicius Medeiros, juntou ao processo pesquisa de preços e orçamento estimado no valor total de </text:span><text:span text:style-name="T47">R$ </text:span><text:span text:style-name="T51">9</text:span><text:span text:style-name="T49">.</text:span><text:span text:style-name="T51">618,87</text:span><text:span text:style-name="T50"> </text:span><text:span text:style-name="T48"><text:s/>(</text:span><text:span text:style-name="T51">nove</text:span><text:span text:style-name="T49"> mil, </text:span><text:span text:style-name="T51">seiscentos e dezoito reais e oitenta e sete centavos</text:span><text:span text:style-name="T48">)</text:span><text:span text:style-name="T47">,</text:span><text:span text:style-name="T65"> </text:span><text:span text:style-name="T66">indicando</text:span><text:span text:style-name="T64"> </text:span><text:span text:style-name="T66">à fl</text:span><text:span text:style-name="T69">s</text:span><text:span text:style-name="T66">. </text:span><text:span text:style-name="T70">20</text:span><text:span text:style-name="T69">/</text:span><text:span text:style-name="T70">6</text:span><text:span text:style-name="T69">0</text:span><text:span text:style-name="T66"> n</text:span><text:span text:style-name="T64">o Descritivo de Coleta das Estimativas </text:span><text:span text:style-name="T66">a </text:span><text:span text:style-name="T67">adoção da </text:span><text:span text:style-name="T66">metodologia </text:span><text:span text:style-name="T67">por média aritmética</text:span><text:span text:style-name="T66">, </text:span><text:span text:style-name="T67">baseada em </text:span><text:span text:style-name="T68">0</text:span><text:span text:style-name="T69">2</text:span><text:span text:style-name="T67"> (</text:span><text:span text:style-name="T69">dois</text:span><text:span text:style-name="T67">)</text:span><text:span text:style-name="T66"> parâmetros contidos no art. 5º da resolução citada. </text:span><text:s/></text:p>
      <text:p text:style-name="P48"/>
      <text:p text:style-name="P48">Assim, a pesquisa de preços foi efetivada na forma do art. 23 da Lei nº. 14.133/21, <text:span text:style-name="T150">bem como baseada na resolução nº 045/2024</text:span> mostrando-se satisfatória.</text:p>
      <text:p text:style-name="P110"/>
      <text:p text:style-name="P109">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text:soft-page-break/>para referência, mas, tão somente, orientar o responsável para que se atenha aos preceitos acima ventilados quando da realização das cotações. </text:p>
      <text:p text:style-name="P20"/>
      <text:p text:style-name="P20">II.4.4 Da habilitação</text:p>
      <text:p text:style-name="P44"/>
      <text:p text:style-name="P52">Conforme a Lei n° 14.133/2021, a<text:span text:style-name="T134">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34">econômico-financeira:</text:span></text:p>
      <text:p text:style-name="P53"/>
      <text:p text:style-name="P59">Art. 62. A habilitação é a fase da licitação em que se verifica o conjunto de informações e documentos necessários e suficientes para demonstrar a capacidade do licitante de realizar o objeto da licitação, dividindo-se em:</text:p>
      <text:p text:style-name="P60"><text:bookmark text:name="art62i"/>I - jurídica;</text:p>
      <text:p text:style-name="P60"><text:bookmark text:name="art62ii"/>II - técnica;</text:p>
      <text:p text:style-name="P60"><text:bookmark text:name="art62iii"/>III - fiscal, social e trabalhista;</text:p>
      <text:p text:style-name="P60"><text:bookmark text:name="art62iv"/>IV - econômico-financeira.</text:p>
      <text:p text:style-name="P43"><text:span text:style-name="T144">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4"><text:span text:style-name="T152"/></text:p>
      <text:p text:style-name="P95"><text:span text:style-name="T153">A</text:span><text:span text:style-name="T152">lertamos que, mesmo nas dispensas ou inexigibilidades de licitação, a comprovação da habilitação do contratado deve ser exigida com relação aos aspectos essenciais à regularidade da contratação (</text:span><text:span text:style-name="T151">art. 72, V, c/c art. 91, </text:span><text:span text:style-name="T154">§ 4º</text:span><text:span text:style-name="T152">, </text:span><text:span text:style-name="T151">art. 92, XVI, e art. 161 da Lei nº 14.133, de 2021).</text:span></text:p>
      <text:p text:style-name="P96"><text:span text:style-name="T152"/></text:p>
      <text:p text:style-name="P98">Ressalte-se que é essencial, também, a declaração relativa ao cumprimento do disposto no art. 7º, XXXIII, da Constituição Federal. </text:p>
      <text:p text:style-name="P97"><text:span text:style-name="T109"/></text:p>
      <text:p text:style-name="P99">Observa-se que os requisitos de habilitação encontram-se inseridos no Termo de Referência nº 0<text:span text:style-name="T162">37</text:span>/2024 em seu anexo I (Fls. <text:span text:style-name="T162">091</text:span>/<text:span text:style-name="T162">095</text:span>).</text:p>
      <text:p text:style-name="P95"><text:span text:style-name="T151"/></text:p>
      <text:p text:style-name="P23"><text:span text:style-name="T144">II.4.5 </text:span>Autorização para a abertura da licitação </text:p>
      <text:p text:style-name="P42"/>
      <text:p text:style-name="P42">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1"/>
      <text:p text:style-name="P20"><text:soft-page-break/>II.4.6. <text:span text:style-name="T134">Designação do Agente de Contratação e Equipe de Apoio</text:span></text:p>
      <text:p text:style-name="P44"/>
      <text:p text:style-name="P45"><text:span text:style-name="T134">Para a realização da licitação, a autoridade competente deve designar um agente de contratação, dentre os servidores </text:span>da Administração<text:span text:style-name="T134">, cujas atribuições incluem o recebimento das propostas e lances, a análise de sua aceitabilidade e sua classificação, bem como a habilitação </text:span>do licitante. <text:span text:style-name="T134">Anote-se que o servidor designado deve ter realizado capacitação específica para exercer a atribuição. </text:span></text:p>
      <text:p text:style-name="P46"><text:span text:style-name="T134">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34">. </text:span></text:p>
      <text:p text:style-name="P46"><text:span text:style-name="T134">Nos autos, consta a designação do agente de contratação </text:span>e da equipe de apoio, consoante Portaria n° <text:span text:style-name="T149">85</text:span> de fevereiro de 2024, <text:span text:style-name="T134">em atendimento à prescrição legal. </text:span></text:p>
      <text:p text:style-name="P43"><text:span text:style-name="T39"/></text:p>
      <text:p text:style-name="P22"/>
      <text:p text:style-name="P21">II.4.8 D<text:span text:style-name="T150">o Aviso da Dispensa</text:span> e do contrato</text:p>
      <text:p text:style-name="P46"/>
      <text:p text:style-name="P129">DA MINUTA DE CONTRATO</text:p>
      <text:p text:style-name="P128"/>
      <text:p text:style-name="P127">Os requisitos e elementos a serem contemplados na minuta de contrato são aqueles previstos no art. 92, da Lei nº 14.133, de 2021, com as devidas adaptações às especificidades de cada contratação.</text:p>
      <text:p text:style-name="P95"><text:span text:style-name="T32">A minuta de contrato está presente às </text:span><text:span text:style-name="T33">fls.</text:span><text:span text:style-name="T35"> </text:span><text:span text:style-name="T36">080</text:span><text:span text:style-name="T35">/</text:span><text:span text:style-name="T36">089</text:span><text:span text:style-name="T34">, na qual preenche os requisitos do art. 92.</text:span></text:p>
      <text:p text:style-name="P118"><text:span text:style-name="T20"/></text:p>
      <text:p text:style-name="P46">No tocante à minuta do contrato, o artigo 92 e incisos da Lei n° 14.133/2021 estabelecem o rol de cláusulas necessárias dos contratos administrativos, senão vejamos: </text:p>
      <text:p text:style-name="P117"><text:span text:style-name="T16"/></text:p>
      <text:p text:style-name="P62">Art. 92. São necessárias em todo contrato cláusulas que estabeleçam:</text:p>
      <text:p text:style-name="P102"><text:bookmark text:name="art92i"/>I - o objeto e seus elementos característicos;</text:p>
      <text:p text:style-name="P103"><text:bookmark text:name="art92ii"/>II - a vinculação ao edital de licitação e à proposta do licitante vencedor ou ao ato que tiver autorizado a contratação direta e à respectiva proposta;</text:p>
      <text:p text:style-name="P103"><text:bookmark text:name="art92iii"/>III - a legislação aplicável à execução do contrato, inclusive quanto aos casos omissos;</text:p>
      <text:p text:style-name="P103"><text:bookmark text:name="art92iv"/>IV - o regime de execução ou a forma de fornecimento;</text:p>
      <text:p text:style-name="P130"><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3"><text:bookmark text:name="art92vi"/>VI - os critérios e a periodicidade da medição, quando for o caso, e o prazo para liquidação e para pagamento;</text:p>
      <text:p text:style-name="P103"><text:bookmark text:name="art92vii"/><text:soft-page-break/>VII - os prazos de início das etapas de execução, conclusão, entrega, observação e recebimento definitivo, quando for o caso;</text:p>
      <text:p text:style-name="P103"><text:bookmark text:name="art92viii"/>VIII - o crédito pelo qual correrá a despesa, com a indicação da classificação funcional programática e da categoria econômica;</text:p>
      <text:p text:style-name="P103"><text:bookmark text:name="art92ix"/>IX - a matriz de risco, quando for o caso;</text:p>
      <text:p text:style-name="P103"><text:bookmark text:name="art92x"/>X - o prazo para resposta ao pedido de repactuação de preços, quando for o caso;</text:p>
      <text:p text:style-name="P103"><text:bookmark text:name="art92xi"/>XI - o prazo para resposta ao pedido de restabelecimento do equilíbrio econômico-financeiro, quando for o caso;</text:p>
      <text:p text:style-name="P103"><text:bookmark text:name="art92xii"/>XII - as garantias oferecidas para assegurar sua plena execução, quando exigidas, inclusive as que forem oferecidas pelo contratado no caso de antecipação de valores a título de pagamento;</text:p>
      <text:p text:style-name="P103"><text:bookmark text:name="art92xiii"/>XIII - o prazo de garantia mínima do objeto, observados os prazos mínimos estabelecidos nesta Lei e nas normas técnicas aplicáveis, e as condições de manutenção e assistência técnica, quando for o caso;</text:p>
      <text:p text:style-name="P103"><text:bookmark text:name="art92xiv"/>XIV - os direitos e as responsabilidades das partes, as penalidades cabíveis e os valores das multas e suas bases de cálculo;</text:p>
      <text:p text:style-name="P103"><text:bookmark text:name="art92xv"/>XV - as condições de importação e a data e a taxa de câmbio para conversão, quando for o caso;</text:p>
      <text:p text:style-name="P103"><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3"><text:bookmark text:name="art92xvii"/>XVII - a obrigação de o contratado cumprir as exigências de reserva de cargos prevista em lei, bem como em outras normas específicas, para pessoa com deficiência, para reabilitado da Previdência Social e para aprendiz;</text:p>
      <text:p text:style-name="P103"><text:bookmark text:name="art92xviii"/>XVIII - o modelo de gestão do contrato, observados os requisitos definidos em regulamento;</text:p>
      <text:p text:style-name="P103"><text:bookmark text:name="art92xix"/>XIX - os casos de extinção.</text:p>
      <text:p text:style-name="P108"/>
      <text:p text:style-name="P123"><text:span text:style-name="T15">Em análise, observa-se que a minuta de contrato possui as cláusulas essenciais exigidas pelo art. 92, </text:span><text:span text:style-name="T18">caput</text:span><text:span text:style-name="T15">, e incisos da Lei n° 14.133/2021</text:span><text:span text:style-name="T24">, </text:span><text:span text:style-name="T25">contudo, necessário retificar a cláusula 8ª, uma vez que se encontra em detrimento ao inciso V do artigo 92 que prevê a necessidade </text:span><text:span text:style-name="T24"><text:s/></text:span><text:span text:style-name="T25">dos critérios a serem utilizados de atualização monetária. </text:span></text:p>
      <text:p text:style-name="P122"><text:span text:style-name="T15"/></text:p>
      <text:p text:style-name="P21">II.4.9 Publicidade do edital e do termo do contrato </text:p>
      <text:p text:style-name="P117"><text:span text:style-name="T16"/></text:p>
      <text:p text:style-name="P46">Destaca-se que é obrigatória a divulgação e a manutenção do inteiro teor do edital de licitação e dos seus anexos e do termo de contrato no Portal Nacional de Contratações Públicas e a publicação de extrato do edital no Diário Oficial do Município (arts. 54, caput e §1°, e 94 da Lei 14.133/2021).</text:p>
      <text:p text:style-name="P126"><text:soft-page-break/><text:span text:style-name="T21">Ademais, após a homologação do processo licitatório, é obrigatória a disponibilização no Portal Nacional de Contratações Públicas (PNCP) dos documentos elaborados na fase preparatória que porventura não tenham integrado o edital e seus anexos, conforme determina o art. 54, §3º, da Lei nº 14.133, de 2021.</text:span> </text:p>
      <text:p text:style-name="P88"><text:span text:style-name="T21"/></text:p>
      <text:p text:style-name="P89"><text:span text:style-name="T71">R</text:span><text:span text:style-name="T72">essalva-se que as informações </text:span><text:span text:style-name="T73">presentes</text:span><text:span text:style-name="T72">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90"><text:bookmark-start text:name="art55§1"/></text:p>
      <text:p text:style-name="P72"><text:span text:style-name="T44">III</text:span><text:span text:style-name="T42">.</text:span><text:span text:style-name="T43"> CONCLUSÃO</text:span><text:span text:style-name="T52"> </text:span></text:p>
      <text:p text:style-name="P91"/>
      <text:p text:style-name="P73"><text:span text:style-name="T54">Pelo exposto</text:span><text:span text:style-name="T52">, opina-se pela </text:span><text:span text:style-name="T43">possibilidade</text:span><text:span text:style-name="T52">, do ponto de vista jurídico, do prosseguimento d</text:span><text:span text:style-name="T58">a Dispensa</text:span><text:span text:style-name="T52"> </text:span><text:span text:style-name="T56">E</text:span><text:span text:style-name="T53">letrônic</text:span><text:span text:style-name="T58">a</text:span><text:span text:style-name="T53"> </text:span><text:span text:style-name="T56">n° 0</text:span><text:span text:style-name="T59">1</text:span><text:span text:style-name="T60">3</text:span><text:span text:style-name="T56">/2024</text:span><text:span text:style-name="T57">,</text:span><text:span text:style-name="T52"> considerando os dispositivos legais pertinentes, </text:span><text:span text:style-name="T45">desde que </text:span><text:span text:style-name="T46">atendidas as </text:span><text:span text:style-name="T62">recomendações em negrito</text:span><text:span text:style-name="T46"> feitas no âmbito do presente Parecer.</text:span><text:span text:style-name="T45"> </text:span></text:p>
      <text:p text:style-name="P73"><text:span text:style-name="T45"/></text:p>
      <text:p text:style-name="P92"><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24"/>
      <text:p text:style-name="P76"><text:bookmark-start text:name="_GoBack"/><text:span text:style-name="T52">É o parecer. </text:span><text:span text:style-name="T55">À superior consideração.</text:span></text:p>
      <text:p text:style-name="P79"/>
      <text:p text:style-name="P71"><text:span text:style-name="T127">Primavera do Leste/MT, </text:span><text:span text:style-name="T132">27</text:span><text:span text:style-name="T128"> de </text:span><text:span text:style-name="T131">junho</text:span><text:span text:style-name="T128"> </text:span><text:span text:style-name="T129">de 202</text:span><text:span text:style-name="T130">4</text:span><text:span text:style-name="T127">.</text:span></text:p>
      <text:p text:style-name="P80"/>
      <text:p text:style-name="P77"><text:span text:style-name="T31"/></text:p>
      <text:p text:style-name="P14">ISAAC SILVA NERY DE OLIVEIRA</text:p>
      <text:p text:style-name="P78"><text:span text:style-name="T26">Procurador-</text:span><text:span text:style-name="T29">Geral</text:span><text:span text:style-name="T27"> da Câmara Municipal<text:line-break/></text:span><text:span text:style-name="T29">Portaria nº 081/2024</text:span></text:p>
      <text:p text:style-name="P78"><text:bookmark-end text:name="art40x."/><text:bookmark-end text:name="art40xi"/><text:bookmark-end text:name="art40xii"/><text:bookmark-end text:name="art40xiva"/><text:bookmark-end text:name="art40xivc"/><text:bookmark-end text:name="art40§2ii"/><text:bookmark-end text:name="art40§4"/><text:bookmark-end text:name="art55§1"/><text:bookmark-end text:name="_GoBack"/><text:bookmark-end text:name="art40"/><text:span text:style-name="T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8DT22H13M20S</meta:editing-duration>
    <meta:editing-cycles>75</meta:editing-cycles>
    <dc:date>2024-06-27T11:58:34.566000000</dc:date>
    <meta:print-date>2024-06-27T11:44:42.188000000</meta:print-date>
    <meta:document-statistic meta:table-count="2" meta:image-count="1" meta:object-count="0" meta:page-count="13" meta:paragraph-count="196" meta:word-count="4850" meta:character-count="31390" meta:non-whitespace-character-count="26671"/>
  </office:meta>
</office:document-meta>
</file>