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06cm" fo:keep-together="auto"/>
    </style:style>
    <style:style style:name="Tabela1.6"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3"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ac428d" officeooo:paragraph-rsid="00ac428d" fo:background-color="#ffffff" style:font-size-asian="11pt" style:font-size-complex="11pt"/>
    </style:style>
    <style:style style:name="P2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b6533d"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aa44d2" fo:background-color="transparent" style:font-size-asian="11pt" style:font-size-complex="11pt"/>
    </style:style>
    <style:style style:name="P3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ad8c2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ad8c26" style:font-size-asian="11pt" style:font-size-complex="11pt"/>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4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9740d5" style:font-size-asian="11pt" style:font-weight-asian="normal" style:font-size-complex="11pt" style:font-weight-complex="normal"/>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d8c26" style:font-size-asian="11pt" style:font-weight-asian="normal" style:font-size-complex="11pt" style:font-weight-complex="normal"/>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b6533d"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bb6b67" style:font-size-asian="11pt" style:font-weight-asian="normal" style:font-size-complex="11pt" style:font-weight-complex="normal"/>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ada836" officeooo:paragraph-rsid="00ada836" style:font-size-asian="11pt" style:font-weight-asian="normal" style:font-size-complex="11pt" style:font-weight-complex="normal"/>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b3f891" officeooo:paragraph-rsid="00b3f891" style:font-size-asian="11pt" style:font-weight-asian="normal" style:font-size-complex="11pt" style:font-weight-complex="normal"/>
    </style:style>
    <style:style style:name="P51"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7"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58"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2pt" fo:font-weight="bold" officeooo:rsid="00ad8c26" officeooo:paragraph-rsid="00ad8c26"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6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6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6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6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0"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a44d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74"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75"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86f91" style:font-size-asian="11pt" style:font-size-complex="11pt"/>
    </style:style>
    <style:style style:name="P77"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78"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79"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2"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8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8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8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b2a0d8" officeooo:paragraph-rsid="00b2a0d8" style:font-name-asian="Arial1" style:font-size-asian="11pt" style:font-weight-asian="normal" style:font-name-complex="Arial1" style:font-size-complex="11pt" style:font-weight-complex="normal"/>
    </style:style>
    <style:style style:name="P86"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paragraph-rsid="00aa44d2" fo:background-color="transparent" style:font-size-asian="11pt" style:font-weight-asian="normal" style:font-size-complex="11pt" style:font-weight-complex="normal"/>
    </style:style>
    <style:style style:name="P8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1"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 fo:font-size="11pt" fo:language="pt" fo:country="BR" officeooo:paragraph-rsid="00ada836" style:font-size-asian="11pt" style:font-name-complex="Palatino Linotype" style:font-size-complex="11pt"/>
    </style:style>
    <style:style style:name="P9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fo:font-weight="normal"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fo:font-weight="normal" officeooo:rsid="00ada836"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8"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normal" fo:font-weight="bold"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09"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0"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ac428d"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style:font-name="Times New Roman" fo:font-size="12pt" officeooo:paragraph-rsid="00ac428d" style:font-size-asian="12pt" style:font-size-complex="12pt"/>
    </style:style>
    <style:style style:name="P11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113"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14"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53bed" style:font-size-asian="11pt" style:font-size-complex="11pt"/>
    </style:style>
    <style:style style:name="P115"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a44d2" style:font-size-asian="11pt" style:font-size-complex="11pt"/>
    </style:style>
    <style:style style:name="P11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11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a44d2"/>
    </style:style>
    <style:style style:name="P119"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21" style:family="paragraph" style:parent-style-name="Text_20_body">
      <style:text-properties officeooo:paragraph-rsid="00993547"/>
    </style:style>
    <style:style style:name="P12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font-weight="bold" officeooo:paragraph-rsid="00aa44d2" style:font-weight-asian="bold" style:font-weight-complex="bold"/>
    </style:style>
    <style:style style:name="P12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font-weight="normal" officeooo:paragraph-rsid="00993547"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25" style:family="paragraph" style:parent-style-name="Standard">
      <style:paragraph-properties fo:margin-top="0cm" fo:margin-bottom="0cm" style:contextual-spacing="false" fo:line-height="115%" fo:text-indent="1.251cm" style:auto-text-indent="false"/>
      <style:text-properties fo:color="#000000" loext:opacity="100%" style:font-name="Times New Roman" fo:font-size="11pt" fo:language="pt" fo:country="BR" officeooo:paragraph-rsid="00ada836" style:font-size-asian="11pt" style:font-name-complex="Palatino Linotype" style:font-size-complex="11pt">
        <loext:char-complex-color loext:theme-type="dark1" loext:color-type="theme"/>
      </style:text-properties>
    </style:style>
    <style:style style:name="P126" style:family="paragraph" style:parent-style-name="Standard">
      <style:paragraph-properties fo:margin-top="0cm" fo:margin-bottom="0cm" style:contextual-spacing="false" fo:line-height="115%" fo:text-indent="0cm" style:auto-text-indent="false"/>
      <style:text-properties fo:color="#000000" loext:opacity="100%" style:font-name="Times New Roman" fo:font-size="11pt" fo:language="pt" fo:country="BR" fo:font-weight="bold" officeooo:paragraph-rsid="00ada836" fo:background-color="transparent" style:font-size-asian="11pt" style:font-weight-asian="bold" style:font-name-complex="Palatino Linotype" style:font-size-complex="11pt" style:font-weight-complex="bold">
        <loext:char-complex-color loext:theme-type="dark1" loext:color-type="theme"/>
      </style:text-properties>
    </style:style>
    <style:style style:name="P127" style:family="paragraph" style:parent-style-name="Standard">
      <style:paragraph-properties fo:margin-left="0.25cm" fo:margin-right="0cm" fo:margin-top="0.106cm" fo:margin-bottom="0cm" style:contextual-spacing="false" fo:line-height="115%" fo:text-indent="0cm" style:auto-text-indent="false">
        <style:tab-stops>
          <style:tab-stop style:position="0.762cm"/>
        </style:tab-stops>
      </style:paragraph-properties>
      <style:text-properties fo:color="#000000" loext:opacity="100%" style:font-name="Times New Roman" fo:font-size="12pt" officeooo:rsid="0047e10d" officeooo:paragraph-rsid="00bd58d7" style:font-size-asian="12pt" style:font-size-complex="12pt"/>
    </style:style>
    <style:style style:name="P12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ada836" officeooo:paragraph-rsid="00bd58d7" style:font-size-asian="11pt" style:font-weight-asian="bold" style:font-size-complex="11pt"/>
    </style:style>
    <style:style style:name="P12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57bd8" officeooo:paragraph-rsid="00b57bd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bd58d7"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a44d2"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53bed"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a44d2"/>
    </style:style>
    <style:style style:name="P14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bd58d7" fo:background-color="transparent" loext:char-shading-value="0"/>
    </style:style>
    <style:style style:name="T7" style:family="text">
      <style:text-properties fo:color="#000000" loext:opacity="100%" style:font-name="Times New Roman" fo:background-color="#ffffff" loext:char-shading-value="0"/>
    </style:style>
    <style:style style:name="T8" style:family="text">
      <style:text-properties fo:color="#000000" loext:opacity="100%" style:font-name="Times New Roman" officeooo:rsid="0090ab19" fo:background-color="#ffffff" loext:char-shading-value="0"/>
    </style:style>
    <style:style style:name="T9" style:family="text">
      <style:text-properties fo:color="#000000" loext:opacity="100%" style:font-name="Times New Roman" officeooo:rsid="001c3269" fo:background-color="#ffffff" loext:char-shading-value="0"/>
    </style:style>
    <style:style style:name="T10" style:family="text">
      <style:text-properties fo:color="#000000" loext:opacity="100%" style:font-name="Times New Roman" officeooo:rsid="00bb9bc9" fo:background-color="#ffffff" loext:char-shading-value="0"/>
    </style:style>
    <style:style style:name="T11" style:family="text">
      <style:text-properties fo:color="#000000" loext:opacity="100%" style:font-name="Times New Roman" officeooo:rsid="00bd58d7" fo:background-color="#ffffff" loext:char-shading-value="0"/>
    </style:style>
    <style:style style:name="T12" style:family="text">
      <style:text-properties fo:color="#000000" loext:opacity="100%" style:font-name="Times New Roman" fo:font-size="11pt" style:font-size-asian="11pt" style:font-size-complex="11pt"/>
    </style:style>
    <style:style style:name="T13" style:family="text">
      <style:text-properties fo:color="#000000" loext:opacity="100%" style:font-name="Times New Roman" fo:font-size="11pt" officeooo:rsid="009740d5" style:font-size-asian="11pt" style:font-size-complex="11pt"/>
    </style:style>
    <style:style style:name="T14"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15" style:family="text">
      <style:text-properties fo:color="#000000" loext:opacity="100%" style:font-name="Times New Roman" fo:font-size="11pt" style:text-underline-style="none" officeooo:rsid="009f51dd" fo:background-color="transparent" loext:char-shading-value="0" style:font-size-asian="11pt" style:font-size-complex="11pt"/>
    </style:style>
    <style:style style:name="T16" style:family="text">
      <style:text-properties fo:color="#000000" loext:opacity="100%" style:font-name="Times New Roman" fo:font-size="11pt" officeooo:rsid="00993547" fo:background-color="transparent" loext:char-shading-value="0" style:font-size-asian="11pt" style:font-size-complex="11pt"/>
    </style:style>
    <style:style style:name="T17" style:family="text">
      <style:text-properties fo:color="#000000" loext:opacity="100%" fo:font-weight="normal" style:font-weight-asian="normal" style:font-weight-complex="normal"/>
    </style:style>
    <style:style style:name="T18" style:family="text">
      <style:text-properties fo:color="#000000" loext:opacity="100%" fo:font-weight="normal" officeooo:rsid="0090ab19" style:font-weight-asian="normal" style:font-weight-complex="normal"/>
    </style:style>
    <style:style style:name="T19" style:family="text">
      <style:text-properties fo:color="#000000" loext:opacity="100%" fo:font-weight="normal" officeooo:rsid="00ac428d" style:font-weight-asian="normal" style:font-weight-complex="normal"/>
    </style:style>
    <style:style style:name="T20" style:family="text">
      <style:text-properties fo:color="#000000" loext:opacity="100%" fo:font-weight="normal" officeooo:rsid="00ada836" style:font-weight-asian="normal" style:font-weight-complex="normal"/>
    </style:style>
    <style:style style:name="T21" style:family="text">
      <style:text-properties fo:color="#000000" loext:opacity="100%" fo:font-weight="normal" officeooo:rsid="00bd58d7" style:font-weight-asian="normal" style:font-weight-complex="normal"/>
    </style:style>
    <style:style style:name="T22" style:family="text">
      <style:text-properties fo:color="#000000" loext:opacity="100%" fo:font-weight="bold" style:font-weight-asian="bold" style:font-weight-complex="bold"/>
    </style:style>
    <style:style style:name="T23" style:family="text">
      <style:text-properties fo:color="#000000" loext:opacity="100%" fo:font-weight="bold" officeooo:rsid="0018f37c" style:font-weight-asian="bold"/>
    </style:style>
    <style:style style:name="T24" style:family="text">
      <style:text-properties fo:color="#000000" loext:opacity="100%" fo:font-style="normal" style:text-underline-style="none" fo:font-weight="bold" officeooo:rsid="01e9a096" fo:background-color="transparent" loext:char-shading-value="0" style:font-style-asian="normal" style:font-weight-asian="bold" style:font-name-complex="Palatino Linotype" style:font-style-complex="normal"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0993547" style:font-weight-asian="bold" style:font-weight-complex="bold"/>
    </style:style>
    <style:style style:name="T28" style:family="text">
      <style:text-properties fo:font-weight="bold" officeooo:rsid="009f51dd" style:font-weight-asian="bold" style:font-weight-complex="bold"/>
    </style:style>
    <style:style style:name="T29" style:family="text">
      <style:text-properties fo:font-weight="bold" officeooo:rsid="00aa44d2" style:font-weight-asian="bold" style:font-weight-complex="bold"/>
    </style:style>
    <style:style style:name="T30"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31"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32"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33"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34"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35" style:family="text">
      <style:text-properties fo:font-style="normal" fo:font-weight="bold" officeooo:rsid="00a53bed" style:font-style-asian="normal" style:font-weight-asian="bold" style:font-style-complex="normal" style:font-weight-complex="bold"/>
    </style:style>
    <style:style style:name="T36" style:family="text">
      <style:text-properties fo:font-style="normal" fo:font-weight="bold" officeooo:rsid="00aa44d2" style:font-style-asian="normal" style:font-weight-asian="bold" style:font-style-complex="normal" style:font-weight-complex="bold"/>
    </style:style>
    <style:style style:name="T37" style:family="text">
      <style:text-properties fo:font-style="normal" fo:font-weight="bold" officeooo:rsid="00ac428d" style:font-style-asian="normal" style:font-weight-asian="bold" style:font-style-complex="normal" style:font-weight-complex="bold"/>
    </style:style>
    <style:style style:name="T38" style:family="text">
      <style:text-properties fo:font-style="normal" fo:font-weight="bold" officeooo:rsid="00bb6b67" style:font-style-asian="normal" style:font-weight-asian="bold" style:font-style-complex="normal" style:font-weight-complex="bold"/>
    </style:style>
    <style:style style:name="T39" style:family="text">
      <style:text-properties fo:font-style="normal" fo:font-weight="bold" officeooo:rsid="00bd58d7" style:font-style-asian="normal" style:font-weight-asian="bold" style:font-style-complex="normal" style:font-weight-complex="bold"/>
    </style:style>
    <style:style style:name="T40" style:family="text">
      <style:text-properties fo:font-style="normal" fo:font-weight="bold" officeooo:rsid="00a53bed" fo:background-color="#ffff00" loext:char-shading-value="0" style:font-style-asian="normal" style:font-weight-asian="bold" style:font-style-complex="normal" style:font-weight-complex="bold"/>
    </style:style>
    <style:style style:name="T41" style:family="text">
      <style:text-properties fo:font-style="normal" fo:font-weight="bold" officeooo:rsid="00a53bed" fo:background-color="#ffff00" loext:char-shading-value="0" style:font-style-asian="normal" style:font-weight-asian="bold" style:font-style-complex="normal" style:font-weight-complex="bold"/>
    </style:style>
    <style:style style:name="T42" style:family="text">
      <style:text-properties fo:font-style="normal" fo:font-weight="bold" officeooo:rsid="00bb6b67" fo:background-color="#ffff00" loext:char-shading-value="0" style:font-style-asian="normal" style:font-weight-asian="bold" style:font-style-complex="normal" style:font-weight-complex="bold"/>
    </style:style>
    <style:style style:name="T43" style:family="text">
      <style:text-properties fo:font-style="normal" fo:font-weight="bold" officeooo:rsid="00bb6b67" fo:background-color="#ffff00" loext:char-shading-value="0" style:font-style-asian="normal" style:font-weight-asian="bold" style:font-style-complex="normal" style:font-weight-complex="bold"/>
    </style:style>
    <style:style style:name="T44" style:family="text">
      <style:text-properties fo:font-style="normal" fo:font-weight="bold" officeooo:rsid="00bd58d7" fo:background-color="#ffff00" loext:char-shading-value="0" style:font-style-asian="normal" style:font-weight-asian="bold" style:font-style-complex="normal" style:font-weight-complex="bold"/>
    </style:style>
    <style:style style:name="T45" style:family="text">
      <style:text-properties fo:font-style="normal" fo:font-weight="bold" officeooo:rsid="00a53bed" fo:background-color="#ffffff" loext:char-shading-value="0" style:font-style-asian="normal" style:font-weight-asian="bold" style:font-style-complex="normal" style:font-weight-complex="bold"/>
    </style:style>
    <style:style style:name="T46" style:family="text">
      <style:text-properties fo:font-style="normal" fo:font-weight="bold" officeooo:rsid="00bb6b67" fo:background-color="#ffffff" loext:char-shading-value="0" style:font-style-asian="normal" style:font-weight-asian="bold" style:font-style-complex="normal" style:font-weight-complex="bold"/>
    </style:style>
    <style:style style:name="T47" style:family="text">
      <style:text-properties fo:font-style="normal" fo:font-weight="bold" officeooo:rsid="00bd58d7" fo:background-color="#ffffff" loext:char-shading-value="0" style:font-style-asian="normal" style:font-weight-asian="bold" style:font-style-complex="normal" style:font-weight-complex="bold"/>
    </style:style>
    <style:style style:name="T48"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49"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50"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51"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52"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53" style:family="text">
      <style:text-properties fo:font-style="normal" fo:font-weight="normal" officeooo:rsid="00aa44d2" style:font-name-asian="Arial1" style:font-style-asian="normal" style:font-weight-asian="normal" style:font-name-complex="Arial1" style:font-style-complex="normal" style:font-weight-complex="normal"/>
    </style:style>
    <style:style style:name="T54" style:family="text">
      <style:text-properties fo:font-style="normal" fo:font-weight="normal" officeooo:rsid="00ada836" style:font-name-asian="Arial1" style:font-style-asian="normal" style:font-weight-asian="normal" style:font-name-complex="Arial1" style:font-style-complex="normal" style:font-weight-complex="normal"/>
    </style:style>
    <style:style style:name="T55" style:family="text">
      <style:text-properties fo:font-style="normal" fo:font-weight="normal" officeooo:rsid="00b63cdc" style:font-name-asian="Arial1" style:font-style-asian="normal" style:font-weight-asian="normal" style:font-name-complex="Arial1" style:font-style-complex="normal" style:font-weight-complex="normal"/>
    </style:style>
    <style:style style:name="T56" style:family="text">
      <style:text-properties fo:font-style="normal" fo:font-weight="normal" officeooo:rsid="00bb6b67" style:font-name-asian="Arial1" style:font-style-asian="normal" style:font-weight-asian="normal" style:font-name-complex="Arial1" style:font-style-complex="normal" style:font-weight-complex="normal"/>
    </style:style>
    <style:style style:name="T57" style:family="text">
      <style:text-properties fo:font-style="normal" fo:font-weight="normal" officeooo:rsid="00bd58d7" style:font-name-asian="Arial1" style:font-style-asian="normal" style:font-weight-asian="normal" style:font-name-complex="Arial1" style:font-style-complex="normal" style:font-weight-complex="normal"/>
    </style:style>
    <style:style style:name="T58" style:family="text">
      <style:text-properties fo:font-style="normal" fo:font-weight="normal" officeooo:rsid="007351e5" fo:background-color="#ffffff" loext:char-shading-value="0" style:font-name-asian="Arial1" style:font-style-asian="normal" style:font-weight-asian="normal" style:font-name-complex="Arial1" style:font-style-complex="normal" style:font-weight-complex="normal"/>
    </style:style>
    <style:style style:name="T59"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60" style:family="text">
      <style:text-properties fo:font-style="normal" style:font-style-asian="normal" style:font-style-complex="normal"/>
    </style:style>
    <style:style style:name="T61" style:family="text">
      <style:text-properties fo:font-style="normal" officeooo:rsid="009acf68" style:font-style-asian="normal" style:font-style-complex="normal"/>
    </style:style>
    <style:style style:name="T62" style:family="text">
      <style:text-properties fo:font-style="normal" officeooo:rsid="009f51dd" style:font-style-asian="normal" style:font-style-complex="normal"/>
    </style:style>
    <style:style style:name="T63" style:family="text">
      <style:text-properties fo:font-style="normal" officeooo:rsid="009feff0" style:font-style-asian="normal" style:font-style-complex="normal"/>
    </style:style>
    <style:style style:name="T64" style:family="text">
      <style:text-properties fo:font-style="normal" officeooo:rsid="00a68553" style:font-style-asian="normal" style:font-style-complex="normal"/>
    </style:style>
    <style:style style:name="T65" style:family="text">
      <style:text-properties fo:font-style="normal" officeooo:rsid="00b3f891" style:font-style-asian="normal" style:font-style-complex="normal"/>
    </style:style>
    <style:style style:name="T66" style:family="text">
      <style:text-properties fo:font-style="normal" officeooo:rsid="00b63cdc" style:font-style-asian="normal" style:font-style-complex="normal"/>
    </style:style>
    <style:style style:name="T67" style:family="text">
      <style:text-properties fo:font-style="normal" officeooo:rsid="00993547" style:font-name-asian="Arial1" style:font-style-asian="normal" style:font-name-complex="Arial1" style:font-style-complex="normal"/>
    </style:style>
    <style:style style:name="T68" style:family="text">
      <style:text-properties fo:font-style="normal" officeooo:rsid="00136c09" style:font-name-asian="Arial1" style:font-style-asian="normal" style:font-name-complex="Arial1" style:font-style-complex="normal"/>
    </style:style>
    <style:style style:name="T69" style:family="text">
      <style:text-properties fo:font-style="normal" officeooo:rsid="00874811" style:font-name-asian="Arial1" style:font-style-asian="normal" style:font-name-complex="Arial1" style:font-style-complex="normal"/>
    </style:style>
    <style:style style:name="T70" style:family="text">
      <style:text-properties fo:font-style="normal" officeooo:rsid="00b63cdc" fo:background-color="#ffffff" loext:char-shading-value="0" style:font-style-asian="normal" style:font-style-complex="normal"/>
    </style:style>
    <style:style style:name="T71" style:family="text">
      <style:text-properties fo:font-style="normal" officeooo:rsid="00b8328e" fo:background-color="#ffffff" loext:char-shading-value="0" style:font-style-asian="normal" style:font-style-complex="normal"/>
    </style:style>
    <style:style style:name="T72" style:family="text">
      <style:text-properties fo:font-style="normal" officeooo:rsid="00bb6b67" fo:background-color="#ffffff" loext:char-shading-value="0" style:font-style-asian="normal" style:font-style-complex="normal"/>
    </style:style>
    <style:style style:name="T73" style:family="text">
      <style:text-properties fo:font-style="normal" officeooo:rsid="00bd58d7" fo:background-color="#ffffff" loext:char-shading-value="0" style:font-style-asian="normal" style:font-style-complex="normal"/>
    </style:style>
    <style:style style:name="T74" style:family="text">
      <style:text-properties style:font-name="Times New Roman"/>
    </style:style>
    <style:style style:name="T75" style:family="text">
      <style:text-properties style:font-name="Times New Roman" fo:font-weight="bold" officeooo:rsid="00a53bed" style:font-weight-asian="bold" style:font-weight-complex="bold"/>
    </style:style>
    <style:style style:name="T76" style:family="text">
      <style:text-properties style:font-name="Times New Roman" fo:font-weight="bold" officeooo:rsid="00aa44d2" style:font-weight-asian="bold" style:font-weight-complex="bold"/>
    </style:style>
    <style:style style:name="T77" style:family="text">
      <style:text-properties style:font-name="Times New Roman" fo:font-weight="bold" officeooo:rsid="00ac428d" style:font-weight-asian="bold" style:font-weight-complex="bold"/>
    </style:style>
    <style:style style:name="T78" style:family="text">
      <style:text-properties style:font-name="Times New Roman" fo:font-weight="bold" officeooo:rsid="00bb6b67" style:font-weight-asian="bold" style:font-weight-complex="bold"/>
    </style:style>
    <style:style style:name="T79" style:family="text">
      <style:text-properties style:font-name="Times New Roman" fo:font-weight="bold" officeooo:rsid="00bd58d7" style:font-weight-asian="bold" style:font-weight-complex="bold"/>
    </style:style>
    <style:style style:name="T80" style:family="text">
      <style:text-properties style:font-name="Times New Roman" fo:font-weight="bold" fo:background-color="transparent" loext:char-shading-value="0" style:font-weight-asian="bold" style:font-weight-complex="bold"/>
    </style:style>
    <style:style style:name="T81" style:family="text">
      <style:text-properties style:font-name="Times New Roman" fo:font-weight="bold" officeooo:rsid="00bb6b67" fo:background-color="transparent" loext:char-shading-value="0" style:font-weight-asian="bold" style:font-weight-complex="bold"/>
    </style:style>
    <style:style style:name="T82" style:family="text">
      <style:text-properties style:font-name="Times New Roman" officeooo:rsid="0056844b"/>
    </style:style>
    <style:style style:name="T83" style:family="text">
      <style:text-properties style:font-name="Times New Roman" officeooo:rsid="00993547"/>
    </style:style>
    <style:style style:name="T84" style:family="text">
      <style:text-properties style:font-name="Times New Roman" officeooo:rsid="009f51dd"/>
    </style:style>
    <style:style style:name="T85"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86" style:family="text">
      <style:text-properties style:font-name="Times New Roman" fo:font-size="10pt" fo:font-style="italic" style:font-size-asian="10pt" style:font-style-asian="italic" style:font-size-complex="10pt" style:font-style-complex="italic"/>
    </style:style>
    <style:style style:name="T87"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88"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89"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90"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91"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92" style:family="text">
      <style:text-properties style:font-name="Times New Roman" fo:font-size="11pt" fo:font-weight="normal" officeooo:rsid="00ac428d" style:font-name-asian="Arial1" style:font-size-asian="11pt" style:font-weight-asian="normal" style:font-name-complex="Arial1" style:font-size-complex="11pt" style:font-weight-complex="normal"/>
    </style:style>
    <style:style style:name="T93" style:family="text">
      <style:text-properties style:font-name="Times New Roman" fo:font-size="11pt" fo:font-weight="normal" officeooo:rsid="00b2a0d8" style:font-name-asian="Arial1" style:font-size-asian="11pt" style:font-weight-asian="normal" style:font-name-complex="Arial1" style:font-size-complex="11pt" style:font-weight-complex="normal"/>
    </style:style>
    <style:style style:name="T94" style:family="text">
      <style:text-properties style:font-name="Times New Roman" fo:font-size="11pt" fo:font-weight="normal" officeooo:rsid="00bb6b67" style:font-name-asian="Arial1" style:font-size-asian="11pt" style:font-weight-asian="normal" style:font-name-complex="Arial1" style:font-size-complex="11pt" style:font-weight-complex="normal"/>
    </style:style>
    <style:style style:name="T95" style:family="text">
      <style:text-properties style:font-name="Times New Roman" fo:font-size="11pt" fo:font-weight="normal" officeooo:rsid="00bd58d7" style:font-name-asian="Arial1" style:font-size-asian="11pt" style:font-weight-asian="normal" style:font-name-complex="Arial1" style:font-size-complex="11pt" style:font-weight-complex="normal"/>
    </style:style>
    <style:style style:name="T96" style:family="text">
      <style:text-properties style:font-name="Times New Roman" fo:font-size="11pt" fo:font-style="italic" fo:font-weight="normal" officeooo:rsid="007351e5" style:font-name-asian="Arial1" style:font-size-asian="11pt" style:font-style-asian="italic" style:font-weight-asian="normal" style:font-name-complex="Arial1" style:font-size-complex="11pt" style:font-style-complex="italic" style:font-weight-complex="normal"/>
    </style:style>
    <style:style style:name="T97" style:family="text">
      <style:text-properties style:font-name="Times New Roman" fo:font-size="11pt" fo:font-style="italic" fo:font-weight="normal" officeooo:rsid="00bb6b67" style:font-name-asian="Arial1" style:font-size-asian="11pt" style:font-style-asian="italic" style:font-weight-asian="normal" style:font-name-complex="Arial1" style:font-size-complex="11pt" style:font-style-complex="italic" style:font-weight-complex="normal"/>
    </style:style>
    <style:style style:name="T98" style:family="text">
      <style:text-properties style:font-name="Times New Roman" fo:font-size="11pt" fo:font-style="italic" fo:font-weight="normal" officeooo:rsid="00bd58d7" style:font-name-asian="Arial1" style:font-size-asian="11pt" style:font-style-asian="italic" style:font-weight-asian="normal" style:font-name-complex="Arial1" style:font-size-complex="11pt" style:font-style-complex="italic" style:font-weight-complex="normal"/>
    </style:style>
    <style:style style:name="T99" style:family="text">
      <style:text-properties style:font-name="Times New Roman" officeooo:rsid="00a53bed"/>
    </style:style>
    <style:style style:name="T100" style:family="text">
      <style:text-properties style:font-name="Times New Roman" officeooo:rsid="00ac428d"/>
    </style:style>
    <style:style style:name="T101" style:family="text">
      <style:text-properties fo:text-transform="uppercase"/>
    </style:style>
    <style:style style:name="T102" style:family="text">
      <style:text-properties fo:text-transform="uppercase" officeooo:rsid="0090fb2f"/>
    </style:style>
    <style:style style:name="T103" style:family="text">
      <style:text-properties fo:text-transform="uppercase" officeooo:rsid="009799d3"/>
    </style:style>
    <style:style style:name="T104" style:family="text">
      <style:text-properties fo:font-weight="normal" officeooo:rsid="00343e13" style:font-name-asian="Arial1" style:font-weight-asian="normal" style:font-name-complex="Arial1" style:font-weight-complex="normal"/>
    </style:style>
    <style:style style:name="T105" style:family="text">
      <style:text-properties fo:font-weight="normal" style:font-weight-asian="normal" style:font-weight-complex="normal"/>
    </style:style>
    <style:style style:name="T106" style:family="text">
      <style:text-properties fo:font-style="italic" fo:font-weight="normal" officeooo:rsid="007351e5" style:font-name-asian="Arial1" style:font-style-asian="italic" style:font-weight-asian="normal" style:font-name-complex="Arial1" style:font-style-complex="italic" style:font-weight-complex="normal"/>
    </style:style>
    <style:style style:name="T107" style:family="text">
      <style:text-properties fo:font-style="italic" fo:font-weight="normal" officeooo:rsid="00bb6b67" style:font-name-asian="Arial1" style:font-style-asian="italic" style:font-weight-asian="normal" style:font-name-complex="Arial1" style:font-style-complex="italic" style:font-weight-complex="normal"/>
    </style:style>
    <style:style style:name="T108" style:family="text">
      <style:text-properties fo:font-style="italic" fo:font-weight="normal" officeooo:rsid="00bd58d7" style:font-name-asian="Arial1" style:font-style-asian="italic" style:font-weight-asian="normal" style:font-name-complex="Arial1" style:font-style-complex="italic" style:font-weight-complex="normal"/>
    </style:style>
    <style:style style:name="T109" style:family="text">
      <style:text-properties fo:font-style="italic" fo:font-weight="normal" officeooo:rsid="00b2a0d8" fo:background-color="#ffffff" loext:char-shading-value="0" style:font-name-asian="Arial1" style:font-style-asian="italic" style:font-weight-asian="normal" style:font-name-complex="Arial1" style:font-style-complex="italic" style:font-weight-complex="normal"/>
    </style:style>
    <style:style style:name="T110" style:family="text">
      <style:text-properties fo:font-style="italic" fo:font-weight="normal" officeooo:rsid="00aa44d2" fo:background-color="#ffffff" loext:char-shading-value="0" style:font-name-asian="Arial1" style:font-style-asian="italic" style:font-weight-asian="normal" style:font-name-complex="Arial1" style:font-style-complex="italic" style:font-weight-complex="normal"/>
    </style:style>
    <style:style style:name="T111" style:family="text">
      <style:text-properties fo:font-style="italic" officeooo:rsid="00b3f891" style:font-style-asian="italic" style:font-style-complex="italic"/>
    </style:style>
    <style:style style:name="T112" style:family="text">
      <style:text-properties fo:font-style="italic" officeooo:rsid="00bb6b67" fo:background-color="#ffffff" loext:char-shading-value="0" style:font-style-asian="italic" style:font-style-complex="italic"/>
    </style:style>
    <style:style style:name="T113" style:family="text">
      <style:text-properties fo:font-style="italic" officeooo:rsid="00bd58d7" fo:background-color="#ffffff" loext:char-shading-value="0" style:font-style-asian="italic" style:font-style-complex="italic"/>
    </style:style>
    <style:style style:name="T114" style:family="text">
      <style:text-properties officeooo:rsid="007e3fa0"/>
    </style:style>
    <style:style style:name="T115" style:family="text">
      <style:text-properties officeooo:rsid="0018f37c"/>
    </style:style>
    <style:style style:name="T116" style:family="text">
      <style:text-properties officeooo:rsid="00557a7d"/>
    </style:style>
    <style:style style:name="T117" style:family="text">
      <style:text-properties officeooo:rsid="002bddf4"/>
    </style:style>
    <style:style style:name="T118" style:family="text">
      <style:text-properties officeooo:rsid="0074631e"/>
    </style:style>
    <style:style style:name="T119" style:family="text">
      <style:text-properties officeooo:rsid="0090fb2f"/>
    </style:style>
    <style:style style:name="T120" style:family="text">
      <style:text-properties officeooo:rsid="009740d5"/>
    </style:style>
    <style:style style:name="T121" style:family="text">
      <style:text-properties style:font-name-complex="Arial1"/>
    </style:style>
    <style:style style:name="T122" style:family="text">
      <style:text-properties officeooo:rsid="0092f934" style:font-name-complex="Arial1"/>
    </style:style>
    <style:style style:name="T123" style:family="text">
      <style:text-properties officeooo:rsid="001f84d8" style:font-name-complex="Arial1"/>
    </style:style>
    <style:style style:name="T124" style:family="text">
      <style:text-properties officeooo:rsid="00993547" style:font-name-complex="Arial1"/>
    </style:style>
    <style:style style:name="T125" style:family="text">
      <style:text-properties officeooo:rsid="00b8328e" style:font-name-complex="Arial1"/>
    </style:style>
    <style:style style:name="T126" style:family="text">
      <style:text-properties officeooo:rsid="00bb6b67" style:font-name-complex="Arial1"/>
    </style:style>
    <style:style style:name="T127" style:family="text">
      <style:text-properties officeooo:rsid="00bd58d7" style:font-name-complex="Arial1"/>
    </style:style>
    <style:style style:name="T128" style:family="text">
      <style:text-properties style:text-underline-style="solid" style:text-underline-width="auto" style:text-underline-color="font-color"/>
    </style:style>
    <style:style style:name="T129" style:family="text">
      <style:text-properties officeooo:rsid="009799d3"/>
    </style:style>
    <style:style style:name="T130" style:family="text">
      <style:text-properties fo:background-color="transparent" loext:char-shading-value="0"/>
    </style:style>
    <style:style style:name="T131" style:family="text">
      <style:text-properties officeooo:rsid="0074631e" fo:background-color="transparent" loext:char-shading-value="0"/>
    </style:style>
    <style:style style:name="T132" style:family="text">
      <style:text-properties officeooo:rsid="009799d3" fo:background-color="transparent" loext:char-shading-value="0"/>
    </style:style>
    <style:style style:name="T133" style:family="text">
      <style:text-properties officeooo:rsid="009acf68" fo:background-color="transparent" loext:char-shading-value="0"/>
    </style:style>
    <style:style style:name="T134" style:family="text">
      <style:text-properties officeooo:rsid="0090ab19" fo:background-color="transparent" loext:char-shading-value="0"/>
    </style:style>
    <style:style style:name="T135" style:family="text">
      <style:text-properties officeooo:rsid="00b3f891" fo:background-color="transparent" loext:char-shading-value="0"/>
    </style:style>
    <style:style style:name="T136" style:family="text">
      <style:text-properties officeooo:rsid="00b57bd8" fo:background-color="transparent" loext:char-shading-value="0"/>
    </style:style>
    <style:style style:name="T137" style:family="text">
      <style:text-properties officeooo:rsid="00bb6b67" fo:background-color="transparent" loext:char-shading-value="0"/>
    </style:style>
    <style:style style:name="T138" style:family="text">
      <style:text-properties officeooo:rsid="00bd58d7" fo:background-color="transparent" loext:char-shading-value="0"/>
    </style:style>
    <style:style style:name="T139" style:family="text">
      <style:text-properties style:text-underline-style="none"/>
    </style:style>
    <style:style style:name="T140" style:family="text">
      <style:text-properties officeooo:rsid="00993547"/>
    </style:style>
    <style:style style:name="T141" style:family="text">
      <style:text-properties officeooo:rsid="009acf68"/>
    </style:style>
    <style:style style:name="T142" style:family="text">
      <style:text-properties officeooo:rsid="00a41110"/>
    </style:style>
    <style:style style:name="T143" style:family="text">
      <style:text-properties officeooo:rsid="00a53bed"/>
    </style:style>
    <style:style style:name="T144" style:family="text">
      <style:text-properties officeooo:rsid="00aa44d2"/>
    </style:style>
    <style:style style:name="T145" style:family="text">
      <style:text-properties officeooo:rsid="00ac428d"/>
    </style:style>
    <style:style style:name="T146" style:family="text">
      <style:text-properties officeooo:rsid="00ad8c26"/>
    </style:style>
    <style:style style:name="T147" style:family="text">
      <style:text-properties fo:color="#000000" loext:opacity="100%" style:font-name-complex="Palatino Linotype">
        <loext:char-complex-color loext:theme-type="dark1" loext:color-type="theme"/>
      </style:text-properties>
    </style:style>
    <style:style style:name="T148" style:family="text">
      <style:text-properties style:font-name-complex="Palatino Linotype"/>
    </style:style>
    <style:style style:name="T149" style:family="text">
      <style:text-properties officeooo:rsid="00ada836" style:font-name-complex="Palatino Linotype"/>
    </style:style>
    <style:style style:name="T150" style:family="text">
      <style:text-properties fo:color="#333333" loext:opacity="100%" style:font-name-complex="Palatino Linotype"/>
    </style:style>
    <style:style style:name="T151" style:family="text">
      <style:text-properties officeooo:rsid="00b2a0d8"/>
    </style:style>
    <style:style style:name="T152" style:family="text">
      <style:text-properties officeooo:rsid="00b3f891"/>
    </style:style>
    <style:style style:name="T153" style:family="text">
      <style:text-properties fo:font-size="10pt" officeooo:rsid="00ac428d" fo:background-color="#ffffff" loext:char-shading-value="0" style:font-name-asian="Arial1" style:font-size-asian="10pt" style:font-name-complex="Arial1" style:font-size-complex="10pt"/>
    </style:style>
    <style:style style:name="T154" style:family="text">
      <style:text-properties fo:font-size="10pt" officeooo:rsid="00ac428d" fo:background-color="#ffffff" loext:char-shading-value="0" style:font-name-asian="Arial1" style:font-size-asian="10pt" style:font-name-complex="Arial1" style:font-size-complex="10pt"/>
    </style:style>
    <style:style style:name="T155" style:family="text">
      <style:text-properties fo:font-size="10pt" officeooo:rsid="00b3f891" fo:background-color="#ffffff" loext:char-shading-value="0" style:font-name-asian="Arial1" style:font-size-asian="10pt" style:font-name-complex="Arial1" style:font-size-complex="10pt"/>
    </style:style>
    <style:style style:name="T156" style:family="text">
      <style:text-properties fo:font-size="10pt" officeooo:rsid="00b3f891" fo:background-color="#ffffff" loext:char-shading-value="0" style:font-name-asian="Arial1" style:font-size-asian="10pt" style:font-name-complex="Arial1" style:font-size-complex="10pt"/>
    </style:style>
    <style:style style:name="T157" style:family="text">
      <style:text-properties fo:font-size="10pt" officeooo:rsid="00b63cdc" fo:background-color="#ffffff" loext:char-shading-value="0" style:font-name-asian="Arial1" style:font-size-asian="10pt" style:font-name-complex="Arial1" style:font-size-complex="10pt"/>
    </style:style>
    <style:style style:name="T158" style:family="text">
      <style:text-properties fo:font-size="10pt" officeooo:rsid="00b63cdc" fo:background-color="#ffffff" loext:char-shading-value="0" style:font-name-asian="Arial1" style:font-size-asian="10pt" style:font-name-complex="Arial1" style:font-size-complex="10pt"/>
    </style:style>
    <style:style style:name="T159" style:family="text">
      <style:text-properties fo:font-size="10pt" officeooo:rsid="00b6533d" fo:background-color="#ffffff" loext:char-shading-value="0" style:font-name-asian="Arial1" style:font-size-asian="10pt" style:font-name-complex="Arial1" style:font-size-complex="10pt"/>
    </style:style>
    <style:style style:name="T160" style:family="text">
      <style:text-properties fo:font-size="10pt" officeooo:rsid="00b6533d" fo:background-color="#ffffff" loext:char-shading-value="0" style:font-name-asian="Arial1" style:font-size-asian="10pt" style:font-name-complex="Arial1" style:font-size-complex="10pt"/>
    </style:style>
    <style:style style:name="T161" style:family="text">
      <style:text-properties fo:font-size="10pt" officeooo:rsid="00bd58d7" fo:background-color="#ffffff" loext:char-shading-value="0" style:font-name-asian="Arial1" style:font-size-asian="10pt" style:font-name-complex="Arial1" style:font-size-complex="10pt"/>
    </style:style>
    <style:style style:name="T162" style:family="text">
      <style:text-properties fo:font-size="10pt" officeooo:rsid="00ac428d" fo:background-color="#ffff00" loext:char-shading-value="0" style:font-name-asian="Arial1" style:font-size-asian="10pt" style:font-name-complex="Arial1" style:font-size-complex="10pt"/>
    </style:style>
    <style:style style:name="T163" style:family="text">
      <style:text-properties fo:font-size="10pt" officeooo:rsid="00ac428d" fo:background-color="#ffff00" loext:char-shading-value="0" style:font-name-asian="Arial1" style:font-size-asian="10pt" style:font-name-complex="Arial1" style:font-size-complex="10pt"/>
    </style:style>
    <style:style style:name="T164" style:family="text">
      <style:text-properties fo:font-size="10pt" officeooo:rsid="00b3f891" fo:background-color="#ffff00" loext:char-shading-value="0" style:font-name-asian="Arial1" style:font-size-asian="10pt" style:font-name-complex="Arial1" style:font-size-complex="10pt"/>
    </style:style>
    <style:style style:name="T165" style:family="text">
      <style:text-properties fo:font-size="10pt" officeooo:rsid="00b3f891" fo:background-color="#ffff00" loext:char-shading-value="0" style:font-name-asian="Arial1" style:font-size-asian="10pt" style:font-name-complex="Arial1" style:font-size-complex="10pt"/>
    </style:style>
    <style:style style:name="T166" style:family="text">
      <style:text-properties fo:font-size="10pt" officeooo:rsid="00b6533d" fo:background-color="#ffff00" loext:char-shading-value="0" style:font-name-asian="Arial1" style:font-size-asian="10pt" style:font-name-complex="Arial1" style:font-size-complex="10pt"/>
    </style:style>
    <style:style style:name="T167" style:family="text">
      <style:text-properties fo:font-size="10pt" officeooo:rsid="00b6533d" fo:background-color="#ffff00" loext:char-shading-value="0" style:font-name-asian="Arial1" style:font-size-asian="10pt" style:font-name-complex="Arial1" style:font-size-complex="10pt"/>
    </style:style>
    <style:style style:name="T168" style:family="text">
      <style:text-properties fo:font-size="10pt" officeooo:rsid="00b63cdc" fo:background-color="#ffff00" loext:char-shading-value="0" style:font-name-asian="Arial1" style:font-size-asian="10pt" style:font-name-complex="Arial1" style:font-size-complex="10pt"/>
    </style:style>
    <style:style style:name="T169" style:family="text">
      <style:text-properties fo:font-size="10pt" officeooo:rsid="00b63cdc" fo:background-color="#ffff00" loext:char-shading-value="0" style:font-name-asian="Arial1" style:font-size-asian="10pt" style:font-name-complex="Arial1" style:font-size-complex="10pt"/>
    </style:style>
    <style:style style:name="T170" style:family="text">
      <style:text-properties officeooo:rsid="00b6533d"/>
    </style:style>
    <style:style style:name="T171" style:family="text">
      <style:text-properties fo:background-color="#ffffff" loext:char-shading-value="0"/>
    </style:style>
    <style:style style:name="T172" style:family="text">
      <style:text-properties officeooo:rsid="00ac428d" fo:background-color="#ffffff" loext:char-shading-value="0"/>
    </style:style>
    <style:style style:name="T173" style:family="text">
      <style:text-properties officeooo:rsid="00ac428d" fo:background-color="#ffffff" loext:char-shading-value="0"/>
    </style:style>
    <style:style style:name="T174" style:family="text">
      <style:text-properties officeooo:rsid="00bb6b67" fo:background-color="#ffffff" loext:char-shading-value="0"/>
    </style:style>
    <style:style style:name="T175" style:family="text">
      <style:text-properties officeooo:rsid="00b8328e"/>
    </style:style>
    <style:style style:name="T176" style:family="text">
      <style:text-properties officeooo:rsid="00bb6b67"/>
    </style:style>
    <style:style style:name="T177" style:family="text">
      <style:text-properties officeooo:rsid="00bc42d1"/>
    </style:style>
    <style:style style:name="T178" style:family="text">
      <style:text-properties officeooo:rsid="00bd58d7"/>
    </style:style>
    <style:style style:name="T179" style:family="text">
      <style:text-properties officeooo:rsid="00ac428d" fo:background-color="#ffff00" loext:char-shading-value="0"/>
    </style:style>
    <style:style style:name="T180" style:family="text">
      <style:text-properties officeooo:rsid="00ac428d" fo:background-color="#ffff00" loext:char-shading-value="0"/>
    </style:style>
    <style:style style:name="T181" style:family="text">
      <style:text-properties fo:font-size="12pt" officeooo:rsid="0047e10d" style:font-size-asian="12pt" style:font-size-complex="12pt"/>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114">n°</text:span></text:p>
          </table:table-cell>
          <table:table-cell table:style-name="Tabela1.A1" office:value-type="string">
            <text:p text:style-name="P112"><text:span text:style-name="T8">0</text:span><text:span text:style-name="T10">5</text:span><text:span text:style-name="T11">3</text:span><text:span text:style-name="T7">/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3">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4">Dispensa Eletrônica nº 0<text:span text:style-name="T151">1</text:span><text:span text:style-name="T178">7</text:span>/2024</text:p>
          </table:table-cell>
        </table:table-row>
        <table:table-row table:style-name="Tabela1.4">
          <table:table-cell table:style-name="Tabela1.A1" office:value-type="string">
            <text:p text:style-name="P14">Parecer nº</text:p>
          </table:table-cell>
          <table:table-cell table:style-name="Tabela1.A1" office:value-type="string">
            <text:p text:style-name="P25"><text:span text:style-name="T151">1</text:span><text:span text:style-name="T178">98</text:span><text:span text:style-name="T115">/</text:span><text:span text:style-name="T116">202</text:span><text:span text:style-name="T120">4</text:span><text:span text:style-name="T116">/</text:span><text:span text:style-name="T117">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113"><text:span text:style-name="T9">Primavera do Leste</text:span><text:span text:style-name="T7">/</text:span><text:span text:style-name="T3">MT, </text:span><text:span text:style-name="T6">29</text:span><text:span text:style-name="T4"> </text:span><text:span text:style-name="T5">de </text:span><text:span text:style-name="T6">outubro</text:span><text:span text:style-name="T5"> d</text:span><text:span text:style-name="T3">e 202</text:span><text:span text:style-name="T5">4</text:span></text:p>
          </table:table-cell>
        </table:table-row>
        <table:table-row table:style-name="Tabela1.6">
          <table:table-cell table:style-name="Tabela1.A1" office:value-type="string">
            <text:p text:style-name="P7">Procurador<text:span text:style-name="T178">a Jurídica</text:span></text:p>
          </table:table-cell>
          <table:table-cell table:style-name="Tabela1.A1" office:value-type="string">
            <text:p text:style-name="P127">Rebeca Morena Pozzebonn Abreu</text:p>
          </table:table-cell>
        </table:table-row>
      </table:table>
      <text:p text:style-name="P80"/>
      <text:p text:style-name="P82"/>
      <text:p text:style-name="P115"><text:span text:style-name="T80">ADMINISTRATIVO. NOVA LEI DE LICITAÇÕES E CONTRATOS ADMINISTRATIVOS. CONTRATAÇÃO DIRETA. DISPENSA ELETRÔNICA. DISPENSA DE LICITAÇÃO FUNDAMENTADA NO ART. 75, II, DA LEI Nº. 14.133/2021. VALOR INFERIOR AOS LIMITES LEGAIS. CONTRATAÇÃO DE SERVIÇOS PARA O ÓRGÃO RESPONSÁVEL PELA DISPENSA. </text:span><text:span text:style-name="T81">AQUISIÇÃO DE ELETRODOMÉSTICO TIPO COOKTOP 5 BOCAS. </text:span></text:p>
      <text:p text:style-name="P86">• É dispensável a realização de licitação na forma do art. 75, II, da Lei nº. 14.133, de 1º de abril de 2021, e demais normas aplicáveis.</text:p>
      <text:p text:style-name="P86">• Tendo a contratação atendido aos requisitos de validade e aos preços regulares de mercado, é possível sua celebração na forma apresentada.</text:p>
      <text:p text:style-name="P73"/>
      <text:p text:style-name="P81"><text:span text:style-name="T129">I</text:span><text:span text:style-name="T119">.</text:span> RELATÓRIO</text:p>
      <text:p text:style-name="P114"><text:span text:style-name="T25"/></text:p>
      <text:p text:style-name="P83"/>
      <text:p text:style-name="P118"><text:span text:style-name="T87">Trata-</text:span><text:span text:style-name="T88">se de processo encaminhado a esta Procuradoria Jurídica, por meio da Comunicação Interna n° </text:span><text:span text:style-name="T93">0</text:span><text:span text:style-name="T94">7</text:span><text:span text:style-name="T95">6</text:span><text:span text:style-name="T88">/202</text:span><text:span text:style-name="T90">4</text:span><text:span text:style-name="T88"> – </text:span><text:span text:style-name="T92">SC</text:span><text:span text:style-name="T88"> (fls. </text:span><text:span text:style-name="T95">142</text:span><text:span text:style-name="T88">), para análise e emissão de parecer sobre a legalidade d</text:span><text:span text:style-name="T92">a Dispensa Eletrônica</text:span><text:span text:style-name="T88"> </text:span><text:span text:style-name="T91">n° </text:span><text:span text:style-name="T89">0</text:span><text:span text:style-name="T93">1</text:span><text:span text:style-name="T95">7</text:span><text:span text:style-name="T91">/202</text:span><text:span text:style-name="T90">4</text:span><text:span text:style-name="T88"> para <text:s/></text:span><text:span text:style-name="T96">“</text:span><text:span text:style-name="T97">Aquisição de </text:span><text:span text:style-name="T98">gás de cozinha - GLP</text:span><text:span text:style-name="T97">” </text:span><text:span text:style-name="T88">para atender às necessidades da </text:span><text:span text:style-name="T89">C</text:span><text:span text:style-name="T88">âmara </text:span><text:span text:style-name="T89">M</text:span><text:span text:style-name="T88">unicipal de </text:span><text:span text:style-name="T89">P</text:span><text:span text:style-name="T88">rimavera do </text:span><text:span text:style-name="T89">L</text:span><text:span text:style-name="T88">este-</text:span><text:span text:style-name="T89">MT</text:span><text:span text:style-name="T88">. </text:span></text:p>
      <text:p text:style-name="P118"><text:span text:style-name="T88"/></text:p>
      <text:p text:style-name="P84">Os autos constam instruídos com os seguintes documentos <text:span text:style-name="T145">principais</text:span>:</text:p>
      <text:p text:style-name="P85"/>
      <text:list text:style-name="L1">
        <text:list-item>
          <text:p text:style-name="P129">Comunicação Interna n° <text:span text:style-name="T176">3</text:span><text:span text:style-name="T178">46</text:span>/2024/DG, na qual a Diretoria-Geral, Sra. Flávia Silva solicita providências para a<text:span text:style-name="T178">quisição</text:span> (fl. <text:span text:style-name="T145">0</text:span><text:span text:style-name="T178">02</text:span><text:span text:style-name="T144">);</text:span></text:p>
        </text:list-item>
        <text:list-item>
          <text:p text:style-name="P130">Documento de formalização de Demanda – DFD (fl. 0<text:span text:style-name="T145">0</text:span><text:span text:style-name="T178">3</text:span>/<text:span text:style-name="T144">0</text:span><text:span text:style-name="T145">0</text:span><text:span text:style-name="T178">4</text:span>);</text:p>
        </text:list-item>
        <text:list-item>
          <text:p text:style-name="P134"><text:span text:style-name="T152">Mapa de Risco (fl. </text:span><text:span text:style-name="T178">005</text:span><text:span text:style-name="T152">/</text:span><text:span text:style-name="T178">009</text:span><text:span text:style-name="T152">)</text:span><text:span text:style-name="T144">;</text:span></text:p>
        </text:list-item>
        <text:list-item>
          <text:p text:style-name="P131">Estudo Técnico Preliminar – <text:span text:style-name="T178">fls. 010/014</text:span><text:span text:style-name="T170">;</text:span></text:p>
        </text:list-item>
        <text:list-item>
          <text:p text:style-name="P132"><text:span text:style-name="T134">Termo de referência, </text:span><text:span text:style-name="T141">subscrit</text:span><text:span text:style-name="T178">a</text:span><text:span text:style-name="T141"> p</text:span><text:span text:style-name="T178">ela Sra. Josenita Fernandes Frazão</text:span><text:span text:style-name="T176"> </text:span><text:span text:style-name="T144">(fl. </text:span><text:span text:style-name="T170">0</text:span><text:span text:style-name="T178">15</text:span><text:span text:style-name="T144">/</text:span><text:span text:style-name="T170">0</text:span><text:span text:style-name="T178">23</text:span><text:span text:style-name="T144">)</text:span></text:p>
        </text:list-item>
        <text:list-item>
          <text:p text:style-name="P133"><text:span text:style-name="T118">D</text:span><text:span text:style-name="T131">otação orçamentária</text:span><text:span text:style-name="T133"> </text:span><text:span text:style-name="T131">(fl. </text:span><text:span text:style-name="T137">2</text:span><text:span text:style-name="T138">5</text:span><text:span text:style-name="T131">);</text:span></text:p>
        </text:list-item>
        <text:list-item>
          <text:p text:style-name="P137"><text:span text:style-name="T118">Pesquisa de preços </text:span><text:span text:style-name="T120">e valor estimado, </text:span><text:span text:style-name="T141">elaborado pelo servidor </text:span><text:span text:style-name="T178">Vinicius Medeiros</text:span><text:span text:style-name="T118"> (fls. </text:span><text:span text:style-name="T176">2</text:span><text:span text:style-name="T178">6</text:span><text:span text:style-name="T144">/</text:span><text:span text:style-name="T178">66</text:span><text:span text:style-name="T118">)</text:span><text:span text:style-name="T176">;</text:span></text:p>
        </text:list-item>
        <text:list-item>
          <text:p text:style-name="P135"><text:span text:style-name="T136">Descritivo de </text:span><text:span text:style-name="T130">Coletas de </text:span><text:span text:style-name="T135">Preços</text:span><text:span text:style-name="T130"> (Fl</text:span><text:span text:style-name="T135">s</text:span><text:span text:style-name="T130">. </text:span><text:span text:style-name="T135">0</text:span><text:span text:style-name="T138">68/069</text:span><text:span text:style-name="T130">); </text:span></text:p>
        </text:list-item>
        <text:list-item>
          <text:p text:style-name="P138"><text:soft-page-break/>Valor Médio da Contratação (Fls. 0<text:span text:style-name="T178">70</text:span>);</text:p>
        </text:list-item>
      </text:list>
      <text:p text:style-name="P106"/>
      <text:list text:continue-numbering="true" text:style-name="L1">
        <text:list-item>
          <text:p text:style-name="P135">Termo de Referência com a alteração do valor (Fls. <text:span text:style-name="T152">0</text:span><text:span text:style-name="T178">72</text:span>/<text:span text:style-name="T152">0</text:span><text:span text:style-name="T178">80</text:span>);</text:p>
        </text:list-item>
        <text:list-item>
          <text:p text:style-name="P131">Minuta Aviso Dispensa Eletrônica e anexos (fls. <text:span text:style-name="T170">0</text:span><text:span text:style-name="T178">86</text:span><text:span text:style-name="T170">/</text:span><text:span text:style-name="T178">126</text:span>);</text:p>
        </text:list-item>
        <text:list-item>
          <text:p text:style-name="P136"><text:span text:style-name="T152">Minuta do Contrato – </text:span><text:span text:style-name="T178">fls. 127/139</text:span><text:span text:style-name="T152">;</text:span> </text:p>
        </text:list-item>
        <text:list-item>
          <text:p text:style-name="P139">Termo de <text:span text:style-name="T120">A</text:span>utorização <text:span text:style-name="T120">do Presidente, </text:span><text:span text:style-name="T141">Sr. Valdecir Alventino da Silva</text:span> (fls. <text:span text:style-name="T178">140</text:span>);</text:p>
        </text:list-item>
        <text:list-item>
          <text:p text:style-name="P140">Portaria de Designação dos servidores n° <text:span text:style-name="T145">085</text:span>/2024 (fls. <text:span text:style-name="T178">141</text:span>);</text:p>
        </text:list-item>
        <text:list-item>
          <text:p text:style-name="P141">Comunicação Interna n° <text:span text:style-name="T170">0</text:span><text:span text:style-name="T176">7</text:span><text:span text:style-name="T178">6</text:span>/2024-<text:span text:style-name="T145">SC</text:span><text:span text:style-name="T141">, encaminha</text:span><text:span text:style-name="T145">ndo</text:span><text:span text:style-name="T141"> o processo a esta Procuradoria para emissão de parecer jurídico </text:span>(fl. <text:span text:style-name="T175">0</text:span><text:span text:style-name="T178">142</text:span>);</text:p>
          <text:p text:style-name="P142"/>
          <text:p text:style-name="P143"/>
        </text:list-item>
      </text:list>
      <text:p text:style-name="P116"><text:span text:style-name="T74">Este procedimento licitatório para formalização de </text:span><text:span text:style-name="T100">Dispensa Eletrônica </text:span><text:span text:style-name="T74">tem valor estimado de</text:span><text:span text:style-name="T84"> </text:span><text:span text:style-name="T75">R$ </text:span><text:span text:style-name="T78">1.3</text:span><text:span text:style-name="T79">29</text:span><text:span text:style-name="T78">,</text:span><text:span text:style-name="T79">00</text:span><text:span text:style-name="T77"> </text:span><text:span text:style-name="T76"><text:s/>(</text:span><text:span text:style-name="T78">hum mil, trezentos e </text:span><text:span text:style-name="T79">vinte e nove reais</text:span><text:span text:style-name="T76">)</text:span><text:span text:style-name="T99">.</text:span></text:p>
      <text:p text:style-name="P116"><text:span text:style-name="T99"/></text:p>
      <text:p text:style-name="P74"><text:span text:style-name="T104">É o relatório.</text:span><text:span text:style-name="T17"> Passo a opinar.</text:span></text:p>
      <text:p text:style-name="P30"/>
      <text:p text:style-name="P9"><text:span text:style-name="T129">II</text:span><text:span text:style-name="T119">.</text:span> FUNDAMENTAÇÃO </text:p>
      <text:p text:style-name="P15"><text:span text:style-name="T103">II</text:span><text:span text:style-name="T101">.</text:span><text:span text:style-name="T102">1</text:span><text:span text:style-name="T101">Finalidade e abrangência do parecer jurídico</text:span></text:p>
      <text:p text:style-name="P30"/>
      <text:p text:style-name="P65"><text:span text:style-name="T74">Cumprindo delinear os limites e o alcance da atuação desta consultoria jurídica, tem-se que o parecer jurídico exarado pela </text:span><text:span text:style-name="T82">Procuradoria Jurídica</text:span><text:span text:style-name="T74"> veicula opinião estritamente jurídica, </text:span><text:span text:style-name="T83">com </text:span><text:span text:style-name="T74">o escopo de assistir a autoridade assessorada no controle prévio de legalidade, conforme estabelece o artigo 53, I e II, da Lei nº 14.133, de 2021 (Nova Lei de Licitações e Contratos – NLLC): <text:s/></text:span></text:p>
      <text:p text:style-name="P53">Art. 53. Ao final da fase preparatória, o processo licitatório seguirá para o órgão de assessoramento jurídico da Administração, que realizará controle prévio de legalidade mediante análise jurídica da contratação. </text:p>
      <text:p text:style-name="P54">§ 1º Na elaboração do parecer jurídico, o órgão de assessoramento jurídico da Administração deverá: </text:p>
      <text:p text:style-name="P54">I - apreciar o processo licitatório conforme critérios objetivos prévios de atribuição de prioridade; </text:p>
      <text:p text:style-name="P54">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1">Como se pode observar do dispositivo legal supra, o controle prévio de legalidade se dá em função do exercício da competência da análise jurídica da futura contratação, <text:span text:style-name="T128">não abrangendo, portanto, os demais aspectos envolvidos, como os de natureza técnica, mercadológica ou de conveniência e oportunidade.</text:span><text:span text:style-name="T139"> </text:span>Em relação a esses, oportuno registrar o teor Enunciado BPC nº 07, do Manual de Boas Práticas Consultivas da Advocacia-Geral da União: </text:p>
      <text:p text:style-name="P62"/>
      <text:p text:style-name="P53">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text:soft-page-break/>podendo-se, porém, sobre estes emitir opinião ou formular recomendações, desde que enfatizando o caráter discricionário de seu acatamento. </text:p>
      <text:p text:style-name="P31"/>
      <text:p text:style-name="P31">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1">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7">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text:p>
      <text:p text:style-name="P37"/>
      <text:p text:style-name="P64">I – DA DISPENSA ELETRÔNICA</text:p>
      <text:p text:style-name="P35"><text:s/></text:p>
      <text:p text:style-name="P45">Preliminarmente, convém observar que a Lei nº. 14.133, de 1º de abril de 2021, ao regulamentar o art. 37, XXI, da Constituição Federal, especifica algumas exceções em que a licitação é dispensada, dispensável ou inexigível. Com relação à licitação dispensável, as hipóteses estão previstas no art. 75 da Lei nº. 14.133/21. Nesses casos, a licitação é viável, tendo em vista a possibilidade de competição entre dois ou mais interessados. Todavia, o legislador elencou determinadas situações em que a licitação pode ser afastada, a critério do administrador, para atender o interesse público de forma mais célere e eficiente.</text:p>
      <text:p text:style-name="P45"/>
      <text:p text:style-name="P49">Nesse sentido, o processo de contratação de dispensa de licitação, deverá ser instruído com os documentos descritos no artigo 72 da Lei nº 14.133, vejamos:</text:p>
      <text:p text:style-name="P49"/>
      <text:p text:style-name="P49">Art. 72. O processo de contratação direta, que compreende os casos de inexigibilidade e de dispensa de licitação, deverá ser instruído com os seguintes documentos:</text:p>
      <text:p text:style-name="P49"/>
      <text:p text:style-name="P49">I - documento de formalização de demanda e, se for o caso, estudo técnico preliminar, análise de riscos, termo de referência<text:span text:style-name="T26">, projeto básico ou projeto executivo;</text:span></text:p>
      <text:p text:style-name="P49"/>
      <text:p text:style-name="P49">II - estimativa de despesa, que deverá ser calculada na forma estabelecida no art. 23 desta Lei;</text:p>
      <text:p text:style-name="P49"/>
      <text:p text:style-name="P49">III - parecer jurídico e pareceres técnicos, se for o caso, que demonstrem o atendimento dos requisitos exigidos;</text:p>
      <text:p text:style-name="P49"/>
      <text:p text:style-name="P49"><text:soft-page-break/>IV - demonstração da compatibilidade da previsão de recursos orçamentários com o compromisso a ser assumido;</text:p>
      <text:p text:style-name="P49"/>
      <text:p text:style-name="P49">V - comprovação de que o contratado preenche os requisitos de habilitação e qualificação mínima necessária;</text:p>
      <text:p text:style-name="P49"/>
      <text:p text:style-name="P49">VI - razão da escolha do contratado;</text:p>
      <text:p text:style-name="P49"/>
      <text:p text:style-name="P49">VII - justificativa de preço;</text:p>
      <text:p text:style-name="P49"/>
      <text:p text:style-name="P49">VIII - autorização da autoridade competente.</text:p>
      <text:p text:style-name="P49"/>
      <text:p text:style-name="P49">Parágrafo único. O ato que autoriza a contratação direta ou o extrato decorrente do contrato deverá ser divulgado e mantido à disposição do público em sítio eletrônico oficial.</text:p>
      <text:p text:style-name="P45"/>
      <text:p text:style-name="P111"><text:span text:style-name="T17">Nos moldes previstos no artigo 75, II, da Lei nº. 14.133/21, com atualização de valores dada pelo Decreto nº 1</text:span><text:span text:style-name="T19">1.871</text:span><text:span text:style-name="T17">/202</text:span><text:span text:style-name="T19">3</text:span><text:span text:style-name="T17">, a licitação será dispensável quando a aquisição envolva o emprego de recursos inferiores a </text:span>R$ 59.906,02 (cinquenta e nove mil novecentos e seis reais e dois centavos)<text:span text:style-name="T17">, no caso de outros serviços e compras. Sabe-se que cabe ao administrador fazer a análise do caso concreto, com relação ao custo-benefício desse procedimento, levando-se em conta o princípio da eficiência e o interesse público que a contratação direta proporciona.</text:span></text:p>
      <text:p text:style-name="P111"><text:span text:style-name="T17"/></text:p>
      <text:p text:style-name="P45">Contudo, ainda que se trate de contratação direta, faz-se necessária a formalização de um procedimento que culmine na seleção da proposta mais vantajosa e celebração do contrato. A nova Lei de Licitações e Contratos Administrativos traz um procedimento especial e simplificado para seleção do contrato mais vantajoso para a Administração Pública. Assim, a <text:span text:style-name="T145">Resolução nº 045/2023 desta Casa de Leis</text:span>, dispõe sobre a <text:span text:style-name="T145">contratação por dispensa especial e eletrônica</text:span>, na forma de que trata a Lei nº. 14.133/21, e institui o Sistema de Dispensa Eletrônica, com a finalidade de dotar de maior transparência os processos de aquisição de menor valor.</text:p>
      <text:p text:style-name="P45"/>
      <text:p text:style-name="P47"><text:span text:style-name="T171">No caso em comento, busca-se a </text:span><text:span text:style-name="T112">aquisição de ‘</text:span><text:span text:style-name="T113">gás de cozinha - GLP</text:span><text:span text:style-name="T174"> </text:span><text:span text:style-name="T111">para Câmara Municipal de Primavera do Leste</text:span><text:span text:style-name="T145">, </text:span>cuja justificativa encontra-se inicialmente no Documento de Formalização da Demanda, elaborado pel<text:span text:style-name="T178">a</text:span><text:span text:style-name="T145"> </text:span><text:span text:style-name="T152">Servidor</text:span><text:span text:style-name="T178">a</text:span><text:span text:style-name="T145">, </text:span><text:span text:style-name="T178">Josenita Fernandes Frazão</text:span><text:span text:style-name="T152">, atendendo, portanto, os requisitos do artigo supracitado.</text:span></text:p>
      <text:p text:style-name="P50"/>
      <text:p text:style-name="P13">II.2. Planejamento da contratação</text:p>
      <text:p text:style-name="P31"/>
      <text:p text:style-name="P31">A Lei nº 14.133/2021 estabeleceu que <text:span text:style-name="T142">a </text:span>fase preparatória do processo licita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text:soft-page-break/>14.133/2021, elenca providências e documentos que devem instruir a fase de planejamento, conforme abaixo transcrito: </text:p>
      <text:p text:style-name="P99"><text:span text:style-name="T1">“Art. 18. A fase preparatória do processo licitatório é caracterizada pelo planejamento e deve </text:span><text:span text:style-name="T22">compatibilizar-se com o plano de contratações anual</text:span><text:span text:style-name="T1"> de que trata o inciso VII do caput do art. 12 desta Lei, sempre que elaborado, e com as </text:span><text:span text:style-name="T22">leis orçamentárias</text:span><text:span text:style-name="T1">, bem como abordar todas as </text:span><text:span text:style-name="T22">considerações</text:span><text:span text:style-name="T1"> </text:span><text:span text:style-name="T22">técnicas, mercadológicas e de gestão</text:span><text:span text:style-name="T1"> que podem interferir na contratação, compreendidos: </text:span></text:p>
      <text:p text:style-name="P100"><text:span text:style-name="T1">I - a descrição da necessidade da contratação fundamentada em </text:span><text:span text:style-name="T22">estudo técnico preliminar</text:span><text:span text:style-name="T1"> que caracterize o interesse público envolvido; </text:span></text:p>
      <text:p text:style-name="P100"><text:span text:style-name="T1">II - a definição do objeto para o atendimento da necessidade, por meio de </text:span><text:span text:style-name="T22">termo de referência</text:span><text:span text:style-name="T1">, anteprojeto, projeto básico ou projeto executivo, conforme o caso; </text:span></text:p>
      <text:p text:style-name="P100"><text:span text:style-name="T1">III - a definição das </text:span><text:span text:style-name="T22">condições de execução e pagamento, das garantias exigidas e ofertadas e das condições de recebimento</text:span><text:span text:style-name="T1">; </text:span></text:p>
      <text:p text:style-name="P100"><text:span text:style-name="T1">IV - o </text:span><text:span text:style-name="T22">orçamento estimado</text:span><text:span text:style-name="T1">, com as composições dos preços utilizados para sua formação; </text:span></text:p>
      <text:p text:style-name="P100"><text:span text:style-name="T1">V - a elaboração do </text:span><text:span text:style-name="T22">edital</text:span><text:span text:style-name="T1"> de licitação; </text:span></text:p>
      <text:p text:style-name="P100"><text:span text:style-name="T1">VI - a elaboração de </text:span><text:span text:style-name="T22">minuta de contrato</text:span><text:span text:style-name="T1">, quando necessária, que constará obrigatoriamente como anexo do edital de licitação; </text:span></text:p>
      <text:p text:style-name="P100"><text:span text:style-name="T1">VII - o </text:span><text:span text:style-name="T22">regime de fornecimento de bens</text:span><text:span text:style-name="T1">, de prestação de serviços ou de execução de obras e serviços de engenharia, observados os potenciais de economia de escala; </text:span></text:p>
      <text:p text:style-name="P100"><text:span text:style-name="T1">VIII - a </text:span><text:span text:style-name="T22">modalidade</text:span><text:span text:style-name="T1"> </text:span><text:span text:style-name="T22">de licitação</text:span><text:span text:style-name="T1">, o </text:span><text:span text:style-name="T22">critério de julgamento</text:span><text:span text:style-name="T1">, o </text:span><text:span text:style-name="T22">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26">considerado todo o ciclo de vida do objeto; </text:span></text:p>
      <text:p text:style-name="P100">IX - <text:span text:style-name="T26">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100">X - a <text:span text:style-name="T26">análise dos riscos</text:span> que possam comprometer o sucesso da licitação e a boa execução contratual; </text:p>
      <text:p text:style-name="P100">XI - a motivação sobre o <text:span text:style-name="T26">momento da divulgação do orçamento da licitação</text:span>, observado o art. 24 desta Lei.” (grifou-se) </text:p>
      <text:p text:style-name="P31"/>
      <text:p text:style-name="P31">Neste mesmo dispositivo, o legislador dispôs acerca dos elementos integrantes do <text:span text:style-name="T105">Estudo Técnico Preliminar, que</text:span> deverá evidenciar o problema a ser resolvido e a sua melhor solução, de modo a permitir a avaliação da viabilidade técnica e econômica da contratação (§ 1º), quais sejam: </text:p>
      <text:p text:style-name="P31"/>
      <text:p text:style-name="P55">“I - <text:span text:style-name="T128">descrição da necessidade </text:span>da contratação, considerado o problema a ser resolvido sob a perspectiva do interesse público; </text:p>
      <text:p text:style-name="P56">II - demonstração da previsão da contratação no plano de contratações anual, sempre que elaborado, de modo a indicar o seu alinhamento com o planejamento da Administração; </text:p>
      <text:p text:style-name="P56"><text:soft-page-break/>III - requisitos da contratação; </text:p>
      <text:p text:style-name="P56">IV - <text:span text:style-name="T128">estimativas das quantidades </text:span>para a contratação, acompanhadas das memórias de cálculo e dos documentos que lhes dão suporte, que considerem interdependências com outras contratações, de modo a possibilitar economia de escala; </text:p>
      <text:p text:style-name="P56">V - levantamento de mercado, que consiste na análise das alternativas possíveis, e justificativa técnica e econômica da escolha do tipo de solução a contratar; </text:p>
      <text:p text:style-name="P56">VI -<text:span text:style-name="T128">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56">VII - descrição da solução como um todo, inclusive das exigências relacionadas à manutenção e à assistência técnica, quando for o caso; </text:p>
      <text:p text:style-name="P56">VIII - <text:span text:style-name="T128">justificativas para o parcelamento ou não</text:span> da contratação; </text:p>
      <text:p text:style-name="P56">IX - demonstrativo dos resultados pretendidos em termos de economicidade e de melhor aproveitamento dos recursos humanos, materiais e financeiros disponíveis; </text:p>
      <text:p text:style-name="P56">X - providências a serem adotadas pela Administração previamente à celebração do contrato, inclusive quanto à capacitação de servidores ou de empregados para fiscalização e gestão contratual; </text:p>
      <text:p text:style-name="P56">XI - contratações correlatas e/ou interdependentes; </text:p>
      <text:p text:style-name="P56">XII - descrição de possíveis impactos ambientais e respectivas medidas mitigadoras, incluídos requisitos de baixo consumo de energia e de outros recursos, bem como logística reversa para desfazimento e reciclagem de bens e refugos, quando aplicável; </text:p>
      <text:p text:style-name="P56">XIII - <text:span text:style-name="T128">posicionamento conclusivo</text:span> sobre a adequação da contratação para o atendimento da necessidade a que se destina.” </text:p>
      <text:p text:style-name="P56"/>
      <text:p text:style-name="P31">É certo ainda que deverá conter ao menos os elementos previstos nos incisos I, IV, VI, VIII e XIII, acima explanado, conforme expressamente exigido pelo §2º da referida norma.</text:p>
      <text:p text:style-name="P122"><text:span text:style-name="T12">Quando não contemplar os demais elementos previstos no art. 18, §1º, deverá a Administração apresentar as devidas justificativa</text:span><text:span text:style-name="T13">s</text:span><text:span text:style-name="T15">.</text:span></text:p>
      <text:p text:style-name="P29">Registre-se que análise sobre as especificações técnicas constantes dos tópicos citados acima não se encontram no crivo deste órgão jurídico.</text:p>
      <text:p text:style-name="P120"><text:span text:style-name="T12"/></text:p>
      <text:p text:style-name="P10"><text:span text:style-name="T129">II.</text:span>2.<text:span text:style-name="T129">1.</text:span> Da análise de riscos</text:p>
      <text:p text:style-name="P36"/>
      <text:p text:style-name="P27"><text:span text:style-name="T143">O</text:span> art. 18, inciso X, da Lei nº 14.133/21 estabelece que o planejamento da contratação deverá contemplar a análise dos riscos que possam comprometer o sucesso da licitação e a boa execução contratual. <text:span text:style-name="T29">C</text:span><text:span text:style-name="T28">onsta do processo mapa de riscos, </text:span><text:span text:style-name="T29">em cumprimento ao previsto em lei.</text:span></text:p>
      <text:p text:style-name="P33"/>
      <text:p text:style-name="P11"/>
      <text:p text:style-name="P12">II.<text:span text:style-name="T140">4</text:span>.1 Da justificativa da contratação</text:p>
      <text:p text:style-name="P34"/>
      <text:p text:style-name="P32"><text:span text:style-name="T129">Consta dos autos a justificativa para a contratação. </text:span>É importante lembrar que a teoria dos motivos determinantes preconiza que os atos administrativos, quando motivados, fi<text:soft-page-break/>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29">Administração</text:span>, sendo inadmissíveis especificações que não agreguem valor ao resultado da contratação, ou superiores às necessidades, ou, ainda, que estejam defasadas tecnológica e/ou metodologicamente. </text:p>
      <text:p text:style-name="P33"/>
      <text:p text:style-name="P12">II.<text:span text:style-name="T140">4</text:span>.2 Do Termo de Referência e da definição do objeto</text:p>
      <text:p text:style-name="P33"/>
      <text:p text:style-name="P32">Consoante inciso XXIII do art. 6° da Lei 14.133/2021, o Termo de Referência consiste no documento necessário para a contratação de bens e serviços, que deve conter os seguintes parâmetros e elementos descritivos:</text:p>
      <text:p text:style-name="P57"><text:bookmark text:name="art6xxiiia"/>a) definição do objeto, incluídos sua natureza, os quantitativos, o prazo do contrato e, se for o caso, a possibilidade de sua prorrogação;</text:p>
      <text:p text:style-name="P57"><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57"><text:bookmark text:name="art6xxiiic"/>c) descrição da solução como um todo, considerado todo o ciclo de vida do objeto;</text:p>
      <text:p text:style-name="P57"><text:bookmark text:name="art6xxiiid"/>d) requisitos da contratação;</text:p>
      <text:p text:style-name="P57"><text:bookmark text:name="art6xxiiie"/>e) modelo de execução do objeto, que consiste na definição de como o contrato deverá produzir os resultados pretendidos desde o seu início até o seu encerramento;</text:p>
      <text:p text:style-name="P57"><text:bookmark text:name="art6xxiiif"/>f) modelo de gestão do contrato, que descreve como a execução do objeto será acompanhada e fiscalizada pelo órgão ou entidade;</text:p>
      <text:p text:style-name="P57"><text:bookmark text:name="art6xxiiig"/>g) critérios de medição e de pagamento;</text:p>
      <text:p text:style-name="P57"><text:bookmark text:name="art6xxiiih"/>h) forma e critérios de seleção do fornecedor;</text:p>
      <text:p text:style-name="P57"><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57"><text:bookmark text:name="art6xxiiij"/>j) adequação orçamentária;</text:p>
      <text:p text:style-name="P63"/>
      <text:p text:style-name="P26">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28">Nos autos, observa-se que a l<text:span text:style-name="T60">icitação tem por objeto </text:span><text:span text:style-name="T106">“</text:span><text:span text:style-name="T107">Aquisição de </text:span><text:span text:style-name="T108">gás de cozinha – GLP</text:span><text:span text:style-name="T107"> </text:span><text:span text:style-name="T109">para a Câmara Municipal</text:span><text:span text:style-name="T110">”</text:span><text:span text:style-name="T58">. </text:span>Percebe-se a consonância entre o objeto detalhado pela área requisitante e aquele definido pela autoridade competente, constante da minuta de Edital. </text:p>
      <text:p text:style-name="P33"><text:span text:style-name="T130">Para a licitude da competição impende também que a definição do objeto, refletida no Termo de Referência, corresponda às reais necessidades d</text:span><text:span text:style-name="T132">a Câmara Municipal de Prima</text:span><text:soft-page-break/><text:span text:style-name="T132">vera do Leste</text:span><text:span text:style-name="T130">, evitando-se detalhes excessivos, irrelevantes ou desnecessários, capazes de conduzir à limitação da competitividade do certame. Registre-se que não incumbe à </text:span><text:span text:style-name="T132">Procuradoria</text:span><text:span text:style-name="T130"> Jurídica avaliar as especificações utilizadas, dado o seu caráter eminentemente técnico, recomendando-se à Administração que verifique o cumprimento deste requisito. </text:span></text:p>
      <text:p text:style-name="P16"/>
      <text:p text:style-name="P17">II.<text:span text:style-name="T140">4</text:span>.<text:span text:style-name="T140">3</text:span> Da pesquisa de preços e do orçamento estimado</text:p>
      <text:p text:style-name="P18"/>
      <text:p text:style-name="P38">A especificação clara e precisa do objeto, bem assim de todos os elementos que o caracterizam (quantidades, metodologia e tecnologia a serem empregados, critérios ambientais, etc.), possibilita a adequada pesquisa dos preços <text:span text:style-name="T129">e </text:span><text:span text:style-name="T143">a</text:span><text:span text:style-name="T129"> definição do orçamento estimado. O art. 23 da Lei 14.133/2021 trouxe os requisitos quanto ao orçamento estimado, vejamos:</text:span></text:p>
      <text:p text:style-name="P38"/>
      <text:p text:style-name="P60">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04"><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04"><text:bookmark text:name="art23§1i"/>I - composição de custos unitários menores ou iguais à mediana do item correspondente no painel para consulta de preços ou no banco de preços em saúde disponíveis no Portal Nacional de Contratações Públicas (PNCP);</text:p>
      <text:p text:style-name="P104"><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4"><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04"><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104"><text:bookmark text:name="art23§1v"/>V - pesquisa na base nacional de notas fiscais eletrônicas, na forma de regulamento.</text:p>
      <text:p text:style-name="P92">De igual modo, em relação a pesquisa de preço para fins de determinação de preço estimado em processo licitatório, a Resolução nº 044 de 10 de abril de 2023 desta Casa de leis em seu art. 5º assim dispõe:</text:p>
      <text:p text:style-name="P105">Art. 5° A pesquisa de preços para fins de determinação do preço estimado em processo licitatório para a aquisição de bens e contratação de serviços em geral será <text:soft-page-break/>realizada mediante a utilização dos seguintes parâmetros, empregados de forma combinada ou não: </text:p>
      <text:p text:style-name="P105">I - composição de custos unitários menores ou iguais à mediana do item correspondente nos sistemas oficiais de governo, como Painel de Preços ou banco de preços em saúde, observado o índice de atualização de preços correspondentes;</text:p>
      <text:p text:style-name="P105">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105">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19"><text:span text:style-name="T85">IV - pesquisa direta com, no solicitação formal de cotação, por meio de ofício ou e-mail, desde mínimo, 3 (três) fornecedores, mediante que seja apresentada justificativa da escolha desses fornecedores e que não tenham sido </text:span><text:span text:style-name="T86">obtidos os orçamentos com mais de 6 (seis) meses de antecedência da data de divulgação do edital; ou</text:span></text:p>
      <text:p text:style-name="P103"><text:s/>V - pesquisa no banco de preços públicos do Sistema Radar de controle público do Tribunal de Contas do Estado de Mato Grosso (TCE/MT). </text:p>
      <text:p text:style-name="P48"><text:span text:style-name="T171">O preço máximo total estimado para a aquisição, conforme se extrai do Termo de Referência </text:span><text:span text:style-name="T173">(</text:span><text:span text:style-name="T154">Fls. </text:span><text:span text:style-name="T156">0</text:span><text:span text:style-name="T161">15</text:span><text:span text:style-name="T154">/</text:span><text:span text:style-name="T158">0</text:span><text:span text:style-name="T161">23</text:span><text:span text:style-name="T156">)</text:span><text:span text:style-name="T171"> </text:span>elaborado pelo setor demandante, se apresenta inferior ao limite estabelecido no artigo 75, II, da Lei nº. 14.133/21. No caso em tela, o preço máximo admitido para a presente aquisição tomou por referência <text:span text:style-name="T146">a pesquisa de média de preço e orçamento realizada pelo servidor competente </text:span><text:span text:style-name="T61">Sr. Vinicius Medeiros, juntou ao processo pesquisa de preços e orçamento estimado no valor total de </text:span><text:span text:style-name="T45">R$ R$ </text:span><text:span text:style-name="T46">1.3</text:span><text:span text:style-name="T47">29</text:span><text:span text:style-name="T46">,</text:span><text:span text:style-name="T47">00</text:span><text:span text:style-name="T37"> </text:span><text:span text:style-name="T36"><text:s/>(</text:span><text:span text:style-name="T38">hum mil, trezentos e </text:span><text:span text:style-name="T39">vinte e nove reais</text:span><text:span text:style-name="T36">)</text:span><text:span text:style-name="T35">,</text:span><text:span text:style-name="T62"> </text:span><text:span text:style-name="T63">indicando</text:span><text:span text:style-name="T61"> </text:span><text:span text:style-name="T63">à fl</text:span><text:span text:style-name="T66">s</text:span><text:span text:style-name="T63">.</text:span><text:span text:style-name="T70"> </text:span><text:span text:style-name="T71">0</text:span><text:span text:style-name="T73">69</text:span><text:span text:style-name="T63"> n</text:span><text:span text:style-name="T61">o Descritivo de Coleta das Estimativas </text:span><text:span text:style-name="T63">a </text:span><text:span text:style-name="T64">adoção da </text:span><text:span text:style-name="T63">metodologia </text:span><text:span text:style-name="T64">por média aritmética</text:span><text:span text:style-name="T63">, </text:span><text:span text:style-name="T64">baseada em </text:span><text:span text:style-name="T65">0</text:span><text:span text:style-name="T66">2</text:span><text:span text:style-name="T64"> (</text:span><text:span text:style-name="T66">dois</text:span><text:span text:style-name="T64">)</text:span><text:span text:style-name="T63"> parâmetros contidos no art. 5º da resolução citada. </text:span><text:s/></text:p>
      <text:p text:style-name="P46"/>
      <text:p text:style-name="P46">Assim, a pesquisa de preços foi efetivada na forma do art. 23 da Lei nº. 14.133/21, <text:span text:style-name="T146">bem como baseada na resolução nº 045/2024</text:span> mostrando-se satisfatória.</text:p>
      <text:p text:style-name="P110"/>
      <text:p text:style-name="P109">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 </text:p>
      <text:p text:style-name="P19"/>
      <text:p text:style-name="P19">II.4.4 Da habilitação</text:p>
      <text:p text:style-name="P42"><text:soft-page-break/></text:p>
      <text:p text:style-name="P51">Conforme a Lei n° 14.133/2021, a<text:span text:style-name="T129">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29">econômico-financeira:</text:span></text:p>
      <text:p text:style-name="P52"/>
      <text:p text:style-name="P58">Art. 62. A habilitação é a fase da licitação em que se verifica o conjunto de informações e documentos necessários e suficientes para demonstrar a capacidade do licitante de realizar o objeto da licitação, dividindo-se em:</text:p>
      <text:p text:style-name="P59"><text:bookmark text:name="art62i"/>I - jurídica;</text:p>
      <text:p text:style-name="P59"><text:bookmark text:name="art62ii"/>II - técnica;</text:p>
      <text:p text:style-name="P59"><text:bookmark text:name="art62iii"/>III - fiscal, social e trabalhista;</text:p>
      <text:p text:style-name="P59"><text:bookmark text:name="art62iv"/>IV - econômico-financeira.</text:p>
      <text:p text:style-name="P41"><text:span text:style-name="T140">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93"><text:span text:style-name="T148"/></text:p>
      <text:p text:style-name="P94"><text:span text:style-name="T149">A</text:span><text:span text:style-name="T148">lertamos que, mesmo nas dispensas ou inexigibilidades de licitação, a comprovação da habilitação do contratado deve ser exigida com relação aos aspectos essenciais à regularidade da contratação (</text:span><text:span text:style-name="T147">art. 72, V, c/c art. 91, </text:span><text:span text:style-name="T150">§ 4º</text:span><text:span text:style-name="T148">, </text:span><text:span text:style-name="T147">art. 92, XVI, e art. 161 da Lei nº 14.133, de 2021).</text:span></text:p>
      <text:p text:style-name="P95"><text:span text:style-name="T148"/></text:p>
      <text:p text:style-name="P97">Ressalte-se que é essencial, também, a declaração relativa ao cumprimento do disposto no art. 7º, XXXIII, da Constituição Federal. </text:p>
      <text:p text:style-name="P96"><text:span text:style-name="T105"/></text:p>
      <text:p text:style-name="P98">Observa-se que os requisitos de habilitação encontram-se inseridos no Termo de Referência nº 0<text:span text:style-name="T178">50</text:span>/2024 em seu anexo I (Fls. <text:span text:style-name="T178">100</text:span>/<text:span text:style-name="T178">109</text:span>).</text:p>
      <text:p text:style-name="P94"><text:span text:style-name="T147"/></text:p>
      <text:p text:style-name="P22"><text:span text:style-name="T140">II.4.5 </text:span>Autorização para a abertura da licitação </text:p>
      <text:p text:style-name="P40"/>
      <text:p text:style-name="P40">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p>
      <text:p text:style-name="P39"/>
      <text:p text:style-name="P19">II.4.6. <text:span text:style-name="T129">Designação do Agente de Contratação e Equipe de Apoio</text:span></text:p>
      <text:p text:style-name="P42"/>
      <text:p text:style-name="P43"><text:span text:style-name="T129">Para a realização da licitação, a autoridade competente deve designar um agente de contratação, dentre os servidores </text:span>da Administração<text:span text:style-name="T129">, cujas atribuições incluem o recebimen</text:span><text:soft-page-break/><text:span text:style-name="T129">to das propostas e lances, a análise de sua aceitabilidade e sua classificação, bem como a habilitação </text:span>do licitante. <text:span text:style-name="T129">Anote-se que o servidor designado deve ter realizado capacitação específica para exercer a atribuição. </text:span></text:p>
      <text:p text:style-name="P44"><text:span text:style-name="T129">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29">. </text:span></text:p>
      <text:p text:style-name="P44"><text:span text:style-name="T129">Nos autos, consta a designação do agente de contratação </text:span>e da equipe de apoio, consoante Portaria n° <text:span text:style-name="T145">85</text:span> de <text:span text:style-name="T176">15 de março</text:span> de 2024, <text:span text:style-name="T129">em atendimento à prescrição legal. </text:span></text:p>
      <text:p text:style-name="P41"><text:span text:style-name="T27"/></text:p>
      <text:p text:style-name="P21"/>
      <text:p text:style-name="P20">II.4.8 D<text:span text:style-name="T146">o Aviso da Dispensa</text:span> e do contrato</text:p>
      <text:p text:style-name="P44"/>
      <text:p text:style-name="P126">DA MINUTA DE CONTRATO</text:p>
      <text:p text:style-name="P125"/>
      <text:p text:style-name="P124">Os requisitos e elementos a serem contemplados na minuta de contrato são aqueles previstos no art. 92, da Lei nº 14.133, de 2021, com as devidas adaptações às especificidades de cada contratação. <text:span text:style-name="T177">Não consta Minuta de Contrato. </text:span></text:p>
      <text:p text:style-name="P94"><text:span text:style-name="T24"/></text:p>
      <text:p text:style-name="P117"><text:span text:style-name="T14">No tocante à minuta do contrato, o artigo 92 e incisos da Lei n° 14.133/2021 estabelecem o rol de cláusulas necessárias dos contratos administrativos, senão vejamos: </text:span></text:p>
      <text:p text:style-name="P117"><text:span text:style-name="T14"/></text:p>
      <text:p text:style-name="P61">Art. 92. São necessárias em todo contrato cláusulas que estabeleçam:</text:p>
      <text:p text:style-name="P101"><text:bookmark text:name="art92i"/>I - o objeto e seus elementos característicos;</text:p>
      <text:p text:style-name="P102"><text:bookmark text:name="art92ii"/>II - a vinculação ao edital de licitação e à proposta do licitante vencedor ou ao ato que tiver autorizado a contratação direta e à respectiva proposta;</text:p>
      <text:p text:style-name="P102"><text:bookmark text:name="art92iii"/>III - a legislação aplicável à execução do contrato, inclusive quanto aos casos omissos;</text:p>
      <text:p text:style-name="P102"><text:bookmark text:name="art92iv"/>IV - o regime de execução ou a forma de fornecimento;</text:p>
      <text:p text:style-name="P108"><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102"><text:bookmark text:name="art92vi"/>VI - os critérios e a periodicidade da medição, quando for o caso, e o prazo para liquidação e para pagamento;</text:p>
      <text:p text:style-name="P102"><text:bookmark text:name="art92vii"/>VII - os prazos de início das etapas de execução, conclusão, entrega, observação e recebimento definitivo, quando for o caso;</text:p>
      <text:p text:style-name="P102"><text:bookmark text:name="art92viii"/>VIII - o crédito pelo qual correrá a despesa, com a indicação da classificação funcional programática e da categoria econômica;</text:p>
      <text:p text:style-name="P102"><text:bookmark text:name="art92ix"/>IX - a matriz de risco, quando for o caso;</text:p>
      <text:p text:style-name="P102"><text:bookmark text:name="art92x"/>X - o prazo para resposta ao pedido de repactuação de preços, quando for o caso;</text:p>
      <text:p text:style-name="P102"><text:bookmark text:name="art92xi"/><text:soft-page-break/>XI - o prazo para resposta ao pedido de restabelecimento do equilíbrio econômico-financeiro, quando for o caso;</text:p>
      <text:p text:style-name="P102"><text:bookmark text:name="art92xii"/>XII - as garantias oferecidas para assegurar sua plena execução, quando exigidas, inclusive as que forem oferecidas pelo contratado no caso de antecipação de valores a título de pagamento;</text:p>
      <text:p text:style-name="P102"><text:bookmark text:name="art92xiii"/>XIII - o prazo de garantia mínima do objeto, observados os prazos mínimos estabelecidos nesta Lei e nas normas técnicas aplicáveis, e as condições de manutenção e assistência técnica, quando for o caso;</text:p>
      <text:p text:style-name="P102"><text:bookmark text:name="art92xiv"/>XIV - os direitos e as responsabilidades das partes, as penalidades cabíveis e os valores das multas e suas bases de cálculo;</text:p>
      <text:p text:style-name="P102"><text:bookmark text:name="art92xv"/>XV - as condições de importação e a data e a taxa de câmbio para conversão, quando for o caso;</text:p>
      <text:p text:style-name="P102"><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102"><text:bookmark text:name="art92xvii"/>XVII - a obrigação de o contratado cumprir as exigências de reserva de cargos prevista em lei, bem como em outras normas específicas, para pessoa com deficiência, para reabilitado da Previdência Social e para aprendiz;</text:p>
      <text:p text:style-name="P102"><text:bookmark text:name="art92xviii"/>XVIII - o modelo de gestão do contrato, observados os requisitos definidos em regulamento;</text:p>
      <text:p text:style-name="P102"><text:bookmark text:name="art92xix"/>XIX - os casos de extinção.</text:p>
      <text:p text:style-name="P107"/>
      <text:p text:style-name="P20">II.4.9 Publicidade do edital e do termo do contrato </text:p>
      <text:p text:style-name="P117"><text:span text:style-name="T14"/></text:p>
      <text:p text:style-name="P44">Destaca-se que é obrigatória a divulgação e a manutenção do inteiro teor do edital de licitação e dos seus anexos e do termo de contrato no Portal Nacional de Contratações Públicas e a publicação de extrato do edital no Diário Oficial do Município (arts. 54, caput e §1°, e 94 da Lei 14.133/2021).</text:p>
      <text:p text:style-name="P123"><text:span text:style-name="T16">Ademais, após a homologação do processo licitatório, é obrigatória a disponibilização no Portal Nacional de Contratações Públicas (PNCP) dos documentos elaborados na fase preparatória que porventura não tenham integrado o edital e seus anexos, conforme determina o art. 54, §3º, da Lei nº 14.133, de 2021.</text:span> </text:p>
      <text:p text:style-name="P87"><text:span text:style-name="T16"/></text:p>
      <text:p text:style-name="P88"><text:span text:style-name="T67">R</text:span><text:span text:style-name="T68">essalva-se que as informações </text:span><text:span text:style-name="T69">presentes</text:span><text:span text:style-name="T68"> nos autos são de responsabilidade exclusiva de quem as prestou, não tendo como este Parecerista averiguar a credibilidade bem como a veracidade dos documentos apresentados.</text:span><text:bookmark-start text:name="art40§4"/><text:bookmark-start text:name="art40§2ii"/><text:bookmark-start text:name="art40xivc"/><text:bookmark-start text:name="art40xiva"/><text:bookmark-start text:name="art40xii"/><text:bookmark-start text:name="art40xi"/><text:bookmark-start text:name="art40x."/><text:bookmark-start text:name="art40"/></text:p>
      <text:p text:style-name="P89"><text:bookmark-start text:name="art55§1"/></text:p>
      <text:p text:style-name="P71"><text:span text:style-name="T32">III</text:span><text:span text:style-name="T30">.</text:span><text:span text:style-name="T31"> CONCLUSÃO</text:span><text:span text:style-name="T48"> </text:span></text:p>
      <text:p text:style-name="P90"/>
      <text:p text:style-name="P72"><text:span text:style-name="T50">Pelo exposto</text:span><text:span text:style-name="T48">, opina-se pela </text:span><text:span text:style-name="T31">possibilidade</text:span><text:span text:style-name="T48">, do ponto de vista jurídico, do </text:span><text:soft-page-break/><text:span text:style-name="T48">prosseguimento d</text:span><text:span text:style-name="T54">a Dispensa</text:span><text:span text:style-name="T48"> </text:span><text:span text:style-name="T52">E</text:span><text:span text:style-name="T49">letrônic</text:span><text:span text:style-name="T54">a</text:span><text:span text:style-name="T49"> </text:span><text:span text:style-name="T52">n° 0</text:span><text:span text:style-name="T55">1</text:span><text:span text:style-name="T57">7</text:span><text:span text:style-name="T52">/2024</text:span><text:span text:style-name="T53">,</text:span><text:span text:style-name="T48"> considerando os dispositivos legais pertinentes, </text:span><text:span text:style-name="T33">desde que </text:span><text:span text:style-name="T34">atendidas as </text:span><text:span text:style-name="T59">recomendações em negrito</text:span><text:span text:style-name="T34"> feitas no âmbito do presente Parecer.</text:span><text:span text:style-name="T33"> </text:span></text:p>
      <text:p text:style-name="P72"><text:span text:style-name="T33"/></text:p>
      <text:p text:style-name="P91"><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21"/>
      <text:p text:style-name="P75"><text:bookmark-start text:name="_GoBack"/><text:span text:style-name="T48">É o parecer. </text:span><text:span text:style-name="T51">À superior consideração.</text:span></text:p>
      <text:p text:style-name="P78"/>
      <text:p text:style-name="P70"><text:span text:style-name="T121">Primavera do Leste/MT, </text:span><text:span text:style-name="T127">29</text:span><text:span text:style-name="T122"> de </text:span><text:span text:style-name="T127">outubro</text:span><text:span text:style-name="T122"> </text:span><text:span text:style-name="T123">de 202</text:span><text:span text:style-name="T124">4</text:span><text:span text:style-name="T121">.</text:span></text:p>
      <text:p text:style-name="P79"/>
      <text:p text:style-name="P76"><text:span text:style-name="T23"/></text:p>
      <text:p text:style-name="P128"><text:span text:style-name="T181">REBECA MORENA POZZEBONN ABREU</text:span></text:p>
      <text:p text:style-name="P77"><text:span text:style-name="T17">Procurador</text:span><text:span text:style-name="T21">a Jurídica</text:span><text:span text:style-name="T18"> da Câmara Municipal<text:line-break/></text:span><text:bookmark-end text:name="_GoBack"/><text:bookmark-end text:name="art55§1"/><text:bookmark-end text:name="art40x."/><text:bookmark-end text:name="art40xi"/><text:bookmark-end text:name="art40xii"/><text:bookmark-end text:name="art40xiva"/><text:bookmark-end text:name="art40xivc"/><text:bookmark-end text:name="art40§2ii"/><text:bookmark-end text:name="art40§4"/><text:bookmark-end text:name="art4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2"><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3</text:page-number></text:span><text:span text:style-name="MT2"><text:s/>de </text:span><text:span text:style-name="MT1"><text:page-coun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10DT40M27S</meta:editing-duration>
    <meta:editing-cycles>81</meta:editing-cycles>
    <dc:date>2024-10-29T12:36:51.281000000</dc:date>
    <meta:print-date>2024-09-11T10:54:37.378000000</meta:print-date>
    <meta:document-statistic meta:table-count="2" meta:image-count="1" meta:object-count="0" meta:page-count="13" meta:paragraph-count="192" meta:word-count="4740" meta:character-count="30701" meta:non-whitespace-character-count="26085"/>
  </office:meta>
</office:document-meta>
</file>