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 style:master-page-name="Standard">
      <style:table-properties style:width="16.023cm" fo:margin-left="-0.25cm" fo:margin-top="0cm" fo:margin-bottom="0cm" style:page-number="1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2.021cm"/>
    </style:style>
    <style:style style:name="Tabela1.1" style:family="table-row">
      <style:table-row-properties style:min-row-height="0.746cm" fo:keep-together="auto"/>
    </style:style>
    <style:style style:name="Tabela1.A1" style:family="table-cell">
      <style:table-cell-properties style:vertical-align="" fo:padding="0cm" fo:border="none"/>
    </style:style>
    <style:style style:name="Tabela1.3" style:family="table-row">
      <style:table-row-properties style:min-row-height="0.757cm" fo:keep-together="auto"/>
    </style:style>
    <style:style style:name="Tabela1.4" style:family="table-row">
      <style:table-row-properties style:min-row-height="0.743cm" fo:keep-together="auto"/>
    </style:style>
    <style:style style:name="Tabela1.5" style:family="table-row">
      <style:table-row-properties style:min-row-height="0.753cm" fo:keep-together="auto"/>
    </style:style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officeooo:paragraph-rsid="01cf0395" style:font-name-asian="Verdana1" style:font-size-asian="10pt" style:font-weight-asian="bold" style:font-name-complex="Verdana1" style:font-size-complex="10pt"/>
    </style:style>
    <style:style style:name="P4" style:family="paragraph" style:parent-style-name="Footnote">
      <style:text-properties style:font-name="Times New Roman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style:font-name="Times New Roman" fo:font-size="12pt" fo:language="pt" fo:country="BR" officeooo:paragraph-rsid="003ad9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style:font-name="Times New Roman" fo:font-size="12pt" fo:language="pt" fo:country="BR" officeooo:paragraph-rsid="01d0d8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01cm" style:auto-text-indent="false" fo:background-color="transparent" style:writing-mode="lr-tb"/>
      <style:text-properties style:font-name="Times New Roman" fo:font-size="12pt" fo:language="pt" fo:country="BR" officeooo:paragraph-rsid="01d0d8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3.9cm" style:auto-text-indent="false" fo:background-color="transparent"/>
      <style:text-properties style:font-name="Times New Roman" fo:font-size="12pt" fo:language="pt" fo:country="BR" officeooo:paragraph-rsid="01cf039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Times New Roman" fo:font-size="12pt" fo:language="pt" fo:country="BR" officeooo:paragraph-rsid="003ad981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3.9cm" style:auto-text-indent="false" style:page-number="auto" fo:background-color="transparent" style:writing-mode="lr-tb"/>
      <style:text-properties style:font-name="Times New Roman" fo:font-size="12pt" fo:language="pt" fo:country="BR" officeooo:paragraph-rsid="003ad981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3.9cm" style:auto-text-indent="false" fo:background-color="transparent" style:writing-mode="lr-tb"/>
      <style:text-properties style:font-name="Times New Roman" fo:font-size="12pt" fo:language="pt" fo:country="BR" officeooo:paragraph-rsid="003ad981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3.9cm" style:auto-text-indent="false" style:page-number="auto" fo:background-color="transparent" style:writing-mode="lr-tb">
        <style:tab-stops>
          <style:tab-stop style:position="3.683cm"/>
        </style:tab-stops>
      </style:paragraph-properties>
      <style:text-properties style:font-name="Times New Roman" fo:font-size="12pt" fo:language="pt" fo:country="BR" officeooo:paragraph-rsid="003ad981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3.9cm" style:auto-text-indent="false" fo:background-color="transparent"/>
      <style:text-properties style:font-name="Times New Roman" fo:font-size="12pt" fo:language="pt" fo:country="BR" officeooo:paragraph-rsid="01cf039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>
      <style:paragraph-properties fo:margin-top="0cm" fo:margin-bottom="0cm" style:contextual-spacing="true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/>
    </style:style>
    <style:style style:name="P15" style:family="paragraph" style:parent-style-name="List_20_Paragraph">
      <style:paragraph-properties fo:margin-top="0cm" fo:margin-bottom="0cm" style:contextual-spacing="true"/>
      <style:text-properties style:font-name="Times New Roman" fo:font-size="12pt" fo:language="pt" fo:country="BR" style:text-underline-style="solid" style:text-underline-width="auto" style:text-underline-color="font-color" fo:font-weight="bold" officeooo:paragraph-rsid="003ad981" style:font-size-asian="12pt" style:font-weight-asian="bold" style:font-name-complex="Arial2" style:font-size-complex="12pt"/>
    </style:style>
    <style:style style:name="P16" style:family="paragraph" style:parent-style-name="List_20_Paragraph">
      <style:paragraph-properties fo:margin-left="4.0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fo:language="pt" fo:country="BR" officeooo:paragraph-rsid="003ad981" fo:background-color="#ffff00" style:font-size-asian="12pt" style:font-name-complex="Arial2" style:font-size-complex="12pt"/>
    </style:style>
    <style:style style:name="P1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language="pt" fo:country="BR" fo:font-style="normal" style:text-underline-style="none" fo:font-weight="normal" officeooo:paragraph-rsid="01cf039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fo:font-style="normal" style:text-underline-style="none" fo:font-weight="normal" officeooo:rsid="01cf0395" officeooo:paragraph-rsid="01cf039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fo:font-style="normal" style:text-underline-style="none" fo:font-weight="bold" officeooo:rsid="01cf0395" officeooo:paragraph-rsid="01cf0395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style:font-name="Times New Roman" fo:font-size="12pt" fo:language="pt" fo:country="BR" officeooo:paragraph-rsid="01d0d881" fo:background-color="#ffffff" style:font-size-asian="12pt" style:font-name-complex="Arial2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>
      <style:paragraph-properties fo:margin-left="4.0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language="pt" fo:country="BR" officeooo:paragraph-rsid="003ad981" style:font-size-asian="10pt" style:font-size-complex="10pt"/>
    </style:style>
    <style:style style:name="P22" style:family="paragraph" style:parent-style-name="List_20_Paragraph" style:master-page-name="">
      <loext:graphic-properties draw:fill="none"/>
      <style:paragraph-properties fo:margin-left="4.0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fo:language="pt" fo:country="BR" officeooo:paragraph-rsid="01d0d8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>
      <loext:graphic-properties draw:fill="none"/>
      <style:paragraph-properties fo:margin-left="4.0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pt" fo:country="BR" officeooo:paragraph-rsid="01d0d8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master-page-name="">
      <loext:graphic-properties draw:fill="none"/>
      <style:paragraph-properties fo:margin-left="4.001cm" fo:margin-right="0cm" fo:margin-top="0.101cm" fo:margin-bottom="0.101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fo:language="pt" fo:country="BR" officeooo:paragraph-rsid="01d0d8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Paragraph" style:master-page-name="">
      <loext:graphic-properties draw:fill="none"/>
      <style:paragraph-properties fo:margin-left="4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fo:language="pt" fo:country="BR" officeooo:paragraph-rsid="01d0d8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>
      <loext:graphic-properties draw:fill="none"/>
      <style:paragraph-properties fo:margin-left="4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pt" fo:country="BR" officeooo:paragraph-rsid="01d0d8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master-page-name="">
      <loext:graphic-properties draw:fill="none"/>
      <style:paragraph-properties fo:margin-left="4.0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fo:language="pt" fo:country="BR" officeooo:paragraph-rsid="01d0d881" fo:background-color="#ffffff" style:font-size-asian="10pt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>
      <loext:graphic-properties draw:fill="none"/>
      <style:paragraph-properties fo:margin-left="4.0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pt" fo:country="BR" officeooo:paragraph-rsid="01d0d881" fo:background-color="#ffffff" style:font-size-asian="10pt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officeooo:paragraph-rsid="01d0d8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_20__28_Web_29_">
      <style:paragraph-properties fo:margin-left="4.001cm" fo:margin-right="0cm" fo:margin-top="0cm" fo:margin-bottom="0cm" style:contextual-spacing="false" fo:line-height="150%" fo:text-indent="0cm" style:auto-text-indent="false"/>
      <style:text-properties style:font-name="Times New Roman" fo:font-size="10pt" fo:language="pt" fo:country="BR" style:text-underline-style="none" officeooo:paragraph-rsid="003ad981" style:font-name-asian="Calibri1" style:font-size-asian="10pt" style:language-asian="en" style:country-asian="US" style:font-name-complex="Arial2" style:font-size-complex="10pt"/>
    </style:style>
    <style:style style:name="P31" style:family="paragraph" style:parent-style-name="Normal_20__28_Web_29_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pt" fo:country="BR" style:text-underline-style="none" officeooo:paragraph-rsid="003ad981" style:font-name-asian="Calibri1" style:font-size-asian="10pt" style:language-asian="en" style:country-asian="US" style:font-name-complex="Arial2" style:font-size-complex="10pt"/>
    </style:style>
    <style:style style:name="P32" style:family="paragraph" style:parent-style-name="Normal_20__28_Web_29_">
      <style:paragraph-properties fo:margin-left="4.001cm" fo:margin-right="0cm" fo:margin-top="0cm" fo:margin-bottom="0cm" style:contextual-spacing="false" fo:line-height="150%" fo:text-indent="0cm" style:auto-text-indent="false"/>
      <style:text-properties style:font-name="Times New Roman" fo:font-size="10pt" fo:language="pt" fo:country="BR" style:text-underline-style="none" officeooo:paragraph-rsid="003ad981" style:font-size-asian="10pt" style:font-size-complex="10pt"/>
    </style:style>
    <style:style style:name="P33" style:family="paragraph" style:parent-style-name="Normal_20__28_Web_29_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pt" fo:country="BR" style:text-underline-style="none" officeooo:paragraph-rsid="003ad981" style:font-size-asian="10pt" style:font-size-complex="10pt"/>
    </style:style>
    <style:style style:name="P34" style:family="paragraph" style:parent-style-name="Normal_20__28_Web_29_" style:list-style-name="WWNum23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language="pt" fo:country="BR" style:text-underline-style="none" officeooo:paragraph-rsid="003ad981" style:font-size-asian="10pt" style:font-size-complex="10pt"/>
    </style:style>
    <style:style style:name="P3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0pt" fo:language="pt" fo:country="BR" officeooo:paragraph-rsid="003ad981" style:font-name-asian="Calibri1" style:font-size-asian="10pt" style:language-asian="en" style:country-asian="US" style:font-name-complex="Arial2" style:font-size-complex="10pt"/>
    </style:style>
    <style:style style:name="P3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language="pt" fo:country="BR" officeooo:paragraph-rsid="003ad981" style:font-name-asian="Calibri1" style:font-size-asian="10pt" style:language-asian="en" style:country-asian="US" style:font-name-complex="Arial2" style:font-size-complex="10pt"/>
    </style:style>
    <style:style style:name="P37" style:family="paragraph" style:parent-style-name="Normal_20__28_Web_29_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language="pt" fo:country="BR" officeooo:paragraph-rsid="01cf0395" style:font-name-asian="Calibri1" style:font-size-asian="10pt" style:language-asian="en" style:country-asian="US" style:font-name-complex="Arial2" style:font-size-complex="10pt"/>
    </style:style>
    <style:style style:name="P3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style:font-name="Times New Roman" fo:font-size="10pt" fo:language="pt" fo:country="BR" officeooo:paragraph-rsid="003ad981" style:font-name-asian="Calibri1" style:font-size-asian="10pt" style:language-asian="en" style:country-asian="US" style:font-name-complex="Arial2" style:font-size-complex="10pt"/>
    </style:style>
    <style:style style:name="P39" style:family="paragraph" style:parent-style-name="Normal_20__28_Web_29_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language="pt" fo:country="BR" officeooo:paragraph-rsid="003ad981" style:font-name-asian="Calibri1" style:font-size-asian="10pt" style:language-asian="en" style:country-asian="US" style:font-name-complex="Arial2" style:font-size-complex="10pt"/>
    </style:style>
    <style:style style:name="P40" style:family="paragraph" style:parent-style-name="Normal_20__28_Web_29_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language="pt" fo:country="BR" officeooo:paragraph-rsid="003ad981" style:font-size-asian="10pt" style:font-size-complex="10pt"/>
    </style:style>
    <style:style style:name="P41" style:family="paragraph" style:parent-style-name="Normal_20__28_Web_29_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language="pt" fo:country="BR" officeooo:paragraph-rsid="003ad981" style:font-size-asian="10pt" style:font-name-complex="Arial2" style:font-size-complex="10pt"/>
    </style:style>
    <style:style style:name="P42" style:family="paragraph" style:parent-style-name="Normal_20__28_Web_29_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language="pt" fo:country="BR" fo:font-weight="bold" officeooo:paragraph-rsid="003ad981" style:font-size-asian="10pt" style:font-weight-asian="bold" style:font-name-complex="Arial2" style:font-size-complex="10pt" style:font-weight-complex="bold"/>
    </style:style>
    <style:style style:name="P43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language="pt" fo:country="BR" style:text-underline-style="solid" style:text-underline-width="auto" style:text-underline-color="font-color" fo:font-weight="bold" officeooo:paragraph-rsid="003ad981" style:font-name-asian="Calibri1" style:font-size-asian="10pt" style:language-asian="en" style:country-asian="US" style:font-weight-asian="bold" style:font-name-complex="Arial2" style:font-size-complex="10pt"/>
    </style:style>
    <style:style style:name="P44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style:page-number="auto" fo:background-color="transparent" style:writing-mode="lr-tb">
        <style:tab-stops>
          <style:tab-stop style:position="3.881cm"/>
          <style:tab-stop style:position="3.948cm"/>
        </style:tab-stops>
      </style:paragraph-properties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_20__28_Web_29_" style:master-page-name="">
      <loext:graphic-properties draw:fill="none"/>
      <style:paragraph-properties fo:margin-left="-0.199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style:page-number="auto" fo:background-color="transparent" style:writing-mode="lr-tb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_20__28_Web_29_" style:master-page-name="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style:page-number="auto" fo:background-color="transparent" style:writing-mode="lr-tb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style:page-number="auto" fo:background-color="transparent" style:writing-mode="lr-tb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.799cm" style:auto-text-indent="false" style:page-number="auto" fo:background-color="transparent" style:writing-mode="lr-tb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_20__28_Web_29_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3.799cm" style:auto-text-indent="false" style:page-number="auto" fo:background-color="transparent" style:writing-mode="lr-tb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_20__28_Web_29_" style:master-page-name="">
      <loext:graphic-properties draw:fill="none"/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3.9cm" style:auto-text-indent="false" style:page-number="auto" fo:background-color="transparent" style:writing-mode="lr-tb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.9cm" style:auto-text-indent="false" style:page-number="auto" fo:background-color="transparent" style:writing-mode="lr-tb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99cm" style:auto-text-indent="false" style:page-number="auto" fo:background-color="transparent" style:writing-mode="lr-tb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_20__28_Web_29_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4.099cm" style:auto-text-indent="false" style:page-number="auto" fo:background-color="transparent" style:writing-mode="lr-tb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4.099cm" style:auto-text-indent="false" style:page-number="auto" fo:background-color="transparent"/>
      <style:text-properties style:font-name="Times New Roman" fo:font-size="12pt" fo:language="pt" fo:country="BR" officeooo:paragraph-rsid="01cf0395" style:font-name-asian="Calibri1" style:font-size-asian="12pt" style:language-asian="en" style:country-asian="US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4.099cm" style:auto-text-indent="false" fo:background-color="transparent"/>
      <style:text-properties style:font-name="Times New Roman" fo:font-size="12pt" fo:language="pt" fo:country="BR" officeooo:paragraph-rsid="01cf0395" style:font-name-asian="Calibri1" style:font-size-asian="12pt" style:language-asian="en" style:country-asian="US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/>
    </style:style>
    <style:style style:name="P57" style:family="paragraph" style:parent-style-name="Normal_20__28_Web_29_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/>
    </style:style>
    <style:style style:name="P58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/>
    </style:style>
    <style:style style:name="P59" style:family="paragraph" style:parent-style-name="Normal_20__28_Web_29_">
      <style:paragraph-properties fo:margin-left="4.001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/>
    </style:style>
    <style:style style:name="P6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/>
    </style:style>
    <style:style style:name="P6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2pt" fo:language="pt" fo:country="BR" officeooo:paragraph-rsid="003ad981" style:font-name-asian="Calibri1" style:font-size-asian="12pt" style:language-asian="en" style:country-asian="US" style:font-name-complex="Arial2" style:font-size-complex="12pt"/>
    </style:style>
    <style:style style:name="P6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t" fo:country="BR" officeooo:paragraph-rsid="003ad981" style:font-size-asian="12pt" style:font-size-complex="12pt"/>
    </style:style>
    <style:style style:name="P63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style:page-number="auto" fo:background-color="transparent" style:writing-mode="lr-tb">
        <style:tab-stops>
          <style:tab-stop style:position="3.969cm"/>
        </style:tab-stops>
      </style:paragraph-properties>
      <style:text-properties style:font-name="Times New Roman" fo:font-size="12pt" fo:language="pt" fo:country="BR" officeooo:paragraph-rsid="003ad9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_20__28_Web_29_" style:list-style-name="WWNum2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style:font-name="Times New Roman" fo:font-size="12pt" fo:language="pt" fo:country="BR" officeooo:paragraph-rsid="003ad98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al_20__28_Web_29_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4.099cm" style:auto-text-indent="false" style:page-number="auto" fo:background-color="transparent" style:writing-mode="lr-tb"/>
      <style:text-properties style:font-name="Times New Roman" fo:font-size="12pt" fo:language="pt" fo:country="BR" officeooo:paragraph-rsid="01af7ac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99cm" style:auto-text-indent="false" style:page-number="auto" fo:background-color="transparent" style:writing-mode="lr-tb"/>
      <style:text-properties style:font-name="Times New Roman" fo:font-size="12pt" fo:language="pt" fo:country="BR" officeooo:paragraph-rsid="01c8469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_20__28_Web_29_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3ad981" style:font-size-asian="12pt" style:font-name-complex="Arial2" style:font-size-complex="12pt"/>
    </style:style>
    <style:style style:name="P68" style:family="paragraph" style:parent-style-name="Normal_20__28_Web_29_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3ad981" style:font-size-asian="12pt" style:font-name-complex="Arial2" style:font-size-complex="12pt"/>
    </style:style>
    <style:style style:name="P69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99cm" style:auto-text-indent="false" fo:background-color="transparent" style:writing-mode="lr-tb"/>
      <style:text-properties style:font-name="Times New Roman" fo:font-size="12pt" fo:language="pt" fo:country="BR" officeooo:paragraph-rsid="01c8469c" fo:background-color="#ffffff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style:page-number="auto" fo:background-color="transparent" style:writing-mode="lr-tb"/>
      <style:text-properties style:font-name="Times New Roman" fo:font-size="12pt" fo:language="pt" fo:country="BR" officeooo:paragraph-rsid="003ad981" fo:background-color="#ffffff" style:font-name-asian="Calibri1" style:font-size-asian="12pt" style:language-asian="en" style:country-asian="US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t" fo:country="BR" officeooo:paragraph-rsid="003ad981" fo:background-color="#ffffff" style:font-name-asian="Calibri1" style:font-size-asian="12pt" style:language-asian="en" style:country-asian="US" style:font-name-complex="Arial2" style:font-size-complex="12pt"/>
    </style:style>
    <style:style style:name="P72" style:family="paragraph" style:parent-style-name="Normal_20__28_Web_29_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3ad981" fo:background-color="#ffff00" style:font-name-asian="Calibri1" style:font-size-asian="12pt" style:language-asian="en" style:country-asian="US" style:font-name-complex="Arial2" style:font-size-complex="12pt"/>
    </style:style>
    <style:style style:name="P73" style:family="paragraph" style:parent-style-name="Normal_20__28_Web_29_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pt" fo:country="BR" officeooo:paragraph-rsid="01cf0395"/>
    </style:style>
    <style:style style:name="P74" style:family="paragraph" style:parent-style-name="Normal_20__28_Web_29_">
      <style:paragraph-properties fo:margin-left="4.001cm" fo:margin-right="0cm" fo:margin-top="0cm" fo:margin-bottom="0cm" style:contextual-spacing="false" fo:line-height="150%" fo:text-indent="0cm" style:auto-text-indent="false"/>
      <style:text-properties officeooo:paragraph-rsid="003ad981"/>
    </style:style>
    <style:style style:name="P75" style:family="paragraph" style:parent-style-name="Normal_20__28_Web_29_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3.6cm" style:auto-text-indent="false" style:page-number="auto" fo:background-color="transparent" style:writing-mode="lr-tb"/>
      <style:text-properties fo:language="pt" fo:country="BR" officeooo:paragraph-rsid="003ad9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4.001cm" style:auto-text-indent="false" style:page-number="auto" fo:background-color="transparent" style:writing-mode="lr-tb"/>
      <style:text-properties fo:language="pt" fo:country="BR" officeooo:paragraph-rsid="003ad9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Normal_20__28_Web_29_" style:list-style-name="WWNum2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.799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language="pt" fo:country="BR" officeooo:paragraph-rsid="01cf03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.799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10pt" fo:language="pt" fo:country="BR" officeooo:paragraph-rsid="01cf03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1" style:master-page-name="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cf0395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1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cf0395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1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d0d881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1" style:master-page-name="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5.006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cf0395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1" style:master-page-name="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5.006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d0d881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cf0395" officeooo:paragraph-rsid="01d0d881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1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0d881" officeooo:paragraph-rsid="01d0d881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6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0d881" officeooo:paragraph-rsid="01d0d881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0d881" officeooo:paragraph-rsid="01d0d881" style:font-name-asian="Calibri" style:font-size-asian="12pt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paragraph-rsid="01d0d88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language="pt" fo:country="BR" fo:font-weight="normal" officeooo:rsid="01d0d881" officeooo:paragraph-rsid="01d0d88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pt" fo:country="BR" fo:font-style="normal" fo:font-weight="normal" officeooo:rsid="00168263" officeooo:paragraph-rsid="01bef017" style:font-name-asian="Calibri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4.001cm" style:auto-text-indent="false"/>
      <style:text-properties style:use-window-font-color="true" loext:opacity="0%" style:font-name="Times New Roman" fo:font-size="12pt" fo:language="pt" fo:country="BR" fo:font-style="normal" officeooo:paragraph-rsid="01bcac6c" fo:background-color="#ffffff" style:font-name-asian="Calibri" style:font-size-asian="12pt" style:font-style-asian="normal" style:font-name-complex="Arial1" style:font-size-complex="12pt" style:language-complex="ar" style:country-complex="SA" style:font-style-complex="normal"/>
    </style:style>
    <style:style style:name="P92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font-weight="normal" officeooo:paragraph-rsid="01d0d88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2pt" fo:font-weight="normal" officeooo:rsid="01d0d881" officeooo:paragraph-rsid="01d0d88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WWNum23" style:master-page-name="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0pt" fo:language="pt" fo:country="BR" fo:font-weight="normal" officeooo:rsid="01cf0395" officeooo:paragraph-rsid="01cf0395" style:font-name-asian="Calibri" style:font-size-asian="10pt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WWNum23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0pt" fo:language="pt" fo:country="BR" fo:font-weight="normal" officeooo:rsid="01cf0395" officeooo:paragraph-rsid="01cf0395" style:font-name-asian="Calibri" style:font-size-asian="10pt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Num23" style:master-page-name="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5.006cm"/>
        </style:tab-stops>
      </style:paragraph-properties>
      <style:text-properties style:use-window-font-color="true" loext:opacity="0%" style:font-name="Times New Roman" fo:font-size="10pt" fo:language="pt" fo:country="BR" fo:font-weight="normal" officeooo:rsid="01cf0395" officeooo:paragraph-rsid="01cf0395" style:font-name-asian="Calibri" style:font-size-asian="10pt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Num23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0pt" fo:language="pt" fo:country="BR" fo:font-weight="normal" officeooo:rsid="01cf0395" officeooo:paragraph-rsid="01cf0395" style:font-name-asian="Calibri" style:font-size-asian="10pt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Num23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use-window-font-color="true" loext:opacity="0%" style:font-name="Times New Roman" fo:font-size="10pt" fo:language="pt" fo:country="BR" fo:font-weight="normal" officeooo:paragraph-rsid="01cf0395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style="italic" fo:font-weight="bold" officeooo:rsid="01cf0395" officeooo:paragraph-rsid="003ad981" style:font-size-asian="12pt" style:font-style-asian="italic" style:font-weight-asian="bold" style:font-name-complex="Arial1" style:font-size-complex="12pt"/>
    </style:style>
    <style:style style:name="P100" style:family="paragraph" style:parent-style-name="Standard">
      <style:paragraph-properties fo:line-height="150%"/>
      <style:text-properties style:font-name="Times New Roman" fo:font-size="12pt" fo:language="pt" fo:country="BR" fo:font-style="italic" fo:font-weight="bold" officeooo:rsid="0042d6d1" officeooo:paragraph-rsid="0042d6d1" style:font-size-asian="12pt" style:font-style-asian="italic" style:font-weight-asian="bold" style:font-name-complex="Arial1" style:font-size-complex="12pt"/>
    </style:style>
    <style:style style:name="P101" style:family="paragraph" style:parent-style-name="Standard" style:master-page-name="">
      <loext:graphic-properties draw:fill="none"/>
      <style:paragraph-properties fo:margin-left="4.9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language="pt" fo:country="BR" fo:font-style="normal" fo:font-weight="bold" officeooo:rsid="01cf0395" officeooo:paragraph-rsid="01cf0395" style:font-size-asian="12pt" style:font-style-asian="normal" style:font-weight-asian="bold" style:font-name-complex="Arial1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50%"/>
      <style:text-properties style:font-name="Times New Roman" fo:font-size="12pt" fo:language="pt" fo:country="BR" fo:font-style="normal" fo:font-weight="bold" officeooo:rsid="0042d6d1" officeooo:paragraph-rsid="01cf0395" style:font-size-asian="12pt" style:font-style-asian="normal" style:font-weight-asian="bold" style:font-name-complex="Arial1" style:font-size-complex="12pt" style:font-style-complex="normal"/>
    </style:style>
    <style:style style:name="P103" style:family="paragraph" style:parent-style-name="Standard">
      <style:paragraph-properties fo:line-height="150%"/>
      <style:text-properties style:font-name="Times New Roman" fo:font-size="12pt" fo:language="pt" fo:country="BR" fo:font-style="normal" fo:font-weight="bold" officeooo:rsid="0042d6d1" officeooo:paragraph-rsid="0042d6d1" style:font-size-asian="12pt" style:font-style-asian="normal" style:font-weight-asian="bold" style:font-name-complex="Arial1" style:font-size-complex="12pt" style:font-style-complex="normal"/>
    </style:style>
    <style:style style:name="P10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4.001cm" style:auto-text-indent="false" style:page-number="auto" fo:background-color="transparent"/>
      <style:text-properties style:font-name="Times New Roman" fo:font-size="12pt" fo:language="pt" fo:country="BR" officeooo:paragraph-rsid="01d0d88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4.001cm" style:auto-text-indent="false" fo:background-color="transparent"/>
      <style:text-properties style:font-name="Times New Roman" fo:font-size="12pt" fo:language="pt" fo:country="BR" officeooo:paragraph-rsid="01cf039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4.001cm" style:auto-text-indent="false"/>
      <style:text-properties style:font-name="Times New Roman" fo:font-size="12pt" fo:language="pt" fo:country="BR" officeooo:paragraph-rsid="01bcac6c" style:font-size-asian="12pt" style:font-size-complex="12pt"/>
    </style:style>
    <style:style style:name="P107" style:family="paragraph" style:parent-style-name="Standard" style:list-style-name="L1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style:font-name="Times New Roman" fo:font-size="12pt" fo:language="pt" fo:country="BR" officeooo:paragraph-rsid="01d0d88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/>
      <style:paragraph-properties fo:margin-left="0cm" fo:margin-right="0cm" fo:line-height="115%" fo:hyphenation-ladder-count="no-limit" fo:text-indent="4.2cm" style:auto-text-indent="false" fo:background-color="transparent"/>
      <style:text-properties style:font-name="Times New Roman" fo:font-size="12pt" fo:language="pt" fo:country="BR" officeooo:paragraph-rsid="003ad981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t" fo:country="BR" officeooo:paragraph-rsid="003ad981" style:font-size-asian="12pt" style:font-name-complex="Arial1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language="pt" fo:country="BR" officeooo:paragraph-rsid="01bef017" style:font-size-asian="12pt"/>
    </style:style>
    <style:style style:name="P1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officeooo:paragraph-rsid="003ad981" fo:background-color="transparen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fo:font-weight="bold" officeooo:rsid="003ad981" officeooo:paragraph-rsid="003ad981" fo:background-color="#c0c0c0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3ad981" style:font-name-asian="Arial1" style:font-size-asian="12pt" style:font-name-complex="Arial1" style:font-size-complex="12pt"/>
    </style:style>
    <style:style style:name="P114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t" fo:country="BR" officeooo:paragraph-rsid="003ad981" style:font-size-asian="10pt" style:font-size-complex="10pt"/>
    </style:style>
    <style:style style:name="P115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t" fo:country="BR" fo:font-weight="bold" officeooo:paragraph-rsid="003ad981" style:font-size-asian="10pt" style:font-weight-asian="bold" style:font-name-complex="Lucida Sans Unicode" style:font-size-complex="10pt"/>
    </style:style>
    <style:style style:name="P116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t" fo:country="BR" officeooo:paragraph-rsid="003ad981" fo:background-color="#ffff00" style:font-size-asian="10pt" style:font-name-complex="Arial2" style:font-size-complex="10pt"/>
    </style:style>
    <style:style style:name="P117" style:family="paragraph" style:parent-style-name="Standard" style:master-page-name="">
      <loext:graphic-properties draw:fill="none"/>
      <style:paragraph-properties fo:margin-left="0cm" fo:margin-right="0cm" fo:line-height="115%" fo:hyphenation-ladder-count="no-limit" fo:text-indent="4.3cm" style:auto-text-indent="false" style:page-number="auto" fo:background-color="transparent"/>
      <style:text-properties style:font-name="Times New Roman" fo:language="pt" fo:country="BR" officeooo:paragraph-rsid="003ad9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/>
      <style:paragraph-properties fo:margin-left="0cm" fo:margin-right="0cm" fo:line-height="115%" fo:hyphenation-ladder-count="no-limit" fo:text-indent="4.3cm" style:auto-text-indent="false" fo:background-color="transparent"/>
      <style:text-properties style:font-name="Times New Roman" fo:language="pt" fo:country="BR" officeooo:paragraph-rsid="003ad9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officeooo:paragraph-rsid="01d0d8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WWNum23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fo:font-size="10pt" fo:language="pt" fo:country="BR" officeooo:paragraph-rsid="01cf039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3.9cm" style:auto-text-indent="false" fo:background-color="transparent"/>
      <style:text-properties officeooo:paragraph-rsid="01d0d8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4.001cm" style:auto-text-indent="false" fo:background-color="transparent"/>
      <style:text-properties fo:language="pt" fo:country="BR" officeooo:paragraph-rsid="01cf0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1">
      <loext:graphic-properties draw:fill="none"/>
      <style:paragraph-properties fo:margin-left="5.3cm" fo:margin-right="0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5.001cm"/>
        </style:tab-stops>
      </style:paragraph-properties>
      <style:text-properties fo:language="pt" fo:country="BR" officeooo:paragraph-rsid="01cf0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3.9cm" style:auto-text-indent="false" fo:background-color="transparent"/>
      <style:text-properties officeooo:rsid="01d0d881" officeooo:paragraph-rsid="01d0d8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fo:font-weight="bold" officeooo:rsid="01cf0395" officeooo:paragraph-rsid="01cf0395" style:font-size-asian="12pt" style:font-weight-asian="bold" style:font-size-complex="12pt"/>
    </style:style>
    <style:style style:name="P126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fo:font-weight="bold" officeooo:paragraph-rsid="01bcac6c" style:font-size-asian="12pt" style:font-weight-asian="bold" style:font-size-complex="12pt"/>
    </style:style>
    <style:style style:name="P127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fo:font-weight="bold" officeooo:rsid="005ad50f" officeooo:paragraph-rsid="01bcac6c" style:font-size-asian="12pt" style:font-weight-asian="bold" style:font-size-complex="12pt"/>
    </style:style>
    <style:style style:name="P128" style:family="paragraph" style:parent-style-name="Standard">
      <style:paragraph-properties fo:margin-left="0cm" fo:margin-right="0cm" fo:line-height="150%" fo:text-indent="2.54cm" style:auto-text-indent="false"/>
      <style:text-properties fo:color="#000000" loext:opacity="100%" style:font-name="Times New Roman" fo:font-size="12pt" fo:language="pt" fo:country="BR" fo:font-weight="bold" officeooo:paragraph-rsid="003ad981" style:font-size-asian="12pt" style:font-weight-asian="bold" style:font-size-complex="12pt"/>
    </style:style>
    <style:style style:name="P129" style:family="paragraph" style:parent-style-name="Standard">
      <style:paragraph-properties fo:margin-left="0.25cm" fo:margin-right="0cm" fo:margin-top="0.318cm" fo:margin-bottom="0.423cm" style:contextual-spacing="false" fo:line-height="150%" fo:text-align="justify" style:justify-single-word="false" fo:text-indent="-0.25cm" style:auto-text-indent="false"/>
      <style:text-properties fo:color="#000000" loext:opacity="100%" style:font-name="Times New Roman" fo:font-size="12pt" fo:language="pt" fo:country="BR" fo:font-weight="bold" officeooo:paragraph-rsid="01bcac6c" style:font-size-asian="12pt" style:font-weight-asian="bold" style:font-size-complex="12pt"/>
    </style:style>
    <style:style style:name="P130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fo:font-weight="bold" officeooo:paragraph-rsid="01bcac6c" fo:background-color="#ffffff" style:font-size-asian="12pt" style:font-weight-asian="bold" style:font-size-complex="12pt"/>
    </style:style>
    <style:style style:name="P131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officeooo:rsid="01cf0395" officeooo:paragraph-rsid="01cf0395" fo:background-color="#ffffff" style:font-size-asian="12pt" style:font-size-complex="12pt"/>
    </style:style>
    <style:style style:name="P132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officeooo:rsid="0018f37c" officeooo:paragraph-rsid="01bcac6c" fo:background-color="#ffffff" style:font-size-asian="12pt" style:font-size-complex="12pt"/>
    </style:style>
    <style:style style:name="P133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officeooo:rsid="01bcac6c" officeooo:paragraph-rsid="01bcac6c" fo:background-color="#ffffff" style:font-size-asian="12pt" style:font-size-complex="12pt"/>
    </style:style>
    <style:style style:name="P134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officeooo:paragraph-rsid="01bcac6c" style:font-size-asian="12pt" style:font-size-complex="12pt"/>
    </style:style>
    <style:style style:name="P135" style:family="paragraph" style:parent-style-name="Standard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2pt" fo:language="pt" fo:country="BR" officeooo:rsid="005ad50f" officeooo:paragraph-rsid="01bcac6c" style:font-size-asian="12pt" style:font-size-complex="12pt"/>
    </style:style>
    <style:style style:name="P13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fo:language="pt" fo:country="BR" fo:font-style="italic" fo:font-weight="bold" officeooo:paragraph-rsid="01bcac6c" style:font-size-asian="12pt" style:font-style-asian="italic" style:font-weight-asian="bold" style:font-name-complex="Arial2" style:font-size-complex="12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18f37c" officeooo:paragraph-rsid="01bef017" style:font-size-asian="12pt" style:font-weight-asian="normal" style:font-weight-complex="normal"/>
    </style:style>
    <style:style style:name="P138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language="pt" fo:country="BR" style:text-underline-style="solid" style:text-underline-width="auto" style:text-underline-color="font-color" fo:font-weight="bold" officeooo:paragraph-rsid="003ad981" fo:background-color="#ffffff" style:font-size-asian="10pt" style:font-weight-asian="bold" style:font-name-complex="Arial2" style:font-size-complex="10pt"/>
    </style:style>
    <style:style style:name="P139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language="pt" fo:country="BR" officeooo:paragraph-rsid="003ad981" fo:background-color="#ffffff" style:font-size-asian="10pt" style:font-name-complex="Arial2" style:font-size-complex="10pt"/>
    </style:style>
    <style:style style:name="P140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language="pt" fo:country="BR" officeooo:paragraph-rsid="003ad981" fo:background-color="#ffffff" style:font-size-asian="10pt" style:font-size-complex="10pt"/>
    </style:style>
    <style:style style:name="P141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language="pt" fo:country="BR" fo:font-weight="bold" officeooo:paragraph-rsid="003ad981" fo:background-color="#ffffff" style:font-size-asian="10pt" style:font-weight-asian="bold" style:font-name-complex="Arial2" style:font-size-complex="10pt"/>
    </style:style>
    <style:style style:name="P142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ad981"/>
    </style:style>
    <style:style style:name="P143" style:family="paragraph" style:parent-style-name="Standard" style:list-style-name="L1" style:master-page-name="">
      <loext:graphic-properties draw:fill="none"/>
      <style:paragraph-properties fo:margin-left="5.3cm" fo:margin-right="0cm" fo:line-height="130%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5.001cm"/>
        </style:tab-stops>
      </style:paragraph-properties>
      <style:text-properties officeooo:paragraph-rsid="01d0d8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legislacao_5f_lista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language="pt" fo:country="BR" officeooo:paragraph-rsid="003ad981" style:font-size-asian="10pt" style:font-size-complex="10pt"/>
    </style:style>
    <style:style style:name="P145" style:family="paragraph" style:parent-style-name="legislacao_5f_lista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language="pt" fo:country="BR" style:text-underline-style="solid" style:text-underline-width="auto" style:text-underline-color="font-color" fo:font-weight="bold" officeooo:paragraph-rsid="003ad981" style:font-size-asian="10pt" style:font-weight-asian="bold" style:font-size-complex="10pt"/>
    </style:style>
    <style:style style:name="P146" style:family="paragraph" style:parent-style-name="legislacao_5f_lista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officeooo:paragraph-rsid="003ad98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super 58%" style:font-name="Times New Roman" fo:font-size="10pt" fo:language="pt" fo:country="BR" style:text-underline-style="solid" style:text-underline-width="auto" style:text-underline-color="font-color" fo:background-color="#ffffff" loext:char-shading-value="0" style:font-size-asian="10pt" style:font-name-complex="Arial2" style:font-size-complex="10pt"/>
    </style:style>
    <style:style style:name="T3" style:family="text">
      <style:text-properties fo:color="#000000" loext:opacity="100%" fo:background-color="#ffffff" loext:char-shading-value="0"/>
    </style:style>
    <style:style style:name="T4" style:family="text">
      <style:text-properties fo:color="#000000" loext:opacity="100%" fo:background-color="#ffffff" loext:char-shading-value="0" style:font-name-complex="Arial2"/>
    </style:style>
    <style:style style:name="T5" style:family="text">
      <style:text-properties fo:color="#000000" loext:opacity="100%" fo:font-weight="bold" fo:background-color="#ffffff" loext:char-shading-value="0" style:font-weight-asian="bold"/>
    </style:style>
    <style:style style:name="T6" style:family="text">
      <style:text-properties fo:color="#000000" loext:opacity="100%" fo:font-weight="bold" fo:background-color="#ffffff" loext:char-shading-value="0" style:font-weight-asian="bold" style:font-name-complex="Arial2"/>
    </style:style>
    <style:style style:name="T7" style:family="text">
      <style:text-properties fo:color="#000000" loext:opacity="100%" fo:font-weight="bold" officeooo:rsid="00157332" fo:background-color="#ffffff" loext:char-shading-value="0" style:font-weight-asian="bold"/>
    </style:style>
    <style:style style:name="T8" style:family="text">
      <style:text-properties fo:color="#000000" loext:opacity="100%" fo:font-weight="bold" officeooo:rsid="0018f37c" style:font-weight-asian="bold"/>
    </style:style>
    <style:style style:name="T9" style:family="text">
      <style:text-properties fo:color="#000000" loext:opacity="100%" officeooo:rsid="001daab5"/>
    </style:style>
    <style:style style:name="T10" style:family="text">
      <style:text-properties fo:color="#000000" loext:opacity="100%" style:font-name="Times New Roman" fo:font-size="10pt" fo:language="pt" fo:country="BR" fo:background-color="#ffffff" loext:char-shading-value="0" style:font-size-asian="10pt" style:font-name-complex="Arial2" style:font-size-complex="10pt"/>
    </style:style>
    <style:style style:name="T11" style:family="text">
      <style:text-properties fo:color="#000000" loext:opacity="100%" style:font-name="Times New Roman" fo:font-size="10pt" fo:language="pt" fo:country="BR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language="pt" fo:country="BR" fo:font-weight="bold" fo:background-color="#ffffff" loext:char-shading-value="0" style:font-size-asian="10pt" style:font-weight-asian="bold" style:font-size-complex="10pt"/>
    </style:style>
    <style:style style:name="T13" style:family="text">
      <style:text-properties fo:color="#000000" loext:opacity="100%" fo:font-style="normal" fo:background-color="#ffffff" loext:char-shading-value="0" style:font-style-asian="normal" style:font-style-complex="normal"/>
    </style:style>
    <style:style style:name="T14" style:family="text">
      <style:text-properties fo:font-weight="bold" style:font-weight-asian="bold" style:font-name-complex="Arial2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officeooo:rsid="0045dd8c" style:font-weight-asian="bold"/>
    </style:style>
    <style:style style:name="T17" style:family="text">
      <style:text-properties fo:font-weight="bold" officeooo:rsid="003ad981" style:font-weight-asian="bold"/>
    </style:style>
    <style:style style:name="T18" style:family="text">
      <style:text-properties fo:font-weight="bold" officeooo:rsid="01cf0395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Calibri1" style:language-asian="en" style:country-asian="US" style:font-weight-asian="bold" style:font-name-complex="Arial2"/>
    </style:style>
    <style:style style:name="T21" style:family="text">
      <style:text-properties fo:font-weight="bold" style:font-name-asian="Times New Roman1" style:language-asian="pt" style:country-asian="BR" style:font-weight-asian="bold" style:font-name-complex="Arial2"/>
    </style:style>
    <style:style style:name="T22" style:family="text">
      <style:text-properties style:font-name-complex="Arial2"/>
    </style:style>
    <style:style style:name="T23" style:family="text">
      <style:text-properties officeooo:rsid="01cf0395" style:font-name-complex="Arial2"/>
    </style:style>
    <style:style style:name="T24" style:family="text">
      <style:text-properties style:font-name-asian="Times New Roman1" style:language-asian="pt" style:country-asian="BR" style:font-name-complex="Arial2"/>
    </style:style>
    <style:style style:name="T25" style:family="text">
      <style:text-properties style:font-name-asian="Times New Roman1" style:language-asian="pt" style:country-asian="BR" style:font-name-complex="Arial2" style:font-weight-complex="bold"/>
    </style:style>
    <style:style style:name="T26" style:family="text">
      <style:text-properties fo:font-style="italic" style:font-name-asian="Calibri1" style:language-asian="en" style:country-asian="US" style:font-style-asian="italic" style:font-name-complex="Arial2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background-color="#ffffff" loext:char-shading-value="0" style:font-style-asian="italic" style:font-name-complex="Arial2" style:font-style-complex="italic"/>
    </style:style>
    <style:style style:name="T29" style:family="text">
      <style:text-properties fo:background-color="#ffffff" loext:char-shading-value="0"/>
    </style:style>
    <style:style style:name="T30" style:family="text">
      <style:text-properties fo:background-color="#ffffff" loext:char-shading-value="0" style:font-name-complex="Arial2" style:font-style-complex="italic"/>
    </style:style>
    <style:style style:name="T31" style:family="text">
      <style:text-properties officeooo:rsid="01c03fa7" fo:background-color="#ffffff" loext:char-shading-value="0" style:font-name-complex="Arial2" style:font-style-complex="italic"/>
    </style:style>
    <style:style style:name="T32" style:family="text">
      <style:text-properties officeooo:rsid="01d0d881" fo:background-color="#ffffff" loext:char-shading-value="0" style:font-name-complex="Arial2" style:font-style-complex="italic"/>
    </style:style>
    <style:style style:name="T33" style:family="text">
      <style:text-properties officeooo:rsid="0018f37c" fo:background-color="#ffffff" loext:char-shading-value="0"/>
    </style:style>
    <style:style style:name="T34" style:family="text">
      <style:text-properties officeooo:rsid="00557a7d" fo:background-color="#ffffff" loext:char-shading-value="0"/>
    </style:style>
    <style:style style:name="T35" style:family="text">
      <style:text-properties officeooo:rsid="002bddf4" fo:background-color="#ffffff" loext:char-shading-value="0"/>
    </style:style>
    <style:style style:name="T36" style:family="text">
      <style:text-properties officeooo:rsid="001c3269" fo:background-color="#ffffff" loext:char-shading-value="0"/>
    </style:style>
    <style:style style:name="T37" style:family="text">
      <style:text-properties fo:background-color="#ffffff" loext:char-shading-value="0" style:font-name-asian="Calibri1" style:language-asian="en" style:country-asian="US" style:font-name-complex="Arial2"/>
    </style:style>
    <style:style style:name="T38" style:family="text">
      <style:text-properties officeooo:rsid="01b03275" fo:background-color="#ffffff" loext:char-shading-value="0" style:font-name-asian="Calibri1" style:language-asian="en" style:country-asian="US" style:font-name-complex="Arial2"/>
    </style:style>
    <style:style style:name="T39" style:family="text">
      <style:text-properties officeooo:rsid="004f7dc3" fo:background-color="#ffffff" loext:char-shading-value="0" style:font-name-asian="Calibri1" style:language-asian="en" style:country-asian="US" style:font-name-complex="Arial2"/>
    </style:style>
    <style:style style:name="T40" style:family="text">
      <style:text-properties officeooo:rsid="01cf0395" fo:background-color="#ffffff" loext:char-shading-value="0" style:font-name-asian="Calibri1" style:language-asian="en" style:country-asian="US" style:font-name-complex="Arial2"/>
    </style:style>
    <style:style style:name="T41" style:family="text">
      <style:text-properties officeooo:rsid="01d0d881" fo:background-color="#ffffff" loext:char-shading-value="0"/>
    </style:style>
    <style:style style:name="T42" style:family="text">
      <style:text-properties style:text-underline-style="solid" style:text-underline-width="auto" style:text-underline-color="font-color" style:font-name-complex="Arial2"/>
    </style:style>
    <style:style style:name="T43" style:family="text">
      <style:text-properties style:text-underline-style="solid" style:text-underline-width="auto" style:text-underline-color="font-color" style:font-name-asian="Calibri1" style:language-asian="en" style:country-asian="US" style:font-name-complex="Arial2"/>
    </style:style>
    <style:style style:name="T44" style:family="text">
      <style:text-properties style:use-window-font-color="true" loext:opacity="0%" fo:font-size="12pt" officeooo:rsid="00168263" style:font-name-asian="Calibri" style:font-size-asian="12pt" style:language-asian="zh" style:country-asian="CN" style:font-name-complex="Arial1" style:font-size-complex="12pt" style:language-complex="ar" style:country-complex="SA"/>
    </style:style>
    <style:style style:name="T45" style:family="text">
      <style:text-properties style:use-window-font-color="true" loext:opacity="0%" fo:font-size="12pt" officeooo:rsid="01d0d881" style:font-name-asian="Calibri" style:font-size-asian="12pt" style:language-asian="zh" style:country-asian="CN" style:font-name-complex="Arial1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pt" fo:country="BR" fo:font-weight="normal" officeooo:rsid="01cf0395" style:font-name-asian="Calibri" style:font-size-asian="12pt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2pt" fo:language="pt" fo:country="BR" fo:font-weight="normal" officeooo:rsid="01d0d881" style:font-name-asian="Calibri" style:font-size-asian="12pt" style:font-weight-asian="normal" style:font-name-complex="Arial1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2pt" fo:language="pt" fo:country="BR" fo:font-weight="normal" style:font-name-asian="Calibri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font-size="12pt" fo:language="pt" fo:country="BR" fo:font-weight="normal" officeooo:rsid="01d0d881" style:font-name-asian="Calibri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1d0d881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font-weight="normal" officeooo:rsid="01bcac6c" style:font-name-asian="Calibri" style:font-size-asian="12pt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2pt" fo:font-weight="normal" officeooo:rsid="01cf0395" style:font-name-asian="Calibri" style:font-size-asian="12pt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" fo:font-size="12pt" officeooo:rsid="00145dfc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0pt" fo:language="pt" fo:country="BR" style:text-underline-style="none" fo:font-weight="bold" style:font-size-asian="10pt" style:font-weight-asian="bold" style:font-name-complex="Arial2" style:font-size-complex="10pt" style:font-weight-complex="bold" loext:padding="0cm" loext:border="none"/>
    </style:style>
    <style:style style:name="T56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57" style:family="text">
      <style:text-properties style:use-window-font-color="true" loext:opacity="0%" fo:font-weight="normal" style:font-name-asian="Calibri" style:font-weight-asian="normal" style:font-name-complex="Arial1" style:language-complex="ar" style:country-complex="SA" style:font-weight-complex="normal"/>
    </style:style>
    <style:style style:name="T58" style:family="text">
      <style:text-properties style:use-window-font-color="true" loext:opacity="0%" fo:font-weight="normal" officeooo:rsid="01d0d881" style:font-name-asian="Calibri" style:font-weight-asian="normal" style:font-name-complex="Arial1" style:language-complex="ar" style:country-complex="SA" style:font-weight-complex="normal"/>
    </style:style>
    <style:style style:name="T59" style:family="text">
      <style:text-properties style:use-window-font-color="true" loext:opacity="0%" fo:font-weight="normal" officeooo:rsid="01cf0395" style:font-name-asian="Calibri" style:font-weight-asian="normal" style:font-name-complex="Arial1" style:language-complex="ar" style:country-complex="SA" style:font-weight-complex="normal"/>
    </style:style>
    <style:style style:name="T60" style:family="text">
      <style:text-properties style:use-window-font-color="true" loext:opacity="0%" fo:font-weight="normal" officeooo:rsid="01bcac6c" style:font-name-asian="Calibri" style:font-weight-asian="normal" style:font-name-complex="Arial1" style:language-complex="ar" style:country-complex="SA" style:font-weight-complex="normal"/>
    </style:style>
    <style:style style:name="T61" style:family="text">
      <style:text-properties style:use-window-font-color="true" loext:opacity="0%" officeooo:rsid="0049c764" style:font-name-asian="Calibri1" style:language-asian="en" style:country-asian="US" style:font-name-complex="Arial2" style:language-complex="ar" style:country-complex="SA"/>
    </style:style>
    <style:style style:name="T62" style:family="text">
      <style:text-properties style:use-window-font-color="true" loext:opacity="0%" fo:font-style="normal" style:text-underline-style="none" fo:font-weight="normal" officeooo:rsid="01cf0395" style:font-name-asian="Calibri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tyle="normal" style:text-underline-style="none" fo:font-weight="normal" officeooo:rsid="01bcac6c" style:font-name-asian="Calibri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tyle="normal" style:text-underline-style="none" fo:font-weight="normal" officeooo:rsid="01d0d881" style:font-name-asian="Calibri" style:font-style-asian="normal" style:font-weight-asian="normal" style:font-name-complex="Arial1" style:language-complex="ar" style:country-complex="SA" style:font-style-complex="normal" style:font-weight-complex="normal"/>
    </style:style>
    <style:style style:name="T65" style:family="text">
      <style:text-properties style:font-name-asian="Calibri1" style:language-asian="en" style:country-asian="US" style:font-name-complex="Arial2"/>
    </style:style>
    <style:style style:name="T66" style:family="text">
      <style:text-properties officeooo:rsid="01bcac6c" style:font-name-asian="Calibri1" style:language-asian="en" style:country-asian="US" style:font-name-complex="Arial2"/>
    </style:style>
    <style:style style:name="T67" style:family="text">
      <style:text-properties officeooo:rsid="0049c764" style:font-name-asian="Calibri1" style:language-asian="en" style:country-asian="US" style:font-name-complex="Arial2"/>
    </style:style>
    <style:style style:name="T68" style:family="text">
      <style:text-properties officeooo:rsid="00157332" style:font-name-asian="Calibri1" style:language-asian="en" style:country-asian="US" style:font-name-complex="Arial2"/>
    </style:style>
    <style:style style:name="T69" style:family="text">
      <style:text-properties officeooo:rsid="01b03275" style:font-name-asian="Calibri1" style:language-asian="en" style:country-asian="US" style:font-name-complex="Arial2"/>
    </style:style>
    <style:style style:name="T70" style:family="text">
      <style:text-properties officeooo:rsid="01c2bba1" style:font-name-asian="Calibri1" style:language-asian="en" style:country-asian="US" style:font-name-complex="Arial2"/>
    </style:style>
    <style:style style:name="T71" style:family="text">
      <style:text-properties officeooo:rsid="01cf0395" style:font-name-asian="Calibri1" style:language-asian="en" style:country-asian="US" style:font-name-complex="Arial2"/>
    </style:style>
    <style:style style:name="T72" style:family="text">
      <style:text-properties style:font-name-complex="Arial1"/>
    </style:style>
    <style:style style:name="T73" style:family="text">
      <style:text-properties officeooo:rsid="01cf0395" style:font-name-complex="Arial1"/>
    </style:style>
    <style:style style:name="T74" style:family="text">
      <style:text-properties officeooo:rsid="01d0d881" style:font-name-complex="Arial1"/>
    </style:style>
    <style:style style:name="T75" style:family="text">
      <style:text-properties fo:font-weight="normal" style:font-weight-asian="normal" style:font-name-complex="Arial1" style:font-weight-complex="normal"/>
    </style:style>
    <style:style style:name="T76" style:family="text">
      <style:text-properties fo:font-weight="normal" officeooo:rsid="01c8469c" style:font-weight-asian="normal" style:font-name-complex="Arial1" style:font-weight-complex="normal"/>
    </style:style>
    <style:style style:name="T77" style:family="text">
      <style:text-properties fo:font-weight="normal" officeooo:rsid="01cf0395" style:font-weight-asian="normal" style:font-name-complex="Arial1" style:font-weight-complex="normal"/>
    </style:style>
    <style:style style:name="T78" style:family="text">
      <style:text-properties fo:font-weight="normal" officeooo:rsid="01d0d881" style:font-weight-asian="normal" style:font-name-complex="Arial1" style:font-weight-complex="normal"/>
    </style:style>
    <style:style style:name="T79" style:family="text">
      <style:text-properties officeooo:rsid="01c03fa7"/>
    </style:style>
    <style:style style:name="T80" style:family="text">
      <style:text-properties fo:font-size="12pt" style:font-size-asian="12pt" style:font-name-complex="Arial1" style:font-size-complex="12pt"/>
    </style:style>
    <style:style style:name="T81" style:family="text">
      <style:text-properties fo:font-size="12pt" officeooo:rsid="01cf0395" style:font-size-asian="12pt" style:font-name-complex="Arial1" style:font-size-complex="12pt"/>
    </style:style>
    <style:style style:name="T82" style:family="text">
      <style:text-properties fo:font-size="12pt" officeooo:rsid="01d0d881" style:font-size-asian="12pt" style:font-name-complex="Arial1" style:font-size-complex="12pt"/>
    </style:style>
    <style:style style:name="T83" style:family="text">
      <style:text-properties fo:font-size="12pt" style:text-underline-style="none" style:font-name-asian="Calibri1" style:font-size-asian="12pt" style:language-asian="en" style:country-asian="US" style:font-name-complex="Arial2" style:font-size-complex="12pt"/>
    </style:style>
    <style:style style:name="T84" style:family="text">
      <style:text-properties style:font-name="Times New Roman" fo:font-size="12pt" style:font-name-asian="Calibri1" style:font-size-asian="12pt" style:language-asian="en" style:country-asian="US" style:font-name-complex="Arial2" style:font-size-complex="12pt"/>
    </style:style>
    <style:style style:name="T85" style:family="text">
      <style:text-properties style:font-name="Times New Roman" fo:font-size="12pt" style:font-size-asian="12pt" style:font-name-complex="Arial2" style:font-size-complex="12pt"/>
    </style:style>
    <style:style style:name="T86" style:family="text">
      <style:text-properties style:font-name="Times New Roman" fo:font-size="12pt" officeooo:rsid="01bd60f0" fo:background-color="transparent" loext:char-shading-value="0" style:font-size-asian="12pt" style:font-name-complex="Arial2" style:font-size-complex="12pt"/>
    </style:style>
    <style:style style:name="T87" style:family="text">
      <style:text-properties style:font-name="Times New Roman" fo:font-size="12pt" fo:language="pt" fo:country="BR" fo:background-color="#ffffff" loext:char-shading-value="0" style:font-size-asian="12pt" style:font-name-complex="Arial2" style:font-size-complex="12pt" style:font-style-complex="italic"/>
    </style:style>
    <style:style style:name="T88" style:family="text">
      <style:text-properties style:font-name="Times New Roman" fo:font-size="10pt" fo:language="pt" fo:country="BR" style:text-underline-style="none" fo:font-weight="normal" fo:background-color="#ffffff" loext:char-shading-value="0" style:font-size-asian="10pt" style:font-weight-asian="normal" style:font-name-complex="Arial2" style:font-size-complex="10pt"/>
    </style:style>
    <style:style style:name="T89" style:family="text">
      <style:text-properties style:font-name="Times New Roman" fo:font-size="10pt" fo:language="pt" fo:country="BR" style:text-underline-style="none" style:font-name-asian="Calibri1" style:font-size-asian="10pt" style:language-asian="en" style:country-asian="US" style:font-name-complex="Arial2" style:font-size-complex="10pt"/>
    </style:style>
    <style:style style:name="T90" style:family="text">
      <style:text-properties style:font-name="Times New Roman" fo:font-size="10pt" fo:language="pt" fo:country="BR" style:text-underline-style="none" style:font-name-asian="Calibri1" style:font-size-asian="10pt" style:language-asian="en" style:country-asian="US" style:font-size-complex="10pt"/>
    </style:style>
    <style:style style:name="T91" style:family="text">
      <style:text-properties style:font-name="Times New Roman" fo:font-size="10pt" fo:language="pt" fo:country="BR" fo:background-color="#ffffff" loext:char-shading-value="0" style:font-size-asian="10pt" style:font-name-complex="Arial2" style:font-size-complex="10pt"/>
    </style:style>
    <style:style style:name="T92" style:family="text">
      <style:text-properties style:font-name="Times New Roman" officeooo:rsid="01bd60f0" fo:background-color="transparent" loext:char-shading-value="0" style:font-name-complex="Arial2"/>
    </style:style>
    <style:style style:name="T93" style:family="text">
      <style:text-properties style:font-name="Times New Roman" officeooo:rsid="00442b16" fo:background-color="transparent" loext:char-shading-value="0" style:font-name-complex="Arial2"/>
    </style:style>
    <style:style style:name="T94" style:family="text">
      <style:text-properties style:font-name="Times New Roman" officeooo:rsid="004a33af" fo:background-color="transparent" loext:char-shading-value="0" style:font-name-complex="Arial2"/>
    </style:style>
    <style:style style:name="T95" style:family="text">
      <style:text-properties style:font-name="Times New Roman" officeooo:rsid="01cf0395" fo:background-color="transparent" loext:char-shading-value="0" style:font-name-complex="Arial2"/>
    </style:style>
    <style:style style:name="T96" style:family="text">
      <style:text-properties officeooo:rsid="01cf0395"/>
    </style:style>
    <style:style style:name="T97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98" style:family="text">
      <style:text-properties fo:font-style="normal" style:text-underline-style="none" fo:font-weight="normal" officeooo:rsid="01cf0395" style:font-style-asian="normal" style:font-weight-asian="normal" style:font-name-complex="Arial2" style:font-style-complex="normal" style:font-weight-complex="normal"/>
    </style:style>
    <style:style style:name="T99" style:family="text">
      <style:text-properties fo:font-style="normal" style:text-underline-style="none" fo:font-weight="normal" officeooo:rsid="01d0d881" style:font-style-asian="normal" style:font-weight-asian="normal" style:font-name-complex="Arial2" style:font-style-complex="normal" style:font-weight-complex="normal"/>
    </style:style>
    <style:style style:name="T100" style:family="text">
      <style:text-properties fo:font-style="normal" style:text-underline-style="none" fo:font-weight="normal" officeooo:rsid="01cf0395" style:font-style-asian="normal" style:font-weight-asian="normal" style:font-name-complex="Arial1" style:font-style-complex="normal" style:font-weight-complex="normal"/>
    </style:style>
    <style:style style:name="T101" style:family="text">
      <style:text-properties fo:font-style="normal" officeooo:rsid="01d0d881" style:font-style-asian="normal" style:font-style-complex="normal"/>
    </style:style>
    <style:style style:name="T102" style:family="text">
      <style:text-properties fo:font-style="normal" officeooo:rsid="01d0d881" style:language-asian="zh" style:country-asian="CN" style:font-style-asian="normal" style:font-style-complex="normal"/>
    </style:style>
    <style:style style:name="T103" style:family="text">
      <style:text-properties officeooo:rsid="01d0d881"/>
    </style:style>
    <style:style style:name="T104" style:family="text">
      <style:text-properties style:language-asian="zh" style:country-asian="CN"/>
    </style:style>
    <style:style style:name="T105" style:family="text">
      <style:text-properties officeooo:rsid="01d0d881" style:language-asian="zh" style:country-asian="CN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5">Processo n°</text:p>
          </table:table-cell>
          <table:table-cell table:style-name="Tabela1.A1" office:value-type="string">
            <text:p text:style-name="P131"><text:span text:style-name="T103">02</text:span>/202<text:span text:style-name="T103">4</text:span></text:p>
          </table:table-cell>
        </table:table-row>
        <table:table-row table:style-name="Tabela1.1">
          <table:table-cell table:style-name="Tabela1.A1" office:value-type="string">
            <text:p text:style-name="P126">Origem/Interessado</text:p>
          </table:table-cell>
          <table:table-cell table:style-name="Tabela1.A1" office:value-type="string">
            <text:p text:style-name="P132">Câmara Municipal de Primavera do Leste </text:p>
          </table:table-cell>
        </table:table-row>
        <table:table-row table:style-name="Tabela1.3">
          <table:table-cell table:style-name="Tabela1.A1" office:value-type="string">
            <text:p text:style-name="P126">Assunto</text:p>
          </table:table-cell>
          <table:table-cell table:style-name="Tabela1.A1" office:value-type="string">
            <text:p text:style-name="P133">Curso de Capacitação </text:p>
          </table:table-cell>
        </table:table-row>
        <table:table-row table:style-name="Tabela1.4">
          <table:table-cell table:style-name="Tabela1.A1" office:value-type="string">
            <text:p text:style-name="P130">Parecer nº</text:p>
          </table:table-cell>
          <table:table-cell table:style-name="Tabela1.A1" office:value-type="string">
            <text:p text:style-name="P134"><text:span text:style-name="T41">003</text:span><text:span text:style-name="T33">/</text:span><text:span text:style-name="T34">202</text:span><text:span text:style-name="T41">4</text:span><text:span text:style-name="T34">/</text:span><text:span text:style-name="T35">PJCM</text:span></text:p>
          </table:table-cell>
        </table:table-row>
        <table:table-row table:style-name="Tabela1.5">
          <table:table-cell table:style-name="Tabela1.A1" office:value-type="string">
            <text:p text:style-name="P126">Local e Data</text:p>
          </table:table-cell>
          <table:table-cell table:style-name="Tabela1.A1" office:value-type="string">
            <text:p text:style-name="P134"><text:span text:style-name="T36">Primavera do Leste</text:span><text:span text:style-name="T29">/MT, </text:span><text:span text:style-name="T41">17</text:span><text:span text:style-name="T29"> de </text:span><text:span text:style-name="T41">janeiro </text:span><text:span text:style-name="T29">de 202</text:span><text:span text:style-name="T41">4</text:span><text:span text:style-name="T29">.</text:span></text:p>
          </table:table-cell>
        </table:table-row>
        <table:table-row table:style-name="Tabela1.5">
          <table:table-cell table:style-name="Tabela1.A1" office:value-type="string">
            <text:p text:style-name="P127">Procurador</text:p>
          </table:table-cell>
          <table:table-cell table:style-name="Tabela1.A1" office:value-type="string">
            <text:p text:style-name="P135">Alessandro Santos Carneiro</text:p>
          </table:table-cell>
        </table:table-row>
      </table:table>
      <text:p text:style-name="P136"/>
      <text:p text:style-name="P99"/>
      <text:p text:style-name="P101">EMENTA: DIREITO ADMINISTRATIVO. LICITAÇÕES E CONTRATOS. CONTRATAÇÃO DE CURSO DE CAPACITAÇÃO. INEXIGIBILIDADE DE LICITAÇÃO. LEI N° <text:span text:style-name="T103">14.133/2021</text:span>. POSSIBILIDADE.</text:p>
      <text:p text:style-name="P102"/>
      <text:p text:style-name="P103">I. <text:span text:style-name="T96">RELATÓRIO</text:span></text:p>
      <text:p text:style-name="P100"/>
      <text:p text:style-name="P104"><text:span text:style-name="T73">Cuida-se de processo encaminhado a esta Procuradoria pel</text:span><text:span text:style-name="T74">a Agente de Contratação</text:span><text:span text:style-name="T72"> </text:span><text:span text:style-name="T73">(fl. </text:span><text:span text:style-name="T74">115</text:span><text:span text:style-name="T73">)</text:span><text:span text:style-name="T72">, da Câmara Municipal de Primavera do Leste, acerca do </text:span><text:span text:style-name="T75">Processo de Inexigibilidade de Licitação nº 0</text:span><text:span text:style-name="T76">1</text:span><text:span text:style-name="T75">/20</text:span><text:span text:style-name="T57">2</text:span><text:span text:style-name="T58">4</text:span><text:span text:style-name="T75"> – </text:span><text:span text:style-name="T77">Curso </text:span><text:span text:style-name="T78">Planejamento Estratégico da Contratação Pública, </text:span><text:span text:style-name="T59">a ser ministrado pel</text:span><text:span text:style-name="T58">a empresa Capaccitar Consultoria e Treinamento LTDA., no valor total de R$45.000,00 (quarenta e cinco mil reais).</text:span></text:p>
      <text:p text:style-name="P122"><text:span text:style-name="T52">O</text:span><text:span text:style-name="T53">s autos constam instruídos, no que importa a esta análise, com os seguintes documentos:</text:span></text:p>
      <text:list text:style-name="L1">
        <text:list-item>
          <text:p text:style-name="P79"><text:span text:style-name="T103">Documento de Formalização de Demanda </text:span>(fls. 01-02);</text:p>
        </text:list-item>
        <text:list-item>
          <text:p text:style-name="P80"><text:span text:style-name="T103">Estudo Técnico Preliminar</text:span> (fls. 03-0<text:span text:style-name="T103">7</text:span>); </text:p>
        </text:list-item>
        <text:list-item>
          <text:p text:style-name="P80">Termo de referência e seus anexos (fls. <text:span text:style-name="T103">08-21</text:span>);</text:p>
        </text:list-item>
        <text:list-item>
          <text:p text:style-name="P85">Mapa de Riscos (fls. 22/27);</text:p>
        </text:list-item>
        <text:list-item>
          <text:p text:style-name="P80">Proposta de Preço (fls. <text:span text:style-name="T103">28/34</text:span>); </text:p>
        </text:list-item>
        <text:list-item>
          <text:p text:style-name="P82">Notas fiscais de prestação de serviços anteriores pela empresa (fls. <text:span text:style-name="T103">35/39</text:span>);</text:p>
        </text:list-item>
        <text:list-item>
          <text:p text:style-name="P86">Dotação Orçamentária (fl. 40);</text:p>
        </text:list-item>
        <text:list-item>
          <text:p text:style-name="P84"><text:soft-page-break/>Termo Autorização, da lavra do vereador Presidente <text:span text:style-name="T103">Interino Luis Carlos Magalhães da Silva</text:span> <text:span text:style-name="T103">(fl. 41);</text:span></text:p>
        </text:list-item>
        <text:list-item>
          <text:p text:style-name="P87">Contrato Social (fls. 42/51, 54);</text:p>
        </text:list-item>
        <text:list-item>
          <text:p text:style-name="P87">CNPJ (fl. 52/53);</text:p>
        </text:list-item>
        <text:list-item>
          <text:p text:style-name="P123"><text:span text:style-name="T86">Documento de I</text:span><text:span text:style-name="T50">dentificação </text:span><text:span text:style-name="T51">da representante legal</text:span><text:span text:style-name="T50"> (Fls. </text:span><text:span text:style-name="T51">55/56</text:span><text:span text:style-name="T50">);</text:span></text:p>
        </text:list-item>
        <text:list-item>
          <text:p text:style-name="P88">Certidão Positiva com Efeitos de Negativa União (fl. <text:span text:style-name="T103">57</text:span>); </text:p>
        </text:list-item>
        <text:list-item>
          <text:p text:style-name="P88">Certidão Negativa Estadual (fl. <text:span text:style-name="T103">58</text:span>);</text:p>
        </text:list-item>
        <text:list-item>
          <text:p text:style-name="P88">Certidão Negativa Municipal (fl. <text:span text:style-name="T103">59</text:span>) </text:p>
        </text:list-item>
        <text:list-item>
          <text:p text:style-name="P88">Certidão Negativa de Débitos Trabalhistas (fls. <text:span text:style-name="T103">61</text:span>);</text:p>
        </text:list-item>
        <text:list-item>
          <text:p text:style-name="P89">Balanço Patrimonial (fl. 63/71);</text:p>
        </text:list-item>
        <text:list-item>
          <text:p text:style-name="P89">Atestados de Capacidade Técnica (fl. 73/79);</text:p>
        </text:list-item>
        <text:list-item>
          <text:p text:style-name="P89">Documentos relativos a prestação de serviços anteriores (fls. 80/91);</text:p>
        </text:list-item>
        <text:list-item>
          <text:p text:style-name="P89">Documentos de identificação, currículo e atestados de capacidade técnica do professor Sr. Arllington Campos Sousa (fl. 93/103);</text:p>
        </text:list-item>
        <text:list-item>
          <text:p text:style-name="P89">Minuta de Contrato (fls.104/112);</text:p>
        </text:list-item>
        <text:list-item>
          <text:p text:style-name="P80">Termo de autuação (fl. <text:span text:style-name="T103">114</text:span>);</text:p>
        </text:list-item>
        <text:list-item>
          <text:p text:style-name="P80"><text:span text:style-name="T101">CI</text:span> <text:span text:style-name="T103">n° 008/2024-SC</text:span> (fl. <text:span text:style-name="T103">115</text:span>);</text:p>
          <text:p text:style-name="P80"/>
        </text:list-item>
      </text:list>
      <text:p text:style-name="P105"><text:span text:style-name="T59">É</text:span><text:span text:style-name="T60"> o relatório. Passo a fundamentar.</text:span></text:p>
      <text:p text:style-name="P128"/>
      <text:p text:style-name="P129"><text:span text:style-name="T79">II</text:span>. DOS LIMITES E ALCANCE DO PARECER JURÍDICO</text:p>
      <text:p text:style-name="P106"><text:span text:style-name="T1">Cumprindo delinear os limites e o alcance da atuação desta consultoria, tem-se que o parecer exarado pela </text:span><text:span text:style-name="T9">Procuradoria Jurídica </text:span><text:span text:style-name="T1">veicula opinião estritamente jurídica, desvinculada dos aspectos técnicos que envolvam a presente demanda, a exemplo de informações, documentos, especificações técnicas, justificativas e valores, os quais são</text:span><text:span text:style-name="T3"> presumidamente legítimos e verdadeiros, em razão, inclusive, dos princípios da especialização e da segregação de funções, regentes da a</text:span><text:span text:style-name="T13">tuação administrativa.</text:span></text:p>
      <text:p text:style-name="P91">O parecer, portanto, é ato administrativo formal opinativo exarado em prol da segurança jurídica da autoridade assessorada, a quem incumbe tomar a decisão final dentro da margem de discricionariedade conferida pela lei.</text:p>
      <text:p text:style-name="P111"><text:soft-page-break/><text:span text:style-name="T16">III – </text:span><text:span text:style-name="T17">DOS FUNDAMENTOS </text:span><text:span text:style-name="T18">JURÍDICOS</text:span></text:p>
      <text:p text:style-name="P112"/>
      <text:p text:style-name="P104"><text:span text:style-name="T73">Cuida-se de processo encaminhado a esta Procuradoria pel</text:span><text:span text:style-name="T74">a Agente de Contratação</text:span><text:span text:style-name="T72"> </text:span><text:span text:style-name="T73">(fl. </text:span><text:span text:style-name="T74">115</text:span><text:span text:style-name="T73">)</text:span><text:span text:style-name="T72">, da Câmara Municipal de Primavera do Leste, acerca do </text:span><text:span text:style-name="T75">Processo de Inexigibilidade de Licitação nº 0</text:span><text:span text:style-name="T76">1</text:span><text:span text:style-name="T75">/20</text:span><text:span text:style-name="T57">2</text:span><text:span text:style-name="T58">4</text:span><text:span text:style-name="T75"> – </text:span><text:span text:style-name="T77">Curso </text:span><text:span text:style-name="T78">Planejamento Estratégico da Contratação Pública, </text:span><text:span text:style-name="T59">a ser ministrado pel</text:span><text:span text:style-name="T58">a empresa Capaccitar Consultoria e Treinamento LTDA., no valor total de R$45.000,00 (quarenta e cinco mil reais), para 50 servidores.</text:span></text:p>
      <text:p text:style-name="P121"><text:span text:style-name="T47">A Age</text:span><text:span text:style-name="T49">nte de Contratação mediante solicitação do Setor competente e por determinação do Presidente desta casa Legislativa, pretende a contratação de empresa especializada no fornecimento de treinamento e aperfeiçoamento de pessoal, situação prevista no art. 74, inciso III, letra “f”, da Lei n. 14.133/2021. </text:span></text:p>
      <text:p text:style-name="P121"><text:span text:style-name="T49">Sabe-se que a exigência de prévia licitação é requisito essencial, de índole constitucional, para a realização de contratos com a Administração. Com efeito, tal exigência se faz necessária para a efetiva concretização dos princípios basilares que regem a Administração Pública, elencados no art. 37, caput, da CF/88. </text:span></text:p>
      <text:p text:style-name="P121"><text:span text:style-name="T49">No entanto, o próprio dispositivo constitucional admite a ocorrência de casos específicos, expressamente previstos pela legislação, em que se permitem exceções à regra geral da prévia licitação como requisito à celebração de contratos com a Administração. Tais exceções encontram-se previstas atualmente nos arts. 74 e 75 da Lei n. 14.133/2021, que tratam, respectivamente, de inexigibilidade e de dispensa de licitação. </text:span></text:p>
      <text:p text:style-name="P121"><text:span text:style-name="T49">A leitura dos dispositivos constitucionais e legais sobre o tema permite concluir que a validade da contratação direta está igualmente condicionada à observância dos princípios fundamentais norteadores da licitação – legalidade, impessoalidade, moralidade, igualdade, publicidade, probidade administrativa e julgamento objetivo. </text:span></text:p>
      <text:p text:style-name="P121"><text:span text:style-name="T49">Especificamente acerca das hipóteses de inexigibilidade, a contratação direta será possível quando houver inviabilidade de competição, que decorre da falta de um pressuposto lógico da licitação: a própria concorrência. Ou seja, não se mostra razoável exigir da Administração Pública a realização de um procedimento licitatório se desde já é sabido a quem será direcionada a contratação. </text:span></text:p>
      <text:p text:style-name="P6"><text:soft-page-break/><text:span text:style-name="T30">Nos dizeres de Lucas Rocha Furtado</text:span><text:span text:style-name="T30"><text:note text:id="ftn1" text:note-class="footnote"><text:note-citation>1</text:note-citation><text:note-body><text:p text:style-name="Footnote">Curso de licitações e contratos administrativos. 6. ed. Belo Horizonte: Fórum, 2015, p. 161. </text:p></text:note-body></text:note></text:span><text:span text:style-name="T30">: </text:span></text:p>
      <text:p text:style-name="P24"><text:span text:style-name="T28">“sabe-se que a competição é um dos fundamentos básicos da licitação. Realiza-se esta a fim de que se possa obter a proposta que, nos termos da lei, seja considerada mais vantajosa para a Administração. A licitação não pode ser realizada quando não houver competitividade em relação ao objeto licitado”</text:span><text:span text:style-name="T30">. </text:span></text:p>
      <text:p text:style-name="P5"><text:span text:style-name="T30"/></text:p>
      <text:p text:style-name="P6"><text:span text:style-name="T30">No que interessa por ora, objetiva-se a inexigibilidade de licitação prevista no art. 74, inciso III, letra “f”, da Lei n. 14.133/2021, in verbis: </text:span></text:p>
      <text:p text:style-name="P22"><text:span text:style-name="T30">Art. 74. É inexigível a licitação quando inviável a competição, em especial nos casos de: (...) </text:span></text:p>
      <text:p text:style-name="P23"><text:span text:style-name="T30">III - contratação dos seguintes serviços técnicos especializados de natureza predominantemente intelectual com profissionais ou empresas de notória especialização, vedada a inexigibilidade para serviços de publicidade e divulgação: (...) </text:span></text:p>
      <text:p text:style-name="P23"><text:span text:style-name="T30">f) treinamento e aperfeiçoamento de pessoal; </text:span></text:p>
      <text:p text:style-name="P5"><text:span text:style-name="T30"/></text:p>
      <text:p text:style-name="P29"><text:span text:style-name="T87">Nota-se que foram mantidos de forma expressa os seguintes requisitos legais específicos: 1) a caracterização do serviço como técnico especializado; e 2) a notoriedade do especialista que se pretende contratar. Assim, os serviços de treinamento e aperfeiçoamento de pessoal podem ser alvo de contratação direta, por meio da inexigibilidade de licitação, consubstanciada no art. 74, III, “f” e § 3º da Nova Lei de Licitações e Contratos. Mas esse enquadramento dependerá da presença dos requisitos normativos exigidos, sem os quais a contratação deverá se dar por via licitatória.</text:span><text:span text:style-name="T32"> </text:span></text:p>
      <text:p text:style-name="P6"><text:span text:style-name="T30">Nessa linha, o executor a ser escolhido, profissional ou empresa, deverá ser um notório especialista. Não poderá ser indicado qualquer executor, ainda que detentor das qualificações necessárias. O escolhido deverá apresentar atributos que tragam ao contratante a percepção de que se trata da solução mais adequada à plena satisfação dos interesses da Administração. Considerando o teor do art. 74, III, da Lei nº 14.133/2021 e o fato de a Súmula nº 252 não ter sido revogada, conclui-se que permanece uma boa prática observar esse roteiro, pois, os requisitos processuais da norma anterior foram recepcionados </text:span><text:soft-page-break/><text:span text:style-name="T30">pela nova norma. A supressão da expressão “de natureza singular”, não eliminou o requisito, apenas ampliou a caracterização, permitindo identificação de outros elementos que sejam capazes de se demonstrar que o objeto não comporta comparação por meio de critérios objetivos. </text:span></text:p>
      <text:p text:style-name="P6"><text:span text:style-name="T32">Por oportuno, consigne-se que os casos de contratação direta não dispensam a observância de um procedimento formal prévio, com a apuração e comprovação da hipótese de dispensa ou inexigibilidade de licitação, mediante procedimento administrativo que atenda o art. 72 da Lei n. 14.133/21: </text:span></text:p>
      <text:p text:style-name="P25"><text:span text:style-name="T32">Art. 72. O processo de contratação direta , que compreende os casos de inexigibilidade e de dispensa de licitação, deverá ser instruído com os seguintes documentos: </text:span></text:p>
      <text:p text:style-name="P26"><text:span text:style-name="T32">I - documento de formalização de demanda e, se for o caso, estudo técnico preliminar, análise de riscos, termo de referência, projeto básico ou projeto executivo; </text:span></text:p>
      <text:p text:style-name="P26"><text:span text:style-name="T32">II - estimativa de despesa, que deverá ser calculada na forma estabelecida no art. 23 desta Lei; </text:span></text:p>
      <text:p text:style-name="P26"><text:span text:style-name="T32">III - parecer jurídico e pareceres técnicos, se for o caso, que demonstrem o atendimento dos requisitos exigidos; </text:span></text:p>
      <text:p text:style-name="P26"><text:span text:style-name="T32">IV - demonstração da compatibilidade da previsão de recursos orçamentários com o compromisso a ser assumido; </text:span></text:p>
      <text:p text:style-name="P26"><text:span text:style-name="T32">V - comprovação de que o contratado preenche os requisitos de habilitação e qualificação mínima necessária; </text:span></text:p>
      <text:p text:style-name="P26"><text:span text:style-name="T32">VI - razão da escolha do contratado; </text:span></text:p>
      <text:p text:style-name="P26"><text:span text:style-name="T32">VII - justificativa de preço; </text:span></text:p>
      <text:p text:style-name="P26"><text:span text:style-name="T32">VIII - autorização da autoridade competente. Parágrafo único. O ato que autoriza a contratação direta ou o extrato decorrente do contrato deverá ser divulgado e mantido à disposição do público em sítio eletrônico oficial. </text:span></text:p>
      <text:p text:style-name="P6"><text:span text:style-name="T32"/></text:p>
      <text:p text:style-name="P124"><text:span text:style-name="T48">Nesse contexto, instruiu-se o processo com a documentação pertinente, vejamos:</text:span></text:p>
      <text:list text:continue-numbering="true" text:style-name="L1">
        <text:list-item>
          <text:p text:style-name="P143"><text:span text:style-name="T47">Documento de Formalização de Demanda </text:span><text:span text:style-name="T46">(fls. 01-02);</text:span></text:p>
        </text:list-item>
        <text:list-item>
          <text:p text:style-name="P81"><text:span text:style-name="T103">Estudo Técnico Preliminar</text:span> (fls. 03-0<text:span text:style-name="T103">7</text:span>); </text:p>
        </text:list-item>
        <text:list-item>
          <text:p text:style-name="P81">Termo de referência e seus anexos (fls. <text:span text:style-name="T103">08-21</text:span>);</text:p>
        </text:list-item>
        <text:list-item>
          <text:p text:style-name="P85">Mapa de Riscos (fls. 22/27);</text:p>
        </text:list-item>
        <text:list-item>
          <text:p text:style-name="P81">Proposta de Preço (fls. <text:span text:style-name="T103">28/34</text:span>); </text:p>
        </text:list-item>
        <text:list-item>
          <text:p text:style-name="P83">Notas fiscais de prestação de serviços anteriores pela empresa <text:soft-page-break/>(fls. <text:span text:style-name="T103">35/39</text:span>);</text:p>
        </text:list-item>
        <text:list-item>
          <text:p text:style-name="P86">Dotação Orçamentária (fl. 40);</text:p>
        </text:list-item>
        <text:list-item>
          <text:p text:style-name="P84">Termo Autorização, da lavra do vereador Presidente <text:span text:style-name="T103">Interino Luis Carlos Magalhães da Silva</text:span> <text:span text:style-name="T103">(fl. 41);</text:span></text:p>
        </text:list-item>
        <text:list-item>
          <text:p text:style-name="P87">Contrato Social (fls. 42/51, 54);</text:p>
        </text:list-item>
        <text:list-item>
          <text:p text:style-name="P87">CNPJ (fl. 52/53);</text:p>
        </text:list-item>
        <text:list-item>
          <text:p text:style-name="P119"><text:span text:style-name="T86">Documento de I</text:span><text:span text:style-name="T50">dentificação </text:span><text:span text:style-name="T51">da representante legal</text:span><text:span text:style-name="T50"> (Fls. </text:span><text:span text:style-name="T51">55/56</text:span><text:span text:style-name="T50">);</text:span></text:p>
        </text:list-item>
        <text:list-item>
          <text:p text:style-name="P92">Certidão Positiva com Efeitos de Negativa União (fl. <text:span text:style-name="T103">57</text:span>); </text:p>
        </text:list-item>
        <text:list-item>
          <text:p text:style-name="P92">Certidão Negativa Estadual (fl. <text:span text:style-name="T103">58</text:span>);</text:p>
        </text:list-item>
        <text:list-item>
          <text:p text:style-name="P92">Certidão Negativa Municipal (fl. <text:span text:style-name="T103">59</text:span>) </text:p>
        </text:list-item>
        <text:list-item>
          <text:p text:style-name="P92">Certidão Negativa de Débitos Trabalhistas (fls. <text:span text:style-name="T103">61</text:span>);</text:p>
        </text:list-item>
        <text:list-item>
          <text:p text:style-name="P93">Balanço Patrimonial (fl. 63/71);</text:p>
        </text:list-item>
        <text:list-item>
          <text:p text:style-name="P93">Atestados de Capacidade Técnica (fl. 73/79);</text:p>
        </text:list-item>
        <text:list-item>
          <text:p text:style-name="P93">Documentos relativos a prestação de serviços anteriores (fls. 80/91);</text:p>
        </text:list-item>
        <text:list-item>
          <text:p text:style-name="P93">Documentos de identificação, currículo e atestados de capacidade técnica do professor Sr. Arllington Campos Sousa (fl. 93/103);</text:p>
        </text:list-item>
        <text:list-item>
          <text:p text:style-name="P93">Minuta de Contrato (fls.104/112);</text:p>
        </text:list-item>
        <text:list-item>
          <text:p text:style-name="P81">Termo de autuação (fl. <text:span text:style-name="T103">114</text:span>);</text:p>
        </text:list-item>
        <text:list-item>
          <text:p text:style-name="P81"><text:span text:style-name="T102">CI</text:span><text:span text:style-name="T104"> </text:span><text:span text:style-name="T105">n° 008/2024-SC</text:span><text:span text:style-name="T104"> (fl. </text:span><text:span text:style-name="T105">115</text:span><text:span text:style-name="T104">);</text:span></text:p>
          <text:p text:style-name="P107"><text:span text:style-name="T32"/></text:p>
        </text:list-item>
      </text:list>
      <text:p text:style-name="P6"><text:span text:style-name="T32">Observa-se que o processo consta devidamente instruído com os documentos necessários. </text:span><text:span text:style-name="T30">Especificamente sobre a pesquisa de preços para esse tipo de contratação, cite-se o que dispõe o art. 23 da Lei n. 14.133/2021 no tocante às contrações diretas por inexigibilidade de licitação: </text:span></text:p>
      <text:p text:style-name="P27">Art. 23. O valor previamente estimado da contratação deverá ser compatível com os valores praticados pelo mercado, considerados os preços constantes de bancos de dados públicos e as quantidades a serem contratadas, observadas a potencial economia de escala e as peculiaridades do local de execução do objeto. (...) </text:p>
      <text:p text:style-name="P28">§ 4º Nas contratações diretas por inexigibilidade ou por dispensa, quando não for possível estimar o valor do objeto na forma estabelecida nos §§ 1º, 2º e 3º deste artigo, o contratado deverá comprovar previamente que os preços estão em conformidade com os praticados em contratações semelhantes de objetos de mesma natureza, por meio da <text:span text:style-name="T19">apresentação de notas fiscais</text:span> emitidas para outros <text:soft-page-break/>contratantes no período de até 1 (um) ano anterior à data da contratação pela Administração, ou por outro meio idôneo. </text:p>
      <text:p text:style-name="P20"/>
      <text:p text:style-name="P6"><text:span text:style-name="T32">No caso dos autos, constam notas fiscais com objetivo de demonstrar a compatibilidade do preço da empresa, consoante fls. 35/39.</text:span></text:p>
      <text:p text:style-name="P8"><text:span text:style-name="T22">Importa frisar que este parecer não tem competência para analisar as estimativas de preços, natureza, qualificação técnica, quantidade e qualidade do objeto do certame, ou ainda, dados contidos em planilhas ou índices econômicos ou contábeis </text:span><text:span text:style-name="T23">encartados</text:span><text:span text:style-name="T22"> nos autos. </text:span></text:p>
      <text:p text:style-name="P13"><text:span text:style-name="T96">No mais, registre-se que </text:span>as informações contidas nos autos são de responsabilidade exclusiva de quem as prestou não tendo como este parecer averiguar a credibilidade bem como a veracidade dos documentos apresentados.</text:p>
      <text:p text:style-name="P17"><text:span text:style-name="T22"/></text:p>
      <text:p text:style-name="P19">III. CONCLUSÃO</text:p>
      <text:p text:style-name="P18"><text:span text:style-name="T22"/></text:p>
      <text:p text:style-name="P7"><text:span text:style-name="T97">Ante as razões expostas, </text:span><text:span text:style-name="T98">e desde </text:span><text:span text:style-name="T100">que cumpridas todas as condições de legalidade que o ato requer, </text:span><text:span text:style-name="T98">esta Procuradoria Jurídica opina </text:span><text:span text:style-name="T99">pela possibilidade</text:span><text:span text:style-name="T98"> </text:span><text:span text:style-name="T99">de</text:span><text:span text:style-name="T98"> contratação, por inexigibilidade de licitação, </text:span><text:span text:style-name="T99">do</text:span><text:span text:style-name="T63"> </text:span><text:span text:style-name="T62">Curso </text:span><text:span text:style-name="T64">Planejamento Estratégico da Contratação Pública, </text:span><text:span text:style-name="T62">a ser ministrado pel</text:span><text:span text:style-name="T64">a empresa Capaccitar Consultoria e Treinamento LTDA.</text:span></text:p>
      <text:p text:style-name="P108">É o meu parecer. </text:p>
      <text:p text:style-name="P109"/>
      <text:p text:style-name="P117"><text:span text:style-name="T80">Primavera do Leste/MT, </text:span><text:span text:style-name="T82">17 de janeiro </text:span><text:span text:style-name="T80">de 20</text:span><text:span text:style-name="T44">2</text:span><text:span text:style-name="T45">4</text:span><text:span text:style-name="T80">.</text:span></text:p>
      <text:p text:style-name="P118"><text:span text:style-name="T80"/></text:p>
      <text:p text:style-name="P113"><text:s/></text:p>
      <text:p text:style-name="P110"><text:span text:style-name="T8">ALESSANDRO SANTOS CARNEIRO</text:span></text:p>
      <text:p text:style-name="P137">Procurador Jurídico <text:span text:style-name="T103">da Câmara Municipal</text:span></text:p>
      <text:p text:style-name="P90">OAB/MT 24.55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egislacao_5f_lista" style:display-name="legislacao_lista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font-weight="bold" style:font-size-asian="12pt" style:font-weight-asian="bold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979cm" fo:margin-left="1.4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officeooo:paragraph-rsid="01cf0395" style:font-name-asian="Verdana1" style:font-size-asian="10pt" style:font-weight-asian="bold" style:font-name-complex="Verdana1" style:font-size-complex="10pt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557cm" svg:y="0.582cm" svg:width="16.498cm" svg:height="3.56cm" draw:z-index="6"><draw:image xlink:href="Pictures/10000001000007D1000001DAD593C6B3DBD8470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3"><text:a xlink:type="simple" xlink:href="http://www.primaveradoleste.mt.leg.br/" text:style-name="Internet_20_link" text:visited-style-name="Visited_20_Internet_20_Link">www.primaveradoleste.mt.leg.br</text:a> <text:s text:c="3"/><text:span text:style-name="MT1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19H30M31S</meta:editing-duration>
    <meta:editing-cycles>52</meta:editing-cycles>
    <dc:date>2024-01-17T10:23:24.107000000</dc:date>
    <meta:print-date>2024-01-17T10:21:35.408000000</meta:print-date>
    <meta:document-statistic meta:table-count="1" meta:image-count="1" meta:object-count="0" meta:page-count="7" meta:paragraph-count="110" meta:word-count="1829" meta:character-count="12203" meta:non-whitespace-character-count="10480"/>
  </office:meta>
</office:document-meta>
</file>