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1000001DAD593C6B3DBD847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 style:master-page-name="Standard">
      <style:table-properties style:width="16.023cm" fo:margin-left="-0.25cm" fo:margin-top="0cm" fo:margin-bottom="0cm" style:page-number="1" table:align="left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2.021cm"/>
    </style:style>
    <style:style style:name="Tabela1.1" style:family="table-row">
      <style:table-row-properties style:min-row-height="0.746cm" fo:keep-together="auto"/>
    </style:style>
    <style:style style:name="Tabela1.A1" style:family="table-cell">
      <style:table-cell-properties style:vertical-align="" fo:padding="0cm" fo:border="none"/>
    </style:style>
    <style:style style:name="Tabela1.3" style:family="table-row">
      <style:table-row-properties style:min-row-height="0.757cm" fo:keep-together="auto"/>
    </style:style>
    <style:style style:name="Tabela1.4" style:family="table-row">
      <style:table-row-properties style:min-row-height="0.743cm" fo:keep-together="auto"/>
    </style:style>
    <style:style style:name="Tabela1.5" style:family="table-row">
      <style:table-row-properties style:min-row-height="0.753cm" fo:keep-together="auto"/>
    </style:style>
    <style:style style:name="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officeooo:paragraph-rsid="01cf0395" style:font-name-asian="Verdana1" style:font-size-asian="10pt" style:font-weight-asian="bold" style:font-name-complex="Verdana1" style:font-size-complex="10pt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style:font-name="Times New Roman" fo:font-size="12pt" fo:language="pt" fo:country="BR" officeooo:paragraph-rsid="003ad9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style:font-name="Times New Roman" fo:font-size="12pt" fo:language="pt" fo:country="BR" officeooo:paragraph-rsid="01d0d8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3.9cm" style:auto-text-indent="false" fo:background-color="transparent"/>
      <style:text-properties style:font-name="Times New Roman" fo:font-size="12pt" fo:language="pt" fo:country="BR" officeooo:paragraph-rsid="01cf039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4.001cm" style:auto-text-indent="false" fo:background-color="transparent"/>
      <style:text-properties style:font-name="Times New Roman" fo:font-size="12pt" fo:language="pt" fo:country="BR" officeooo:paragraph-rsid="01cf039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4.001cm" style:auto-text-indent="false" style:page-number="auto" fo:background-color="transparent"/>
      <style:text-properties style:font-name="Times New Roman" fo:font-size="12pt" fo:language="pt" fo:country="BR" officeooo:paragraph-rsid="01d0d88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4.001cm" style:auto-text-indent="false"/>
      <style:text-properties style:font-name="Times New Roman" fo:font-size="12pt" fo:language="pt" fo:country="BR" officeooo:paragraph-rsid="01bcac6c" style:font-size-asian="12pt" style:font-size-complex="12pt"/>
    </style:style>
    <style:style style:name="P10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3.9cm" style:auto-text-indent="false" fo:background-color="transparent"/>
      <style:text-properties style:font-name="Times New Roman" fo:font-size="12pt" fo:language="pt" fo:country="BR" officeooo:paragraph-rsid="01cf039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15%" fo:hyphenation-ladder-count="no-limit" fo:text-indent="4.2cm" style:auto-text-indent="false" fo:background-color="transparent"/>
      <style:text-properties style:font-name="Times New Roman" fo:font-size="12pt" fo:language="pt" fo:country="BR" officeooo:paragraph-rsid="003ad981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pt" fo:country="BR" officeooo:paragraph-rsid="003ad981" style:font-size-asian="12pt" style:font-name-complex="Arial1" style:font-size-complex="12pt"/>
    </style:style>
    <style:style style:name="P13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language="pt" fo:country="BR" fo:font-style="normal" style:text-underline-style="none" fo:font-weight="normal" officeooo:paragraph-rsid="01cf039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t" fo:country="BR" fo:font-style="normal" style:text-underline-style="none" fo:font-weight="normal" officeooo:rsid="01cf0395" officeooo:paragraph-rsid="01cf039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t" fo:country="BR" fo:font-style="normal" style:text-underline-style="none" fo:font-weight="bold" officeooo:rsid="01cf0395" officeooo:paragraph-rsid="01cf0395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4.9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fo:language="pt" fo:country="BR" fo:font-style="normal" fo:font-weight="bold" officeooo:rsid="01cf0395" officeooo:paragraph-rsid="01cf0395" style:font-size-asian="12pt" style:font-style-asian="normal" style:font-weight-asian="bold" style:font-name-complex="Arial1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/>
      <style:text-properties style:font-name="Times New Roman" fo:font-size="12pt" fo:language="pt" fo:country="BR" fo:font-style="normal" fo:font-weight="bold" officeooo:rsid="0042d6d1" officeooo:paragraph-rsid="01cf0395" style:font-size-asian="12pt" style:font-style-asian="normal" style:font-weight-asian="bold" style:font-name-complex="Arial1" style:font-size-complex="12pt" style:font-style-complex="normal"/>
    </style:style>
    <style:style style:name="P18" style:family="paragraph" style:parent-style-name="Standard">
      <style:paragraph-properties fo:line-height="150%"/>
      <style:text-properties style:font-name="Times New Roman" fo:font-size="12pt" fo:language="pt" fo:country="BR" fo:font-style="normal" fo:font-weight="bold" officeooo:rsid="0042d6d1" officeooo:paragraph-rsid="0042d6d1" style:font-size-asian="12pt" style:font-style-asian="normal" style:font-weight-asian="bold" style:font-name-complex="Arial1" style:font-size-complex="12pt" style:font-style-complex="normal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style:font-name="Times New Roman" fo:font-size="12pt" fo:language="pt" fo:country="BR" officeooo:paragraph-rsid="01d0d881" fo:background-color="#ffffff" style:font-size-asian="12pt" style:font-name-complex="Arial2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style="italic" fo:font-weight="bold" officeooo:rsid="01cf0395" officeooo:paragraph-rsid="003ad981" style:font-size-asian="12pt" style:font-style-asian="italic" style:font-weight-asian="bold" style:font-name-complex="Arial1" style:font-size-complex="12pt"/>
    </style:style>
    <style:style style:name="P21" style:family="paragraph" style:parent-style-name="Standard">
      <style:paragraph-properties fo:line-height="150%"/>
      <style:text-properties style:font-name="Times New Roman" fo:font-size="12pt" fo:language="pt" fo:country="BR" fo:font-style="italic" fo:font-weight="bold" officeooo:rsid="0042d6d1" officeooo:paragraph-rsid="0042d6d1" style:font-size-asian="12pt" style:font-style-asian="italic" style:font-weight-asian="bold" style:font-name-complex="Arial1" style:font-size-complex="12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t" fo:country="BR" officeooo:paragraph-rsid="003ad981" fo:background-color="transparen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t" fo:country="BR" fo:font-weight="bold" officeooo:rsid="003ad981" officeooo:paragraph-rsid="003ad981" fo:background-color="#c0c0c0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3ad981" style:font-name-asian="Arial1" style:font-size-asian="12pt" style:font-name-complex="Arial1" style:font-size-complex="12pt"/>
    </style:style>
    <style:style style:name="P25" style:family="paragraph" style:parent-style-name="List_20_Paragraph" style:master-page-name="">
      <loext:graphic-properties draw:fill="none"/>
      <style:paragraph-properties fo:margin-left="4.001cm" fo:margin-right="0cm" fo:margin-top="0.101cm" fo:margin-bottom="0.101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fo:language="pt" fo:country="BR" officeooo:paragraph-rsid="01d0d88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hyphenation-ladder-count="no-limit" fo:text-indent="4.3cm" style:auto-text-indent="false" style:page-number="auto" fo:background-color="transparent"/>
      <style:text-properties style:font-name="Times New Roman" fo:language="pt" fo:country="BR" officeooo:paragraph-rsid="003ad9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line-height="115%" fo:hyphenation-ladder-count="no-limit" fo:text-indent="4.3cm" style:auto-text-indent="false" fo:background-color="transparent"/>
      <style:text-properties style:font-name="Times New Roman" fo:language="pt" fo:country="BR" officeooo:paragraph-rsid="003ad9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officeooo:paragraph-rsid="01d0d8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3.9cm" style:auto-text-indent="false" fo:background-color="transparent"/>
      <style:text-properties officeooo:paragraph-rsid="01d0d8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4.001cm" style:auto-text-indent="false" fo:background-color="transparent"/>
      <style:text-properties fo:language="pt" fo:country="BR" officeooo:paragraph-rsid="01cf0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language="pt" fo:country="BR" fo:font-style="normal" fo:font-weight="normal" officeooo:rsid="00168263" officeooo:paragraph-rsid="01bef017" style:font-name-asian="Calibri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4.001cm" style:auto-text-indent="false"/>
      <style:text-properties style:use-window-font-color="true" loext:opacity="0%" style:font-name="Times New Roman" fo:font-size="12pt" fo:language="pt" fo:country="BR" fo:font-style="normal" officeooo:paragraph-rsid="01bcac6c" fo:background-color="#ffffff" style:font-name-asian="Calibri" style:font-size-asian="12pt" style:font-style-asian="normal" style:font-name-complex="Arial1" style:font-size-complex="12pt" style:language-complex="ar" style:country-complex="SA" style:font-style-complex="normal"/>
    </style:style>
    <style:style style:name="P33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fo:font-weight="bold" officeooo:rsid="01cf0395" officeooo:paragraph-rsid="01cf0395" style:font-size-asian="12pt" style:font-weight-asian="bold" style:font-size-complex="12pt"/>
    </style:style>
    <style:style style:name="P34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fo:font-weight="bold" officeooo:paragraph-rsid="01bcac6c" style:font-size-asian="12pt" style:font-weight-asian="bold" style:font-size-complex="12pt"/>
    </style:style>
    <style:style style:name="P35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fo:font-weight="bold" officeooo:rsid="005ad50f" officeooo:paragraph-rsid="01bcac6c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line-height="150%" fo:text-indent="2.54cm" style:auto-text-indent="false"/>
      <style:text-properties fo:color="#000000" loext:opacity="100%" style:font-name="Times New Roman" fo:font-size="12pt" fo:language="pt" fo:country="BR" fo:font-weight="bold" officeooo:paragraph-rsid="003ad981" style:font-size-asian="12pt" style:font-weight-asian="bold" style:font-size-complex="12pt"/>
    </style:style>
    <style:style style:name="P37" style:family="paragraph" style:parent-style-name="Standard">
      <style:paragraph-properties fo:margin-left="0.25cm" fo:margin-right="0cm" fo:margin-top="0.318cm" fo:margin-bottom="0.423cm" style:contextual-spacing="false" fo:line-height="150%" fo:text-align="justify" style:justify-single-word="false" fo:text-indent="-0.25cm" style:auto-text-indent="false"/>
      <style:text-properties fo:color="#000000" loext:opacity="100%" style:font-name="Times New Roman" fo:font-size="12pt" fo:language="pt" fo:country="BR" fo:font-weight="bold" officeooo:paragraph-rsid="01bcac6c" style:font-size-asian="12pt" style:font-weight-asian="bold" style:font-size-complex="12pt"/>
    </style:style>
    <style:style style:name="P38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fo:font-weight="bold" officeooo:paragraph-rsid="01bcac6c" fo:background-color="#ffffff" style:font-size-asian="12pt" style:font-weight-asian="bold" style:font-size-complex="12pt"/>
    </style:style>
    <style:style style:name="P39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officeooo:rsid="01cf0395" officeooo:paragraph-rsid="01cf0395" fo:background-color="#ffffff" style:font-size-asian="12pt" style:font-size-complex="12pt"/>
    </style:style>
    <style:style style:name="P40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officeooo:rsid="0018f37c" officeooo:paragraph-rsid="01bcac6c" fo:background-color="#ffffff" style:font-size-asian="12pt" style:font-size-complex="12pt"/>
    </style:style>
    <style:style style:name="P41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officeooo:rsid="01bcac6c" officeooo:paragraph-rsid="01bcac6c" fo:background-color="#ffffff" style:font-size-asian="12pt" style:font-size-complex="12pt"/>
    </style:style>
    <style:style style:name="P42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officeooo:paragraph-rsid="01bcac6c" style:font-size-asian="12pt" style:font-size-complex="12pt"/>
    </style:style>
    <style:style style:name="P43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officeooo:rsid="005ad50f" officeooo:paragraph-rsid="01bcac6c" style:font-size-asian="12pt" style:font-size-complex="12pt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fo:language="pt" fo:country="BR" fo:font-style="italic" fo:font-weight="bold" officeooo:paragraph-rsid="01bcac6c" style:font-size-asian="12pt" style:font-style-asian="italic" style:font-weight-asian="bold" style:font-name-complex="Arial2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18f37c" officeooo:paragraph-rsid="01bef017" style:font-size-asian="12pt" style:font-weight-asian="normal" style:font-weight-complex="normal"/>
    </style:style>
    <style:style style:name="P46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style:font-name="Times New Roman" fo:font-size="12pt" fo:language="pt" fo:country="BR" officeooo:paragraph-rsid="01d0d881" fo:background-color="#ffffff" style:font-size-asian="12pt" style:font-name-complex="Arial2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style:font-name="Times New Roman" fo:font-size="12pt" fo:language="pt" fo:country="BR" officeooo:rsid="01d0d881" officeooo:paragraph-rsid="01d0d881" fo:background-color="#ffffff" style:font-size-asian="12pt" style:font-name-complex="Arial2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style:font-name="Times New Roman" fo:font-size="12pt" fo:language="pt" fo:country="BR" officeooo:rsid="01d0d881" officeooo:paragraph-rsid="01d169cc" fo:background-color="#ffffff" style:font-size-asian="12pt" style:font-name-complex="Arial2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style:font-name="Times New Roman" fo:font-size="12pt" fo:language="pt" fo:country="BR" officeooo:paragraph-rsid="01d169c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01cm" style:auto-text-indent="false" fo:background-color="transparent" style:writing-mode="lr-tb"/>
      <style:text-properties style:font-name="Times New Roman" fo:font-size="12pt" fo:language="pt" fo:country="BR" officeooo:paragraph-rsid="01d293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ist_20_Paragraph" style:master-page-name="">
      <loext:graphic-properties draw:fill="none"/>
      <style:paragraph-properties fo:margin-left="4.0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fo:language="pt" fo:country="BR" officeooo:paragraph-rsid="01d0d881" fo:background-color="#ffffff" style:font-size-asian="10pt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List_20_Paragraph">
      <loext:graphic-properties draw:fill="none"/>
      <style:paragraph-properties fo:margin-left="4.0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language="pt" fo:country="BR" officeooo:paragraph-rsid="01d0d881" fo:background-color="#ffffff" style:font-size-asian="10pt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List_20_Paragraph" style:master-page-name="">
      <loext:graphic-properties draw:fill="none"/>
      <style:paragraph-properties fo:margin-left="4.0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fo:language="pt" fo:country="BR" officeooo:rsid="01d0d881" officeooo:paragraph-rsid="01d0d881" fo:background-color="#ffffff" style:font-size-asian="10pt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List_20_Paragraph">
      <loext:graphic-properties draw:fill="none"/>
      <style:paragraph-properties fo:margin-left="4.0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language="pt" fo:country="BR" officeooo:rsid="01d0d881" officeooo:paragraph-rsid="01d0d881" fo:background-color="#ffffff" style:font-size-asian="10pt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List_20_Paragraph">
      <loext:graphic-properties draw:fill="none"/>
      <style:paragraph-properties fo:margin-left="4.0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language="pt" fo:country="BR" officeooo:rsid="01d0d881" officeooo:paragraph-rsid="01d169cc" fo:background-color="#ffffff" style:font-size-asian="10pt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List_20_Paragraph">
      <loext:graphic-properties draw:fill="none"/>
      <style:paragraph-properties fo:margin-left="4.0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language="pt" fo:country="BR" officeooo:paragraph-rsid="01d0d881" fo:background-color="#ffffff" style:font-size-asian="10pt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List_20_Paragraph" style:master-page-name="">
      <loext:graphic-properties draw:fill="none"/>
      <style:paragraph-properties fo:margin-left="4.0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fo:language="pt" fo:country="BR" officeooo:paragraph-rsid="01d169cc" fo:background-color="#ffffff" style:font-size-asian="10pt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ist_20_Paragraph">
      <loext:graphic-properties draw:fill="none"/>
      <style:paragraph-properties fo:margin-left="4.0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language="pt" fo:country="BR" officeooo:paragraph-rsid="01d169cc" fo:background-color="#ffffff" style:font-size-asian="10pt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1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cf0395" officeooo:paragraph-rsid="01cf0395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" style:master-page-name="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style:page-number="auto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cf0395" officeooo:paragraph-rsid="01d169cc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1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cf0395" officeooo:paragraph-rsid="01d169cc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1" style:master-page-name="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style:page-number="auto" fo:background-color="transparent">
        <style:tab-stops>
          <style:tab-stop style:position="5.006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cf0395" officeooo:paragraph-rsid="01cf0395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1" style:master-page-name="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style:page-number="auto" fo:background-color="transparent">
        <style:tab-stops>
          <style:tab-stop style:position="5.006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cf0395" officeooo:paragraph-rsid="01d169cc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cf0395" officeooo:paragraph-rsid="01d0d881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cf0395" officeooo:paragraph-rsid="01d169cc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1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d0d881" officeooo:paragraph-rsid="01d0d881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1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d0d881" officeooo:paragraph-rsid="01d169cc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6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d0d881" officeooo:paragraph-rsid="01d0d881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6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d0d881" officeooo:paragraph-rsid="01d169cc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1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d169cc" officeooo:paragraph-rsid="01d169cc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d169cc" officeooo:paragraph-rsid="01d169cc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3.9cm" style:auto-text-indent="false" fo:background-color="transparent"/>
      <style:text-properties style:use-window-font-color="true" loext:opacity="0%" style:font-name="Times New Roman" fo:font-size="12pt" fo:language="pt" fo:country="BR" fo:font-weight="normal" officeooo:rsid="01d0d881" officeooo:paragraph-rsid="01d0d881" style:font-name-asian="Calibri" style:font-size-asian="12pt" style:language-asian="zh" style:country-asian="CN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paragraph-rsid="01d169c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d0d881" officeooo:paragraph-rsid="01d169c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d169cc" officeooo:paragraph-rsid="01d169c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4.001cm" style:auto-text-indent="false" style:page-number="auto" fo:background-color="transparent"/>
      <style:text-properties style:font-name="Times New Roman" fo:font-size="12pt" fo:language="pt" fo:country="BR" officeooo:paragraph-rsid="01d169c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font-name="Times New Roman" fo:font-size="12pt" fo:language="pt" fo:country="BR" officeooo:paragraph-rsid="01d169c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18f37c" officeooo:paragraph-rsid="01bef017" style:font-size-asian="12pt" style:font-weight-asian="bold"/>
    </style:style>
    <style:style style:name="P79" style:family="paragraph" style:parent-style-name="Text_20_body">
      <loext:graphic-properties draw:fill="none"/>
      <style:paragraph-properties fo:margin-left="4.0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d169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#ffffff" loext:char-shading-value="0"/>
    </style:style>
    <style:style style:name="T3" style:family="text">
      <style:text-properties fo:color="#000000" loext:opacity="100%" officeooo:rsid="001daab5"/>
    </style:style>
    <style:style style:name="T4" style:family="text">
      <style:text-properties fo:color="#000000" loext:opacity="100%" fo:font-style="normal" fo:background-color="#ffffff" loext:char-shading-value="0" style:font-style-asian="normal" style:font-style-complex="normal"/>
    </style:style>
    <style:style style:name="T5" style:family="text">
      <style:text-properties fo:font-weight="bold" officeooo:rsid="0045dd8c" style:font-weight-asian="bold"/>
    </style:style>
    <style:style style:name="T6" style:family="text">
      <style:text-properties fo:font-weight="bold" officeooo:rsid="003ad981" style:font-weight-asian="bold"/>
    </style:style>
    <style:style style:name="T7" style:family="text">
      <style:text-properties fo:font-weight="bold" officeooo:rsid="01cf0395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d169cc" fo:background-color="#ffffff" loext:char-shading-value="0" style:font-weight-asian="bold" style:font-name-complex="Arial2" style:font-style-complex="italic" style:font-weight-complex="bold"/>
    </style:style>
    <style:style style:name="T10" style:family="text">
      <style:text-properties style:font-name-complex="Arial2"/>
    </style:style>
    <style:style style:name="T11" style:family="text">
      <style:text-properties officeooo:rsid="01cf0395" style:font-name-complex="Arial2"/>
    </style:style>
    <style:style style:name="T12" style:family="text">
      <style:text-properties fo:font-style="italic" fo:background-color="#ffffff" loext:char-shading-value="0" style:font-style-asian="italic" style:font-name-complex="Arial2" style:font-style-complex="italic"/>
    </style:style>
    <style:style style:name="T13" style:family="text">
      <style:text-properties fo:font-style="italic" fo:font-weight="normal" officeooo:rsid="01d169cc" style:font-style-asian="italic" style:font-weight-asian="normal" style:font-name-complex="Arial1" style:font-style-complex="italic" style:font-weight-complex="normal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complex="Arial2" style:font-style-complex="italic"/>
    </style:style>
    <style:style style:name="T16" style:family="text">
      <style:text-properties officeooo:rsid="01d0d881" fo:background-color="#ffffff" loext:char-shading-value="0" style:font-name-complex="Arial2" style:font-style-complex="italic"/>
    </style:style>
    <style:style style:name="T17" style:family="text">
      <style:text-properties officeooo:rsid="01d169cc" fo:background-color="#ffffff" loext:char-shading-value="0" style:font-name-complex="Arial2" style:font-style-complex="italic"/>
    </style:style>
    <style:style style:name="T18" style:family="text">
      <style:text-properties officeooo:rsid="0018f37c" fo:background-color="#ffffff" loext:char-shading-value="0"/>
    </style:style>
    <style:style style:name="T19" style:family="text">
      <style:text-properties officeooo:rsid="00557a7d" fo:background-color="#ffffff" loext:char-shading-value="0"/>
    </style:style>
    <style:style style:name="T20" style:family="text">
      <style:text-properties officeooo:rsid="002bddf4" fo:background-color="#ffffff" loext:char-shading-value="0"/>
    </style:style>
    <style:style style:name="T21" style:family="text">
      <style:text-properties officeooo:rsid="001c3269" fo:background-color="#ffffff" loext:char-shading-value="0"/>
    </style:style>
    <style:style style:name="T22" style:family="text">
      <style:text-properties officeooo:rsid="01d0d881" fo:background-color="#ffffff" loext:char-shading-value="0"/>
    </style:style>
    <style:style style:name="T23" style:family="text">
      <style:text-properties officeooo:rsid="01d169cc" fo:background-color="#ffffff" loext:char-shading-value="0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style:use-window-font-color="true" loext:opacity="0%" fo:font-size="12pt" officeooo:rsid="00168263" style:font-name-asian="Calibri" style:font-size-asian="12pt" style:language-asian="zh" style:country-asian="CN" style:font-name-complex="Arial1" style:font-size-complex="12pt" style:language-complex="ar" style:country-complex="SA"/>
    </style:style>
    <style:style style:name="T27" style:family="text">
      <style:text-properties style:use-window-font-color="true" loext:opacity="0%" fo:font-size="12pt" officeooo:rsid="01d0d881" style:font-name-asian="Calibri" style:font-size-asian="12pt" style:language-asian="zh" style:country-asian="CN" style:font-name-complex="Arial1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pt" fo:country="BR" fo:font-weight="normal" officeooo:rsid="01d0d881" style:font-name-asian="Calibri" style:font-size-asian="12pt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2pt" fo:language="pt" fo:country="BR" fo:font-weight="normal" officeooo:rsid="01d0d881" style:font-name-asian="Calibri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2pt" fo:font-weight="normal" officeooo:rsid="01bcac6c" style:font-name-asian="Calibri" style:font-size-asian="12pt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2pt" fo:font-weight="normal" officeooo:rsid="01cf0395" style:font-name-asian="Calibri" style:font-size-asian="12pt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fo:font-weight="normal" style:font-name-asian="Calibri" style:font-weight-asian="normal" style:font-name-complex="Arial1" style:language-complex="ar" style:country-complex="SA" style:font-weight-complex="normal"/>
    </style:style>
    <style:style style:name="T33" style:family="text">
      <style:text-properties style:use-window-font-color="true" loext:opacity="0%" fo:font-weight="normal" officeooo:rsid="01d0d881" style:font-name-asian="Calibri" style:font-weight-asian="normal" style:font-name-complex="Arial1" style:language-complex="ar" style:country-complex="SA" style:font-weight-complex="normal"/>
    </style:style>
    <style:style style:name="T34" style:family="text">
      <style:text-properties style:use-window-font-color="true" loext:opacity="0%" fo:font-weight="normal" officeooo:rsid="01cf0395" style:font-name-asian="Calibri" style:font-weight-asian="normal" style:font-name-complex="Arial1" style:language-complex="ar" style:country-complex="SA" style:font-weight-complex="normal"/>
    </style:style>
    <style:style style:name="T35" style:family="text">
      <style:text-properties style:use-window-font-color="true" loext:opacity="0%" fo:font-weight="normal" officeooo:rsid="01bcac6c" style:font-name-asian="Calibri" style:font-weight-asian="normal" style:font-name-complex="Arial1" style:language-complex="ar" style:country-complex="SA" style:font-weight-complex="normal"/>
    </style:style>
    <style:style style:name="T36" style:family="text">
      <style:text-properties style:use-window-font-color="true" loext:opacity="0%" fo:font-weight="normal" officeooo:rsid="01d169cc" style:font-name-asian="Calibri" style:font-weight-asian="normal" style:font-name-complex="Arial1" style:language-complex="ar" style:country-complex="SA" style:font-weight-complex="normal"/>
    </style:style>
    <style:style style:name="T37" style:family="text">
      <style:text-properties style:use-window-font-color="true" loext:opacity="0%" fo:font-style="normal" style:text-underline-style="none" fo:font-weight="normal" officeooo:rsid="01cf0395" style:font-name-asian="Calibri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font-style="normal" style:text-underline-style="none" fo:font-weight="normal" officeooo:rsid="01bcac6c" style:font-name-asian="Calibri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font-style="normal" style:text-underline-style="none" fo:font-weight="normal" officeooo:rsid="01d0d881" style:font-name-asian="Calibri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font-style="normal" style:text-underline-style="none" fo:font-weight="normal" officeooo:rsid="01d169cc" style:font-name-asian="Calibri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font-style="normal" style:text-underline-style="none" fo:font-weight="normal" officeooo:rsid="01d29394" style:font-name-asian="Calibri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font-style="normal" style:text-underline-style="none" fo:font-weight="bold" officeooo:rsid="01d169cc" fo:background-color="#ffffff" loext:char-shading-value="0" style:font-name-asian="Calibri" style:font-style-asian="normal" style:font-weight-asian="bold" style:font-name-complex="Arial2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font-style="normal" style:text-underline-style="none" fo:font-weight="bold" officeooo:rsid="01d29394" fo:background-color="#ffffff" loext:char-shading-value="0" style:font-name-asian="Calibri" style:font-style-asian="normal" style:font-weight-asian="bold" style:font-name-complex="Arial2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fo:font-style="normal" style:text-underline-style="none" fo:font-weight="bold" officeooo:rsid="01d29394" style:font-name-asian="Calibri" style:font-style-asian="normal" style:font-weight-asian="bold" style:font-name-complex="Arial1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font-style="italic" fo:font-weight="normal" officeooo:rsid="01d169cc" style:font-name-asian="Calibri" style:font-style-asian="italic" style:font-weight-asian="normal" style:font-name-complex="Arial1" style:language-complex="ar" style:country-complex="SA" style:font-style-complex="italic" style:font-weight-complex="normal"/>
    </style:style>
    <style:style style:name="T46" style:family="text">
      <style:text-properties style:use-window-font-color="true" loext:opacity="0%" fo:font-style="italic" style:text-underline-style="none" fo:font-weight="normal" officeooo:rsid="01d169cc" style:font-name-asian="Calibri" style:font-style-asian="italic" style:font-weight-asian="normal" style:font-name-complex="Arial1" style:language-complex="ar" style:country-complex="SA" style:font-style-complex="italic" style:font-weight-complex="normal"/>
    </style:style>
    <style:style style:name="T47" style:family="text">
      <style:text-properties style:font-name-complex="Arial1"/>
    </style:style>
    <style:style style:name="T48" style:family="text">
      <style:text-properties officeooo:rsid="01cf0395" style:font-name-complex="Arial1"/>
    </style:style>
    <style:style style:name="T49" style:family="text">
      <style:text-properties officeooo:rsid="01d0d881" style:font-name-complex="Arial1"/>
    </style:style>
    <style:style style:name="T50" style:family="text">
      <style:text-properties officeooo:rsid="01d169cc" style:font-name-complex="Arial1"/>
    </style:style>
    <style:style style:name="T51" style:family="text">
      <style:text-properties fo:font-weight="normal" style:font-weight-asian="normal" style:font-name-complex="Arial1" style:font-weight-complex="normal"/>
    </style:style>
    <style:style style:name="T52" style:family="text">
      <style:text-properties fo:font-weight="normal" officeooo:rsid="01d0d881" style:font-weight-asian="normal" style:font-name-complex="Arial1" style:font-weight-complex="normal"/>
    </style:style>
    <style:style style:name="T53" style:family="text">
      <style:text-properties fo:font-weight="normal" officeooo:rsid="01d169cc" style:font-weight-asian="normal" style:font-name-complex="Arial1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1c03fa7"/>
    </style:style>
    <style:style style:name="T56" style:family="text">
      <style:text-properties fo:font-size="12pt" style:font-size-asian="12pt" style:font-name-complex="Arial1" style:font-size-complex="12pt"/>
    </style:style>
    <style:style style:name="T57" style:family="text">
      <style:text-properties fo:font-size="12pt" officeooo:rsid="01d0d881" style:font-size-asian="12pt" style:font-name-complex="Arial1" style:font-size-complex="12pt"/>
    </style:style>
    <style:style style:name="T58" style:family="text">
      <style:text-properties fo:font-size="12pt" officeooo:rsid="01d169cc" style:font-size-asian="12pt" style:font-name-complex="Arial1" style:font-size-complex="12pt"/>
    </style:style>
    <style:style style:name="T59" style:family="text">
      <style:text-properties style:font-name="Times New Roman" fo:font-size="12pt" fo:language="pt" fo:country="BR" fo:background-color="#ffffff" loext:char-shading-value="0" style:font-size-asian="12pt" style:font-name-complex="Arial2" style:font-size-complex="12pt" style:font-style-complex="italic"/>
    </style:style>
    <style:style style:name="T60" style:family="text">
      <style:text-properties style:font-name="Times New Roman" fo:font-size="10pt" fo:language="pt" fo:country="BR" fo:background-color="#ffffff" loext:char-shading-value="0" style:font-size-asian="10pt" style:font-name-complex="Arial2" style:font-size-complex="10pt" style:font-style-complex="italic"/>
    </style:style>
    <style:style style:name="T61" style:family="text">
      <style:text-properties officeooo:rsid="01cf0395"/>
    </style:style>
    <style:style style:name="T62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63" style:family="text">
      <style:text-properties fo:font-style="normal" style:text-underline-style="none" fo:font-weight="normal" officeooo:rsid="01cf0395" style:font-style-asian="normal" style:font-weight-asian="normal" style:font-name-complex="Arial2" style:font-style-complex="normal" style:font-weight-complex="normal"/>
    </style:style>
    <style:style style:name="T64" style:family="text">
      <style:text-properties fo:font-style="normal" style:text-underline-style="none" fo:font-weight="normal" officeooo:rsid="01d0d881" style:font-style-asian="normal" style:font-weight-asian="normal" style:font-name-complex="Arial2" style:font-style-complex="normal" style:font-weight-complex="normal"/>
    </style:style>
    <style:style style:name="T65" style:family="text">
      <style:text-properties fo:font-style="normal" style:text-underline-style="none" fo:font-weight="normal" officeooo:rsid="01d169cc" style:font-style-asian="normal" style:font-weight-asian="normal" style:font-name-complex="Arial2" style:font-style-complex="normal" style:font-weight-complex="normal"/>
    </style:style>
    <style:style style:name="T66" style:family="text">
      <style:text-properties fo:font-style="normal" style:text-underline-style="none" fo:font-weight="normal" officeooo:rsid="01cf0395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style="normal" officeooo:rsid="01d0d881" style:font-style-asian="normal" style:font-style-complex="normal"/>
    </style:style>
    <style:style style:name="T68" style:family="text">
      <style:text-properties officeooo:rsid="01d0d881"/>
    </style:style>
    <style:style style:name="T69" style:family="text">
      <style:text-properties officeooo:rsid="01d169cc"/>
    </style:style>
    <style:style style:name="T70" style:family="text">
      <style:text-properties fo:font-size="10pt" officeooo:rsid="01d169cc" style:font-size-asian="10pt" style:font-size-complex="10pt"/>
    </style:style>
    <style:style style:name="T71" style:family="text">
      <style:text-properties fo:font-size="10pt" fo:font-weight="bold" officeooo:rsid="01d169cc" style:font-size-asian="10pt" style:font-weight-asian="bold" style:font-size-complex="10pt" style:font-weight-complex="bold"/>
    </style:style>
    <style:style style:name="T72" style:family="text">
      <style:text-properties fo:font-size="10pt" style:text-underline-style="solid" style:text-underline-width="auto" style:text-underline-color="font-color" fo:font-weight="bold" officeooo:rsid="01d169cc" style:font-size-asian="10pt" style:font-weight-asian="bold" style:font-size-complex="10pt" style:font-weight-complex="bold"/>
    </style:style>
    <style:style style:name="T73" style:family="text">
      <style:text-properties style:text-underline-style="none" fo:font-weight="normal" style:font-weight-asian="normal" style:font-weight-complex="normal"/>
    </style:style>
    <style:style style:name="T74" style:family="text">
      <style:text-properties officeooo:rsid="01d29394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Processo n°</text:p>
          </table:table-cell>
          <table:table-cell table:style-name="Tabela1.A1" office:value-type="string">
            <text:p text:style-name="P39"><text:span text:style-name="T68">02</text:span>/202<text:span text:style-name="T68">4</text:span></text:p>
          </table:table-cell>
        </table:table-row>
        <table:table-row table:style-name="Tabela1.1">
          <table:table-cell table:style-name="Tabela1.A1" office:value-type="string">
            <text:p text:style-name="P34">Origem/Interessado</text:p>
          </table:table-cell>
          <table:table-cell table:style-name="Tabela1.A1" office:value-type="string">
            <text:p text:style-name="P40">Câmara Municipal de Primavera do Leste </text:p>
          </table:table-cell>
        </table:table-row>
        <table:table-row table:style-name="Tabela1.3">
          <table:table-cell table:style-name="Tabela1.A1" office:value-type="string">
            <text:p text:style-name="P34">Assunto</text:p>
          </table:table-cell>
          <table:table-cell table:style-name="Tabela1.A1" office:value-type="string">
            <text:p text:style-name="P41">Curso de Capacitação </text:p>
          </table:table-cell>
        </table:table-row>
        <table:table-row table:style-name="Tabela1.4">
          <table:table-cell table:style-name="Tabela1.A1" office:value-type="string">
            <text:p text:style-name="P38">Parecer nº</text:p>
          </table:table-cell>
          <table:table-cell table:style-name="Tabela1.A1" office:value-type="string">
            <text:p text:style-name="P42"><text:span text:style-name="T22">00</text:span><text:span text:style-name="T23">6</text:span><text:span text:style-name="T18">/</text:span><text:span text:style-name="T19">202</text:span><text:span text:style-name="T22">4</text:span><text:span text:style-name="T19">/</text:span><text:span text:style-name="T20">PJCM</text:span></text:p>
          </table:table-cell>
        </table:table-row>
        <table:table-row table:style-name="Tabela1.5">
          <table:table-cell table:style-name="Tabela1.A1" office:value-type="string">
            <text:p text:style-name="P34">Local e Data</text:p>
          </table:table-cell>
          <table:table-cell table:style-name="Tabela1.A1" office:value-type="string">
            <text:p text:style-name="P42"><text:span text:style-name="T21">Primavera do Leste</text:span><text:span text:style-name="T14">/MT, </text:span><text:span text:style-name="T22">1</text:span><text:span text:style-name="T23">9</text:span><text:span text:style-name="T14"> de </text:span><text:span text:style-name="T22">janeiro </text:span><text:span text:style-name="T14">de 202</text:span><text:span text:style-name="T22">4</text:span><text:span text:style-name="T14">.</text:span></text:p>
          </table:table-cell>
        </table:table-row>
        <table:table-row table:style-name="Tabela1.5">
          <table:table-cell table:style-name="Tabela1.A1" office:value-type="string">
            <text:p text:style-name="P35">Procurador</text:p>
          </table:table-cell>
          <table:table-cell table:style-name="Tabela1.A1" office:value-type="string">
            <text:p text:style-name="P43">Alessandro Santos Carneiro</text:p>
          </table:table-cell>
        </table:table-row>
      </table:table>
      <text:p text:style-name="P44"/>
      <text:p text:style-name="P20"/>
      <text:p text:style-name="P16">EMENTA: DIREITO ADMINISTRATIVO. LICITAÇÕES E CONTRATOS. CONTRATAÇÃO DE CURSO DE CAPACITAÇÃO. INEXIGIBILIDADE DE LICITAÇÃO. LEI N° <text:span text:style-name="T68">14.133/2021</text:span>. POSSIBILIDADE.</text:p>
      <text:p text:style-name="P17"/>
      <text:p text:style-name="P18">I. <text:span text:style-name="T61">RELATÓRIO</text:span></text:p>
      <text:p text:style-name="P21"/>
      <text:p text:style-name="P8"><text:span text:style-name="T48">Cuida-se de processo encaminhado a esta Procuradoria pel</text:span><text:span text:style-name="T49">a Agente de Contratação</text:span><text:span text:style-name="T47"> </text:span><text:span text:style-name="T48">(fl. </text:span><text:span text:style-name="T50">65</text:span><text:span text:style-name="T48">)</text:span><text:span text:style-name="T47"> da Câmara Municipal de Primavera do Leste, acerca do </text:span><text:span text:style-name="T51">Processo de Inexigibilidade de Licitação nº 0</text:span><text:span text:style-name="T53">2</text:span><text:span text:style-name="T51">/20</text:span><text:span text:style-name="T32">2</text:span><text:span text:style-name="T33">4</text:span><text:span text:style-name="T51"> </text:span><text:span text:style-name="T53">para contratação de curso de capacitação sob o tema </text:span><text:span text:style-name="T13">“Informações Legais do Poder Legislativo para Realização das Eleições Municipais, entre os dias 23 a 27 de janeiro de 2024”</text:span><text:span text:style-name="T52">, </text:span><text:span text:style-name="T34">a ser ministrado pel</text:span><text:span text:style-name="T33">a empresa </text:span><text:span text:style-name="T36">Clésio Múcio Drumond Filho</text:span><text:span text:style-name="T33">, no valor total de </text:span><text:span text:style-name="T36">R$2.670,00 (dois mil, seiscentos e setenta reais</text:span><text:span text:style-name="T33">), </text:span><text:span text:style-name="T36">em Fortaleza-CE, aos Vereadores Srs. Vanessa Amui de Melo, Giovana Paula de Oliveira e Wellis Marcos Rosa Campos.</text:span></text:p>
      <text:p text:style-name="P30"><text:span text:style-name="T30">O</text:span><text:span text:style-name="T31">s autos constam instruídos, no que importa a esta análise, com os seguintes documentos:</text:span></text:p>
      <text:list text:style-name="L1">
        <text:list-item>
          <text:p text:style-name="P60"><text:span text:style-name="T69">Comunicação Interna n° 009/2024/DG, com deferimento do Pedido pela Diretora-Geral (fl. 01)</text:span></text:p>
        </text:list-item>
        <text:list-item>
          <text:p text:style-name="P70">Solicitação (fl. 02)</text:p>
        </text:list-item>
        <text:list-item>
          <text:p text:style-name="P61"><text:span text:style-name="T68">Documento de Formalização de Demanda – </text:span><text:span text:style-name="T69">DFD </text:span>(fls. <text:span text:style-name="T69">03/04</text:span>);</text:p>
        </text:list-item>
        <text:list-item>
          <text:p text:style-name="P70"><text:soft-page-break/>Justificativa (fl. 05/06);</text:p>
        </text:list-item>
        <text:list-item>
          <text:p text:style-name="P59"><text:span text:style-name="T68">Estudo Técnico Preliminar</text:span> (fls. <text:span text:style-name="T69">08/11</text:span>); </text:p>
        </text:list-item>
        <text:list-item>
          <text:p text:style-name="P59">Termo de referência e seus anexos (fls. <text:span text:style-name="T69">12/14</text:span>);</text:p>
        </text:list-item>
        <text:list-item>
          <text:p text:style-name="P66">Mapa de Riscos (fls. <text:span text:style-name="T69">15/20</text:span>);</text:p>
        </text:list-item>
        <text:list-item>
          <text:p text:style-name="P59">Proposta de Preço (fls. <text:span text:style-name="T69">21</text:span>); </text:p>
        </text:list-item>
        <text:list-item>
          <text:p text:style-name="P62">Notas fiscais de prestação de serviços anteriores pela empresa (fls. <text:span text:style-name="T69">22/25</text:span>);</text:p>
        </text:list-item>
        <text:list-item>
          <text:p text:style-name="P68">Dotação Orçamentária (fl. 40);</text:p>
        </text:list-item>
        <text:list-item>
          <text:p text:style-name="P64">Termo Autorização, da lavra do vereador Presidente <text:span text:style-name="T68">(fl. </text:span><text:span text:style-name="T69">27</text:span><text:span text:style-name="T68">);</text:span></text:p>
        </text:list-item>
        <text:list-item>
          <text:p text:style-name="P71">Declaração de que a empresa não empresa menor, salvo aprendiz (fl. 28);</text:p>
        </text:list-item>
        <text:list-item>
          <text:p text:style-name="P71">Alvará de funcionamento (fl. 29/31);</text:p>
        </text:list-item>
        <text:list-item>
          <text:p text:style-name="P71">Comprovante de endereço (fl. 32);</text:p>
        </text:list-item>
        <text:list-item>
          <text:p text:style-name="P71">Dados profissionais dos professores (fls. 33/36);</text:p>
        </text:list-item>
        <text:list-item>
          <text:p text:style-name="P71">CNPJ e certidão simplificada (fls. 38/45);</text:p>
        </text:list-item>
        <text:list-item>
          <text:p text:style-name="P71">Certidão de quitação de ISS (fls. 47);</text:p>
        </text:list-item>
        <text:list-item>
          <text:p text:style-name="P73">Certidão Negativa Estadual (fl. <text:span text:style-name="T69">48</text:span>);</text:p>
        </text:list-item>
        <text:list-item>
          <text:p text:style-name="P73">Certidão Negativa União (fl. <text:span text:style-name="T69">49);</text:span></text:p>
        </text:list-item>
        <text:list-item>
          <text:p text:style-name="P73">Certidão Negativa de Débitos Trabalhistas (fls. <text:span text:style-name="T69">50</text:span>);</text:p>
        </text:list-item>
        <text:list-item>
          <text:p text:style-name="P75">Certidão de Regularidade do FGTS (fls. 51);</text:p>
        </text:list-item>
        <text:list-item>
          <text:p text:style-name="P75">Certidão Negativa de Falência e Concordata (fls. 52);</text:p>
        </text:list-item>
        <text:list-item>
          <text:p text:style-name="P74">Atestado de Capacidade Técnica (fl. <text:span text:style-name="T69">53</text:span>);</text:p>
        </text:list-item>
        <text:list-item>
          <text:p text:style-name="P75">Minuta do Contrato (fls. 54/63);</text:p>
        </text:list-item>
        <text:list-item>
          <text:p text:style-name="P75">Portaria n° 278/2023, com a designação do corpo técnico da contratação (fl. 63)</text:p>
        </text:list-item>
        <text:list-item>
          <text:p text:style-name="P61">Termo de autuação (fl. <text:span text:style-name="T69">64</text:span>);</text:p>
        </text:list-item>
        <text:list-item>
          <text:p text:style-name="P61"><text:span text:style-name="T67">CI</text:span> <text:span text:style-name="T68">n° 0</text:span><text:span text:style-name="T69">17</text:span><text:span text:style-name="T68">/2024-</text:span><text:span text:style-name="T69">L</text:span><text:span text:style-name="T68">C</text:span> (fl. <text:span text:style-name="T69">65</text:span>);</text:p>
          <text:p text:style-name="P65"/>
        </text:list-item>
      </text:list>
      <text:p text:style-name="P7"><text:span text:style-name="T34">É</text:span><text:span text:style-name="T35"> o relatório. Passo a fundamentar.</text:span></text:p>
      <text:p text:style-name="P36"/>
      <text:p text:style-name="P37"><text:span text:style-name="T55">II</text:span>. DOS LIMITES E ALCANCE DO PARECER JURÍDICO</text:p>
      <text:p text:style-name="P9"><text:span text:style-name="T1">Cumprindo delinear os limites e o alcance da atuação desta consultoria, tem-se que o parecer exarado pela </text:span><text:span text:style-name="T3">Procuradoria Jurídica </text:span><text:span text:style-name="T1">veicula opinião estritamente jurídica, desvinculada dos aspectos técnicos que envolvam a presente demanda, a exemplo de </text:span><text:soft-page-break/><text:span text:style-name="T1">informações, documentos, especificações técnicas, justificativas e valores, os quais são</text:span><text:span text:style-name="T2"> presumidamente legítimos e verdadeiros, em razão, inclusive, dos princípios da especialização e da segregação de funções, regentes da a</text:span><text:span text:style-name="T4">tuação administrativa.</text:span></text:p>
      <text:p text:style-name="P32">O parecer, portanto, é ato administrativo formal opinativo exarado em prol da segurança jurídica da autoridade assessorada, a quem incumbe tomar a decisão final dentro da margem de discricionariedade conferida pela lei.</text:p>
      <text:p text:style-name="P22"><text:span text:style-name="T5">III – </text:span><text:span text:style-name="T6">DOS FUNDAMENTOS </text:span><text:span text:style-name="T7">JURÍDICOS</text:span></text:p>
      <text:p text:style-name="P23"/>
      <text:p text:style-name="P76"><text:span text:style-name="T34">Cuida-se de processo encaminhado a esta Procuradoria pel</text:span><text:span text:style-name="T33">a Agente de Contratação </text:span><text:span text:style-name="T34">(fl. </text:span><text:span text:style-name="T36">65</text:span><text:span text:style-name="T34">)</text:span><text:span text:style-name="T33"> da Câmara Municipal de Primavera do Leste, acerca do Processo de Inexigibilidade de Licitação nº 0</text:span><text:span text:style-name="T36">2</text:span><text:span text:style-name="T33">/2024 </text:span><text:span text:style-name="T36">para contratação de curso de capacitação sob o tema </text:span><text:span text:style-name="T45">“Informações Legais do Poder Legislativo para Realização das Eleições Municipais, entre os dias 23 a 27 de janeiro de 2024”</text:span><text:span text:style-name="T33">, </text:span><text:span text:style-name="T34">a ser ministrado pel</text:span><text:span text:style-name="T33">a empresa </text:span><text:span text:style-name="T36">Clésio Múcio Drumond Filho</text:span><text:span text:style-name="T33">, no valor total de </text:span><text:span text:style-name="T36">R$2.670,00 (dois mil, seiscentos e setenta reais</text:span><text:span text:style-name="T33">), </text:span><text:span text:style-name="T36">em Fortaleza-CE, aos Vereadores Srs. Vanessa Amui de Melo, Giovana Paula de Oliveira e Wellis Marcos Rosa Campos.</text:span></text:p>
      <text:p text:style-name="P29"><text:span text:style-name="T28">A Age</text:span><text:span text:style-name="T29">nte de Contratação mediante solicitação do Setor competente e por determinação do Presidente desta casa Legislativa, pretende a contratação de empresa especializada no fornecimento de treinamento e aperfeiçoamento de pessoal, situação prevista no art. 74, inciso III, letra “f”, da Lei n. 14.133/2021. </text:span></text:p>
      <text:p text:style-name="P72">Sabe-se que a exigência de prévia licitação é requisito essencial, de índole constitucional, para a realização de contratos com a Administração. Com efeito, tal exigência se faz necessária para a efetiva concretização dos princípios basilares que regem a Administração Pública, elencados no art. 37, caput, da CF/88. </text:p>
      <text:p text:style-name="P72">No entanto, o próprio dispositivo constitucional admite a ocorrência de casos específicos, expressamente previstos pela legislação, em que se permitem exceções à regra geral da prévia licitação como requisito à celebração de contratos com a Administração. Tais exceções encontram-se previstas atualmente nos arts. 74 e 75 da Lei n. 14.133/2021, que <text:soft-page-break/>tratam, respectivamente, de inexigibilidade e de dispensa de licitação. </text:p>
      <text:p text:style-name="P72">A leitura dos dispositivos constitucionais e legais sobre o tema permite concluir que a validade da contratação direta está igualmente condicionada à observância dos princípios fundamentais norteadores da licitação – legalidade, impessoalidade, moralidade, igualdade, publicidade, probidade administrativa e julgamento objetivo. </text:p>
      <text:p text:style-name="P72">Especificamente acerca das hipóteses de inexigibilidade, a contratação direta será possível quando houver inviabilidade de competição, que decorre da falta de um pressuposto lógico da licitação: a própria concorrência. Ou seja, não se mostra razoável exigir da Administração Pública a realização de um procedimento licitatório se desde já é sabido a quem será direcionada a contratação. </text:p>
      <text:p text:style-name="P5"><text:span text:style-name="T15">Nos dizeres de Lucas Rocha Furtado</text:span><text:span text:style-name="T15"><text:note text:id="ftn1" text:note-class="footnote"><text:note-citation>1</text:note-citation><text:note-body><text:p text:style-name="Footnote">Curso de licitações e contratos administrativos. 6. ed. Belo Horizonte: Fórum, 2015, p. 161. </text:p></text:note-body></text:note></text:span><text:span text:style-name="T15">: </text:span></text:p>
      <text:p text:style-name="P25"><text:span text:style-name="T12">“sabe-se que a competição é um dos fundamentos básicos da licitação. Realiza-se esta a fim de que se possa obter a proposta que, nos termos da lei, seja considerada mais vantajosa para a Administração. A licitação não pode ser realizada quando não houver competitividade em relação ao objeto licitado”</text:span><text:span text:style-name="T15">. </text:span></text:p>
      <text:p text:style-name="P4"><text:span text:style-name="T15"/></text:p>
      <text:p text:style-name="P19">No que interessa por ora, objetiva-se a inexigibilidade de licitação prevista no art. 74, inciso III, letra “f”, da Lei n. 14.133/2021, in verbis: </text:p>
      <text:p text:style-name="P51">Art. 74. É inexigível a licitação quando inviável a competição, em especial nos casos de: (...) </text:p>
      <text:p text:style-name="P52">III - contratação dos seguintes serviços técnicos especializados de natureza predominantemente intelectual com profissionais ou empresas de notória especialização, vedada a inexigibilidade para serviços de publicidade e divulgação: (...) </text:p>
      <text:p text:style-name="P52">f) treinamento e aperfeiçoamento de pessoal; </text:p>
      <text:p text:style-name="P4"><text:span text:style-name="T15"/></text:p>
      <text:p text:style-name="P28"><text:span text:style-name="T59">Nota-se que foram mantidos de forma expressa os seguintes requisitos legais específicos: 1) a caracterização do serviço como técnico especializado; e 2) a notoriedade do especialista que se pretende contratar. Assim, os serviços de treinamento e aperfeiçoamento de pessoal podem ser alvo de contratação direta, por meio da inexigibilidade </text:span><text:soft-page-break/><text:span text:style-name="T59">de licitação, consubstanciada no art. 74, III, “f” e § 3º da Nova Lei de Licitações e Contratos. Mas esse enquadramento dependerá da presença dos requisitos normativos exigidos, sem os quais a contratação deverá se dar por via licitatória.</text:span><text:span text:style-name="T16"> </text:span></text:p>
      <text:p text:style-name="P5"><text:span text:style-name="T15">Nessa linha, o executor a ser escolhido, profissional ou empresa, deverá ser um notório especialista. Não poderá ser indicado qualquer executor, ainda que detentor das qualificações necessárias. O escolhido deverá apresentar atributos que tragam ao contratante a percepção de que se trata da solução mais adequada à plena satisfação dos interesses da Administração. Considerando o teor do art. 74, III, da Lei nº 14.133/2021 e o fato de a Súmula nº 252 não ter sido revogada, conclui-se que permanece uma boa prática observar esse roteiro, pois, os requisitos processuais da norma anterior foram recepcionados pela nova norma. A supressão da expressão “de natureza singular”, não eliminou o requisito, apenas ampliou a caracterização, permitindo identificação de outros elementos que sejam capazes de se demonstrar que o objeto não comporta comparação por meio de critérios objetivos. </text:span></text:p>
      <text:p text:style-name="P47">Por oportuno, consigne-se que os casos de contratação direta não dispensam a observância de um procedimento formal prévio, com a apuração e comprovação da hipótese de dispensa ou inexigibilidade de licitação, mediante procedimento administrativo que atenda o art. 72 da Lei n. 14.133/21: </text:p>
      <text:p text:style-name="P53">Art. 72. O processo de contratação direta , que compreende os casos de inexigibilidade e de dispensa de licitação, deverá ser instruído com os seguintes documentos: </text:p>
      <text:p text:style-name="P54">I - documento de formalização de demanda e, se for o caso, estudo técnico preliminar, análise de riscos, termo de referência, projeto básico ou projeto executivo; </text:p>
      <text:p text:style-name="P54">II - estimativa de despesa, que deverá ser calculada na forma estabelecida no art. 23 desta Lei; </text:p>
      <text:p text:style-name="P54">III - parecer jurídico e pareceres técnicos, se for o caso, que demonstrem o atendimento dos requisitos exigidos; </text:p>
      <text:p text:style-name="P54">IV - demonstração da compatibilidade da previsão de recursos orçamentários com o compromisso a ser assumido; </text:p>
      <text:p text:style-name="P54">V - comprovação de que o contratado preenche os requisitos de habilitação e qualificação mínima necessária; </text:p>
      <text:p text:style-name="P54"><text:soft-page-break/>VI - razão da escolha do contratado; </text:p>
      <text:p text:style-name="P54">VII - justificativa de preço; </text:p>
      <text:p text:style-name="P55">VIII - autorização da autoridade competente. </text:p>
      <text:p text:style-name="P55">Parágrafo único. O ato que autoriza a contratação direta ou o extrato decorrente do contrato deverá ser divulgado e mantido à disposição do público em sítio eletrônico oficial. </text:p>
      <text:p text:style-name="P5"><text:span text:style-name="T16"/></text:p>
      <text:p text:style-name="P72">Nesse contexto, instruiu-se o processo com a documentação pertinente, vejamos:</text:p>
      <text:list text:continue-numbering="true" text:style-name="L1">
        <text:list-item>
          <text:p text:style-name="P60"><text:span text:style-name="T69">Comunicação Interna n° 009/2024/DG, com deferimento do Pedido pela Diretora-Geral (fl. 01)</text:span></text:p>
        </text:list-item>
        <text:list-item>
          <text:p text:style-name="P70">Solicitação (fl. 02)</text:p>
        </text:list-item>
        <text:list-item>
          <text:p text:style-name="P61"><text:span text:style-name="T68">Documento de Formalização de Demanda – </text:span><text:span text:style-name="T69">DFD </text:span>(fls. <text:span text:style-name="T69">03/04</text:span>);</text:p>
        </text:list-item>
        <text:list-item>
          <text:p text:style-name="P70">Justificativa (fl. 05/06);</text:p>
        </text:list-item>
        <text:list-item>
          <text:p text:style-name="P61"><text:span text:style-name="T68">Estudo Técnico Preliminar</text:span> (fls. <text:span text:style-name="T69">08/11</text:span>); </text:p>
        </text:list-item>
        <text:list-item>
          <text:p text:style-name="P61">Termo de referência e seus anexos (fls. <text:span text:style-name="T69">12/14</text:span>);</text:p>
        </text:list-item>
        <text:list-item>
          <text:p text:style-name="P67">Mapa de Riscos (fls. <text:span text:style-name="T69">15/20</text:span>);</text:p>
        </text:list-item>
        <text:list-item>
          <text:p text:style-name="P61">Proposta de Preço (fls. <text:span text:style-name="T69">21</text:span>); </text:p>
        </text:list-item>
        <text:list-item>
          <text:p text:style-name="P63">Notas fiscais de prestação de serviços anteriores pela empresa (fls. <text:span text:style-name="T69">22/25</text:span>);</text:p>
        </text:list-item>
        <text:list-item>
          <text:p text:style-name="P69">Dotação Orçamentária (fl. 40);</text:p>
        </text:list-item>
        <text:list-item>
          <text:p text:style-name="P65">Termo Autorização, da lavra do vereador Presidente <text:span text:style-name="T68">(fl. </text:span><text:span text:style-name="T69">27</text:span><text:span text:style-name="T68">);</text:span></text:p>
        </text:list-item>
        <text:list-item>
          <text:p text:style-name="P71">Declaração de que a empresa não empresa menor, salvo aprendiz (fl. 28);</text:p>
        </text:list-item>
        <text:list-item>
          <text:p text:style-name="P71">Alvará de funcionamento (fl. 29/31);</text:p>
        </text:list-item>
        <text:list-item>
          <text:p text:style-name="P71">Comprovante de endereço (fl. 32);</text:p>
        </text:list-item>
        <text:list-item>
          <text:p text:style-name="P71">Dados profissionais dos professores (fls. 33/36);</text:p>
        </text:list-item>
        <text:list-item>
          <text:p text:style-name="P71">CNPJ e certidão simplificada (fls. 38/45);</text:p>
        </text:list-item>
        <text:list-item>
          <text:p text:style-name="P71">Certidão de quitação de ISS (fls. 47);</text:p>
        </text:list-item>
        <text:list-item>
          <text:p text:style-name="P73">Certidão Negativa Estadual (fl. <text:span text:style-name="T69">48</text:span>);</text:p>
        </text:list-item>
        <text:list-item>
          <text:p text:style-name="P73">Certidão Negativa União (fl. <text:span text:style-name="T69">49);</text:span></text:p>
        </text:list-item>
        <text:list-item>
          <text:p text:style-name="P73">Certidão Negativa de Débitos Trabalhistas (fls. <text:span text:style-name="T69">50</text:span>);</text:p>
        </text:list-item>
        <text:list-item>
          <text:p text:style-name="P75">Certidão de Regularidade do FGTS (fls. 51);</text:p>
        </text:list-item>
        <text:list-item>
          <text:p text:style-name="P75">Certidão Negativa de Falência e Concordata (fls. 52);</text:p>
        </text:list-item>
        <text:list-item>
          <text:p text:style-name="P74">Atestado de Capacidade Técnica (fl. <text:span text:style-name="T69">53</text:span>);</text:p>
        </text:list-item>
        <text:list-item>
          <text:p text:style-name="P75">Minuta do Contrato (fls. 54/63);</text:p>
        </text:list-item>
        <text:list-item>
          <text:p text:style-name="P75">Portaria n° 278/2023, com a designação do corpo técnico da <text:soft-page-break/>contratação (fl. 63)</text:p>
        </text:list-item>
        <text:list-item>
          <text:p text:style-name="P61">Termo de autuação (fl. <text:span text:style-name="T69">64</text:span>);</text:p>
        </text:list-item>
        <text:list-item>
          <text:p text:style-name="P61"><text:span text:style-name="T67">CI</text:span> <text:span text:style-name="T68">n° 0</text:span><text:span text:style-name="T69">17</text:span><text:span text:style-name="T68">/2024-</text:span><text:span text:style-name="T69">L</text:span><text:span text:style-name="T68">C</text:span> (fl. <text:span text:style-name="T69">65</text:span>);</text:p>
          <text:p text:style-name="P77"><text:span text:style-name="T16"/></text:p>
        </text:list-item>
      </text:list>
      <text:p text:style-name="P49"><text:span text:style-name="T17">Em análise à documentação, observa-se que </text:span><text:span text:style-name="T9">não há nos autos as razões para a escolha da empresa, conforme exige o art. 72, inciso VI, da Lei 14.133/2021, o que deve ser regularizado. </text:span></text:p>
      <text:p text:style-name="P49"><text:span text:style-name="T15">Especificamente sobre a pesquisa de preços para esse tipo de contratação, cite-se o que dispõe o art. 23 da Lei n. 14.133/2021 no tocante às contrações diretas por inexigibilidade de licitação: </text:span></text:p>
      <text:p text:style-name="P57">Art. 23. O valor previamente estimado da contratação deverá ser compatível com os valores praticados pelo mercado, considerados os preços constantes de bancos de dados públicos e as quantidades a serem contratadas, observadas a potencial economia de escala e as peculiaridades do local de execução do objeto. </text:p>
      <text:p text:style-name="P58">(...) </text:p>
      <text:p text:style-name="P79"><text:span text:style-name="T60">§ 1º No processo licitatório para aquisição de bens e contratação de serviços em geral, conforme regulamento, o valor estimado será definido com base no melhor preço aferido por meio da utilização dos seguintes parâmetros, adotados de forma combinada ou não: </text:span></text:p>
      <text:p text:style-name="P79"><text:bookmark text:name="art23§1i"/><text:span text:style-name="T60">I - composição de custos unitários menores ou iguais à mediana do item correspondente no painel para consulta de preços ou no banco de preços em saúde disponíveis no Portal Nacional de Contratações Públicas (PNCP); </text:span></text:p>
      <text:p text:style-name="P79"><text:bookmark text:name="art23§1ii"/><text:span text:style-name="T60">II -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span></text:p>
      <text:p text:style-name="P79"><text:bookmark text:name="art23§1iii"/><text:span text:style-name="T60">III - utilização de dados de pesquisa publicada em mídia especializada, de tabela de referência formalmente aprovada pelo Poder Executivo federal e de sítios eletrônicos especializados ou de domínio amplo, desde que contenham a data e hora de acesso; </text:span></text:p>
      <text:p text:style-name="P79"><text:bookmark text:name="art23§1iv"/><text:span text:style-name="T60">IV - pesquisa direta com no mínimo 3 (três) fornecedores, mediante solicitação formal de cotação, desde que seja apresentada justificativa da escolha desses fornecedores e que não tenham sido obtidos os orçamentos com mais de 6 (seis) meses de antecedência da data de divulgação do edital; </text:span></text:p>
      <text:p text:style-name="P79"><text:bookmark text:name="art23§1v"/><text:span text:style-name="T60">V - pesquisa na base nacional de notas fiscais eletrônicas, na forma de regulamento.</text:span></text:p>
      <text:p text:style-name="P56"><text:span text:style-name="T73">§ 4º Nas contratações diretas por inexigibilidade ou por dispensa, quando não for possível estimar o valor do objeto na forma estabelecida nos §§ 1º, 2º e 3º deste artigo, o contratado deverá comprovar previamente que os preços estão em conformidade com os praticados em contratações semelhantes de objetos de me</text:span>sma natureza, por meio da <text:span text:style-name="T8">apresentação de notas fiscais</text:span> emitidas para outros <text:soft-page-break/>contratantes no período de até 1 (um) ano anterior à data da contratação pela Administração, ou por outro meio idôneo. </text:p>
      <text:p text:style-name="P19"/>
      <text:p text:style-name="P48"><text:span text:style-name="T69">Constam dos autos as</text:span> notas fiscais com objetivo de demonstrar a compatibilidade do preço da empresa, consoante fls. <text:span text:style-name="T69">22/25</text:span>. </text:p>
      <text:p text:style-name="P6"><text:span text:style-name="T10">Importa frisar que este parecer não tem competência para analisar as estimativas de preços, natureza, qualificação técnica, quantidade e qualidade do objeto do certame, ou ainda, dados contidos em planilhas ou índices econômicos ou contábeis </text:span><text:span text:style-name="T11">encartados</text:span><text:span text:style-name="T10"> nos autos. </text:span></text:p>
      <text:p text:style-name="P10"><text:span text:style-name="T61">No mais, registre-se que </text:span>as informações contidas nos autos são de responsabilidade exclusiva de quem as prestou não tendo como este parecer averiguar a credibilidade bem como a veracidade dos documentos apresentados.</text:p>
      <text:p text:style-name="P13"><text:span text:style-name="T10"/></text:p>
      <text:p text:style-name="P15">III. CONCLUSÃO</text:p>
      <text:p text:style-name="P14"><text:span text:style-name="T10"/></text:p>
      <text:p text:style-name="P50"><text:span text:style-name="T62">Ante as razões expostas, </text:span><text:span text:style-name="T63">e desde </text:span><text:span text:style-name="T66">que cumpridas todas as condições de legalidade que o ato requer, </text:span><text:span text:style-name="T63">esta Procuradoria Jurídica opina </text:span><text:span text:style-name="T64">pela possibilidade</text:span><text:span text:style-name="T63"> </text:span><text:span text:style-name="T64">de</text:span><text:span text:style-name="T63"> contratação, por inexigibilidade de licitação, </text:span><text:span text:style-name="T64">do </text:span><text:span text:style-name="T65">Curso</text:span><text:span text:style-name="T38"> </text:span><text:span text:style-name="T46">“Informações Legais do Poder Legislativo para Realização das Eleições Municipais, entre os dias 23 a 27 de janeiro de 2024”</text:span><text:span text:style-name="T39">, </text:span><text:span text:style-name="T37">a ser ministrado pel</text:span><text:span text:style-name="T39">a empresa </text:span><text:span text:style-name="T40">Clésio Múcio Drumond Filho, </text:span><text:span text:style-name="T44">desde que se junte aos autos as </text:span><text:span text:style-name="T42">razões para a escolha d</text:span><text:span text:style-name="T43">o contratado</text:span><text:span text:style-name="T42">, conforme exige o art. 72, inciso VI, da Lei 14.133/2021</text:span><text:span text:style-name="T39">. </text:span></text:p>
      <text:p text:style-name="P11">É o meu parecer. </text:p>
      <text:p text:style-name="P12"/>
      <text:p text:style-name="P26"><text:span text:style-name="T56">Primavera do Leste/MT, </text:span><text:span text:style-name="T57">1</text:span><text:span text:style-name="T58">9</text:span><text:span text:style-name="T57"> de janeiro </text:span><text:span text:style-name="T56">de 20</text:span><text:span text:style-name="T26">2</text:span><text:span text:style-name="T27">4</text:span><text:span text:style-name="T56">.</text:span></text:p>
      <text:p text:style-name="P27"><text:span text:style-name="T56"/></text:p>
      <text:p text:style-name="P24"><text:s/></text:p>
      <text:p text:style-name="P78">ALESSANDRO SANTOS CARNEIRO</text:p>
      <text:p text:style-name="P45">Procurador Jurídico <text:span text:style-name="T68">da Câmara Municipal</text:span></text:p>
      <text:p text:style-name="P31">OAB/MT 24.555/<text:span text:style-name="T74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egislacao_5f_lista" style:display-name="legislacao_lista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2pt" fo:font-weight="bold" style:font-size-asian="12pt" style:font-weight-asian="bold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Numbering_20_Symbols" loext:num-list-format="(%1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979cm" fo:margin-left="1.4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officeooo:paragraph-rsid="01cf0395" style:font-name-asian="Verdana1" style:font-size-asian="10pt" style:font-weight-asian="bold" style:font-name-complex="Verdana1" style:font-size-complex="10pt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-0.557cm" svg:y="0.582cm" svg:width="16.498cm" svg:height="3.56cm" draw:z-index="7"><draw:image xlink:href="Pictures/10000001000007D1000001DAD593C6B3DBD84700.png" xlink:type="simple" xlink:show="embed" xlink:actuate="onLoad" draw:mime-type="image/png"/></draw:frame></text:p>
      </style:header>
      <style:footer>
        <text:p text:style-name="MP1">Av. Primavera, 300. Bairro Primavera II . CEP 78850-000</text:p>
        <text:p text:style-name="MP2">Primavera do Leste - MT | Tel.: (66) 3498-3590 • (66) 3498-1734</text:p>
        <text:p text:style-name="MP3"><text:a xlink:type="simple" xlink:href="http://www.primaveradoleste.mt.leg.br/" text:style-name="Internet_20_link" text:visited-style-name="Visited_20_Internet_20_Link">www.primaveradoleste.mt.leg.br</text:a> <text:s text:c="3"/><text:span text:style-name="MT1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21H15M49S</meta:editing-duration>
    <meta:editing-cycles>54</meta:editing-cycles>
    <dc:date>2024-01-19T09:38:41.039000000</dc:date>
    <meta:print-date>2024-01-19T09:33:53.782000000</meta:print-date>
    <meta:document-statistic meta:table-count="1" meta:image-count="1" meta:object-count="0" meta:page-count="8" meta:paragraph-count="129" meta:word-count="2246" meta:character-count="14550" meta:non-whitespace-character-count="12434"/>
  </office:meta>
</office:document-meta>
</file>