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1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2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7"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9"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0"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1"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5"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79"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0"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2"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4"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96"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9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size="11pt" officeooo:rsid="00993547"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0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0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text-properties officeooo:paragraph-rsid="00993547"/>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09"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dac0b"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4.001cm" fo:margin-right="0cm" fo:margin-top="0cm" fo:margin-bottom="0.247cm" style:contextual-spacing="false" fo:line-height="100%" fo:widows="2" fo:hyphenation-ladder-count="no-limit" fo:text-indent="0cm" style:auto-text-indent="false" fo:background-color="transparent"/>
      <style:text-properties style:font-name="Times New Roman"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master-page-name="">
      <loext:graphic-properties draw:fill="none"/>
      <style:paragraph-properties fo:margin-left="4.001cm" fo:margin-right="0cm" fo:margin-top="0cm" fo:margin-bottom="0.247cm" style:contextual-spacing="false" fo:line-height="100%"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loext:graphic-properties draw:fill="none"/>
      <style:paragraph-properties fo:margin-left="4.001cm" fo:margin-right="0cm" fo:margin-top="0cm" fo:margin-bottom="0.247cm" style:contextual-spacing="false" fo:line-height="100%"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1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paragraph-rsid="00adac0b"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dac0b"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a44d2" officeooo:paragraph-rsid="00aa44d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acf68"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f51d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85a49a"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dac0b"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a44d2"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rsid="00343e13" officeooo:paragraph-rsid="00a53bed" style:font-name-asian="Arial1" style:font-size-asian="11pt" style:font-weight-asian="normal" style:font-name-complex="Arial1" style:font-size-complex="11pt" style:font-weight-complex="normal"/>
    </style:style>
    <style:style style:name="P13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dac0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3"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dac0b"/>
    </style:style>
    <style:style style:name="P13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dac0b" style:font-size-asian="11pt" style:font-size-complex="11pt"/>
    </style:style>
    <style:style style:name="P1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adac0b" fo:background-color="transparent" loext:char-shading-value="0"/>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officeooo:rsid="001c3269" fo:background-color="#ffffff" loext:char-shading-value="0"/>
    </style:style>
    <style:style style:name="T9" style:family="text">
      <style:text-properties fo:color="#000000" loext:opacity="100%" style:font-name="Times New Roman" officeooo:rsid="00adac0b" fo:background-color="#ffffff" loext:char-shading-value="0"/>
    </style:style>
    <style:style style:name="T10" style:family="text">
      <style:text-properties fo:color="#000000" loext:opacity="100%" style:font-name="Times New Roman" fo:font-weight="bold" officeooo:rsid="00993547" fo:background-color="transparent" loext:char-shading-value="0" style:font-weight-asian="bold" style:font-weight-complex="bold"/>
    </style:style>
    <style:style style:name="T11" style:family="text">
      <style:text-properties fo:color="#000000" loext:opacity="100%" style:font-name="Times New Roman" fo:font-weight="normal" officeooo:rsid="00993547" fo:background-color="transparent" loext:char-shading-value="0" style:font-weight-asian="normal" style:font-weight-complex="normal"/>
    </style:style>
    <style:style style:name="T12" style:family="text">
      <style:text-properties fo:color="#000000" loext:opacity="100%" style:font-name="Times New Roman" fo:font-weight="normal" officeooo:rsid="0015e66e" fo:background-color="transparent" loext:char-shading-value="0" style:font-weight-asian="normal" style:font-weight-complex="normal"/>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bold" officeooo:rsid="0015e66e" fo:background-color="transparent" loext:char-shading-value="0" style:font-size-asian="11pt" style:font-weight-asian="bold" style:font-size-complex="11pt" style:font-weight-complex="bold"/>
    </style:style>
    <style:style style:name="T17"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21"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4" style:family="text">
      <style:text-properties fo:color="#000000" loext:opacity="100%" style:font-name="Times New Roman" fo:font-style="normal" style:text-underline-style="none" fo:font-weight="normal" officeooo:rsid="009acf68" fo:background-color="transparent" loext:char-shading-value="0" style:font-style-asian="normal" style:font-weight-asian="normal" style:font-style-complex="normal" style:font-weight-complex="normal"/>
    </style:style>
    <style:style style:name="T25" style:family="text">
      <style:text-properties fo:color="#000000" loext:opacity="100%" style:font-name="Times New Roman" style:text-underline-style="none" fo:font-weight="bold" officeooo:rsid="00993547" fo:background-color="transparent" loext:char-shading-value="0" style:font-weight-asian="bold" style:font-weight-complex="bold"/>
    </style:style>
    <style:style style:name="T26" style:family="text">
      <style:text-properties fo:color="#000000" loext:opacity="100%" style:font-name="Times New Roman" style:text-underline-style="none" fo:font-weight="bold" officeooo:rsid="009acf68" fo:background-color="transparent" loext:char-shading-value="0" style:font-weight-asian="bold" style:font-weight-complex="bold"/>
    </style:style>
    <style:style style:name="T27" style:family="text">
      <style:text-properties fo:color="#000000" loext:opacity="100%" style:font-name="Times New Roman" style:text-underline-style="none" fo:font-weight="bold" officeooo:rsid="00aa44d2" fo:background-color="transparent" loext:char-shading-value="0" style:font-weight-asian="bold" style:font-weight-complex="bold"/>
    </style:style>
    <style:style style:name="T28" style:family="text">
      <style:text-properties fo:color="#000000" loext:opacity="100%" style:font-name="Times New Roman" fo:font-style="italic" style:text-underline-style="none" fo:font-weight="normal" officeooo:rsid="009acf68" fo:background-color="transparent" loext:char-shading-value="0" style:font-style-asian="italic" style:font-weight-asian="normal" style:font-style-complex="italic" style:font-weight-complex="normal"/>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officeooo:rsid="0090ab19" style:font-weight-asian="normal" style:font-weight-complex="normal"/>
    </style:style>
    <style:style style:name="T31" style:family="text">
      <style:text-properties fo:color="#000000" loext:opacity="100%" fo:font-size="11pt" officeooo:rsid="009799d3" style:font-size-asian="11pt" style:font-size-complex="11pt"/>
    </style:style>
    <style:style style:name="T32" style:family="text">
      <style:text-properties fo:color="#000000" loext:opacity="100%" fo:font-size="11pt" officeooo:rsid="00993547" style:font-size-asian="11pt" style:font-size-complex="11pt"/>
    </style:style>
    <style:style style:name="T33" style:family="text">
      <style:text-properties fo:color="#000000" loext:opacity="100%" fo:font-weight="bold" style:font-weight-asian="bold" style:font-weight-complex="bold"/>
    </style:style>
    <style:style style:name="T34" style:family="text">
      <style:text-properties fo:color="#000000" loext:opacity="100%" fo:font-weight="bold" officeooo:rsid="0018f37c" style:font-weight-asian="bold"/>
    </style:style>
    <style:style style:name="T35" style:family="text">
      <style:text-properties fo:font-weight="bold" style:font-weight-asian="bold" style:font-weight-complex="bold"/>
    </style:style>
    <style:style style:name="T36" style:family="text">
      <style:text-properties fo:font-weight="bold" officeooo:rsid="00993547" style:font-weight-asian="bold" style:font-weight-complex="bold"/>
    </style:style>
    <style:style style:name="T37" style:family="text">
      <style:text-properties fo:font-weight="bold" officeooo:rsid="009f51dd" style:font-weight-asian="bold" style:font-weight-complex="bold"/>
    </style:style>
    <style:style style:name="T38" style:family="text">
      <style:text-properties fo:font-weight="bold" officeooo:rsid="00aa44d2" style:font-weight-asian="bold" style:font-weight-complex="bold"/>
    </style:style>
    <style:style style:name="T39"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0"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1"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2"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3"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4"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5"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adac0b" style:font-name-asian="Arial1" style:font-style-asian="normal" style:font-weight-asian="normal" style:font-name-complex="Arial1" style:font-style-complex="normal" style:font-weight-complex="normal"/>
    </style:style>
    <style:style style:name="T55"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83c749" style:font-name-asian="Arial1" style:font-style-asian="normal" style:font-name-complex="Arial1" style:font-style-complex="normal"/>
    </style:style>
    <style:style style:name="T58" style:family="text">
      <style:text-properties fo:font-style="normal" officeooo:rsid="007351e5" style:font-name-asian="Arial1" style:font-style-asian="normal" style:font-name-complex="Arial1" style:font-style-complex="normal"/>
    </style:style>
    <style:style style:name="T59" style:family="text">
      <style:text-properties fo:font-style="normal" officeooo:rsid="009740d5" style:font-name-asian="Arial1" style:font-style-asian="normal" style:font-name-complex="Arial1" style:font-style-complex="normal"/>
    </style:style>
    <style:style style:name="T60" style:family="text">
      <style:text-properties fo:font-style="normal" officeooo:rsid="00a53bed" style:font-name-asian="Arial1" style:font-style-asian="normal" style:font-name-complex="Arial1" style:font-style-complex="normal"/>
    </style:style>
    <style:style style:name="T61" style:family="text">
      <style:text-properties fo:font-style="normal" officeooo:rsid="00aa44d2" style:font-name-asian="Arial1" style:font-style-asian="normal" style:font-name-complex="Arial1" style:font-style-complex="normal"/>
    </style:style>
    <style:style style:name="T62" style:family="text">
      <style:text-properties fo:font-style="normal" officeooo:rsid="00adac0b" style:font-name-asian="Arial1" style:font-style-asian="normal" style:font-name-complex="Arial1" style:font-style-complex="normal"/>
    </style:style>
    <style:style style:name="T63" style:family="text">
      <style:text-properties style:font-name="Times New Roman"/>
    </style:style>
    <style:style style:name="T64" style:family="text">
      <style:text-properties style:font-name="Times New Roman" fo:font-weight="bold" style:font-weight-asian="bold"/>
    </style:style>
    <style:style style:name="T65" style:family="text">
      <style:text-properties style:font-name="Times New Roman" fo:font-weight="bold" officeooo:rsid="00adac0b" style:font-weight-asian="bold" style:font-weight-complex="bold"/>
    </style:style>
    <style:style style:name="T66" style:family="text">
      <style:text-properties style:font-name="Times New Roman" fo:font-weight="bold" fo:background-color="transparent" loext:char-shading-value="0" style:font-weight-asian="bold" style:font-weight-complex="bold"/>
    </style:style>
    <style:style style:name="T67" style:family="text">
      <style:text-properties style:font-name="Times New Roman" fo:font-weight="bold" officeooo:rsid="0082b724" fo:background-color="transparent" loext:char-shading-value="0" style:font-weight-asian="bold" style:font-weight-complex="bold"/>
    </style:style>
    <style:style style:name="T68" style:family="text">
      <style:text-properties style:font-name="Times New Roman" fo:font-weight="bold" officeooo:rsid="0074631e" fo:background-color="transparent" loext:char-shading-value="0" style:font-weight-asian="bold" style:font-weight-complex="bold"/>
    </style:style>
    <style:style style:name="T69" style:family="text">
      <style:text-properties style:font-name="Times New Roman" fo:font-weight="bold" officeooo:rsid="0083c749" fo:background-color="transparent" loext:char-shading-value="0" style:font-weight-asian="bold" style:font-weight-complex="bold"/>
    </style:style>
    <style:style style:name="T70" style:family="text">
      <style:text-properties style:font-name="Times New Roman" fo:font-weight="bold" officeooo:rsid="009740d5" fo:background-color="transparent" loext:char-shading-value="0" style:font-weight-asian="bold" style:font-weight-complex="bold"/>
    </style:style>
    <style:style style:name="T71" style:family="text">
      <style:text-properties style:font-name="Times New Roman" fo:font-weight="bold" officeooo:rsid="009feff0" fo:background-color="transparent" loext:char-shading-value="0" style:font-weight-asian="bold" style:font-weight-complex="bold"/>
    </style:style>
    <style:style style:name="T72" style:family="text">
      <style:text-properties style:font-name="Times New Roman" fo:font-weight="bold" officeooo:rsid="009f51dd" fo:background-color="transparent" loext:char-shading-value="0" style:font-weight-asian="bold" style:font-weight-complex="bold"/>
    </style:style>
    <style:style style:name="T73" style:family="text">
      <style:text-properties style:font-name="Times New Roman" fo:font-weight="bold" officeooo:rsid="009acf68" fo:background-color="transparent" loext:char-shading-value="0" style:font-weight-asian="bold" style:font-weight-complex="bold"/>
    </style:style>
    <style:style style:name="T74" style:family="text">
      <style:text-properties style:font-name="Times New Roman" officeooo:rsid="0056844b"/>
    </style:style>
    <style:style style:name="T75" style:family="text">
      <style:text-properties style:font-name="Times New Roman" officeooo:rsid="00993547"/>
    </style:style>
    <style:style style:name="T76" style:family="text">
      <style:text-properties style:font-name="Times New Roman" officeooo:rsid="009f51dd"/>
    </style:style>
    <style:style style:name="T77"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8" style:family="text">
      <style:text-properties style:font-name="Times New Roman" fo:font-size="10pt" fo:font-style="italic" style:font-size-asian="10pt" style:font-style-asian="italic" style:font-size-complex="10pt" style:font-style-complex="italic"/>
    </style:style>
    <style:style style:name="T79"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0"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1"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3" style:family="text">
      <style:text-properties style:font-name="Times New Roman" fo:font-size="11pt" fo:font-weight="normal" officeooo:rsid="0083c749" style:font-name-asian="Arial1" style:font-size-asian="11pt" style:font-weight-asian="normal" style:font-name-complex="Arial1" style:font-size-complex="11pt" style:font-weight-complex="normal"/>
    </style:style>
    <style:style style:name="T84"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adac0b" style:font-name-asian="Arial1" style:font-size-asian="11pt" style:font-weight-asian="normal" style:font-name-complex="Arial1" style:font-size-complex="11pt" style:font-weight-complex="normal"/>
    </style:style>
    <style:style style:name="T87" style:family="text">
      <style:text-properties style:font-name="Times New Roman" fo:font-size="11pt" fo:font-style="normal" fo:font-weight="normal" officeooo:rsid="007351e5" style:font-name-asian="Arial1" style:font-size-asian="11pt" style:font-style-asian="normal" style:font-weight-asian="normal" style:font-name-complex="Arial1" style:font-size-complex="11pt" style:font-style-complex="normal" style:font-weight-complex="normal"/>
    </style:style>
    <style:style style:name="T88" style:family="text">
      <style:text-properties style:font-name="Times New Roman" fo:font-size="11pt" fo:font-style="normal" fo:font-weight="normal" officeooo:rsid="0083c749" style:font-name-asian="Arial1" style:font-size-asian="11pt" style:font-style-asian="normal" style:font-weight-asian="normal" style:font-name-complex="Arial1" style:font-size-complex="11pt" style:font-style-complex="normal" style:font-weight-complex="normal"/>
    </style:style>
    <style:style style:name="T89" style:family="text">
      <style:text-properties style:font-name="Times New Roman" fo:font-size="11pt" fo:font-style="normal" fo:font-weight="normal" officeooo:rsid="009740d5" style:font-name-asian="Arial1" style:font-size-asian="11pt" style:font-style-asian="normal" style:font-weight-asian="normal" style:font-name-complex="Arial1" style:font-size-complex="11pt" style:font-style-complex="normal" style:font-weight-complex="normal"/>
    </style:style>
    <style:style style:name="T90"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1" style:family="text">
      <style:text-properties style:font-name="Times New Roman" fo:font-size="11pt" fo:font-style="italic" fo:font-weight="normal" officeooo:rsid="00adac0b" style:font-name-asian="Arial1" style:font-size-asian="11pt" style:font-style-asian="italic" style:font-weight-asian="normal" style:font-name-complex="Arial1" style:font-size-complex="11pt" style:font-style-complex="italic" style:font-weight-complex="normal"/>
    </style:style>
    <style:style style:name="T92" style:family="text">
      <style:text-properties style:font-name="Times New Roman" officeooo:rsid="00a53bed"/>
    </style:style>
    <style:style style:name="T93" style:family="text">
      <style:text-properties style:font-name="Times New Roman" fo:font-style="normal" fo:font-weight="bold" officeooo:rsid="00adac0b" fo:background-color="transparent" loext:char-shading-value="0" style:font-name-asian="Arial1" style:font-style-asian="normal" style:font-weight-asian="bold" style:font-name-complex="Arial1" style:font-style-complex="normal" style:font-weight-complex="bold"/>
    </style:style>
    <style:style style:name="T94" style:family="text">
      <style:text-properties fo:text-transform="uppercase"/>
    </style:style>
    <style:style style:name="T95" style:family="text">
      <style:text-properties fo:text-transform="uppercase" officeooo:rsid="0090fb2f"/>
    </style:style>
    <style:style style:name="T96" style:family="text">
      <style:text-properties fo:text-transform="uppercase" officeooo:rsid="009799d3"/>
    </style:style>
    <style:style style:name="T97" style:family="text">
      <style:text-properties fo:font-weight="normal" officeooo:rsid="00343e13" style:font-name-asian="Arial1" style:font-weight-asian="normal" style:font-name-complex="Arial1" style:font-weight-complex="normal"/>
    </style:style>
    <style:style style:name="T98" style:family="text">
      <style:text-properties fo:font-weight="normal" style:font-weight-asian="normal" style:font-weight-complex="normal"/>
    </style:style>
    <style:style style:name="T99" style:family="text">
      <style:text-properties fo:font-weight="normal" officeooo:rsid="00aa44d2" style:font-weight-asian="normal" style:font-weight-complex="normal"/>
    </style:style>
    <style:style style:name="T100" style:family="text">
      <style:text-properties fo:font-weight="normal" officeooo:rsid="009f51dd" style:font-weight-asian="normal" style:font-weight-complex="normal"/>
    </style:style>
    <style:style style:name="T101" style:family="text">
      <style:text-properties fo:font-weight="normal" officeooo:rsid="00adac0b" style:font-weight-asian="normal" style:font-weight-complex="normal"/>
    </style:style>
    <style:style style:name="T102" style:family="text">
      <style:text-properties fo:font-style="italic" fo:font-weight="normal" officeooo:rsid="00aa44d2" style:font-name-asian="Arial1" style:font-style-asian="italic" style:font-weight-asian="normal" style:font-name-complex="Arial1" style:font-style-complex="italic" style:font-weight-complex="normal"/>
    </style:style>
    <style:style style:name="T103" style:family="text">
      <style:text-properties fo:font-style="italic" fo:font-weight="normal" officeooo:rsid="00adac0b" style:font-name-asian="Arial1" style:font-style-asian="italic" style:font-weight-asian="normal" style:font-name-complex="Arial1" style:font-style-complex="italic" style:font-weight-complex="normal"/>
    </style:style>
    <style:style style:name="T104" style:family="text">
      <style:text-properties fo:font-style="italic" style:font-style-asian="italic" style:font-style-complex="italic"/>
    </style:style>
    <style:style style:name="T105" style:family="text">
      <style:text-properties fo:font-style="italic" officeooo:rsid="00adac0b" style:font-name-asian="Arial1" style:font-style-asian="italic" style:font-name-complex="Arial1" style:font-style-complex="italic"/>
    </style:style>
    <style:style style:name="T106" style:family="text">
      <style:text-properties officeooo:rsid="007e3fa0"/>
    </style:style>
    <style:style style:name="T107" style:family="text">
      <style:text-properties officeooo:rsid="0082b724"/>
    </style:style>
    <style:style style:name="T108" style:family="text">
      <style:text-properties officeooo:rsid="0018f37c"/>
    </style:style>
    <style:style style:name="T109" style:family="text">
      <style:text-properties officeooo:rsid="00557a7d"/>
    </style:style>
    <style:style style:name="T110" style:family="text">
      <style:text-properties officeooo:rsid="002bddf4"/>
    </style:style>
    <style:style style:name="T111" style:family="text">
      <style:text-properties officeooo:rsid="0074631e"/>
    </style:style>
    <style:style style:name="T112" style:family="text">
      <style:text-properties officeooo:rsid="0090fb2f"/>
    </style:style>
    <style:style style:name="T113" style:family="text">
      <style:text-properties officeooo:rsid="009740d5"/>
    </style:style>
    <style:style style:name="T114" style:family="text">
      <style:text-properties style:font-name-complex="Arial1"/>
    </style:style>
    <style:style style:name="T115" style:family="text">
      <style:text-properties officeooo:rsid="0092f934" style:font-name-complex="Arial1"/>
    </style:style>
    <style:style style:name="T116" style:family="text">
      <style:text-properties officeooo:rsid="001f84d8" style:font-name-complex="Arial1"/>
    </style:style>
    <style:style style:name="T117" style:family="text">
      <style:text-properties officeooo:rsid="00993547" style:font-name-complex="Arial1"/>
    </style:style>
    <style:style style:name="T118" style:family="text">
      <style:text-properties officeooo:rsid="00a68553" style:font-name-complex="Arial1"/>
    </style:style>
    <style:style style:name="T119" style:family="text">
      <style:text-properties officeooo:rsid="00adac0b" style:font-name-complex="Arial1"/>
    </style:style>
    <style:style style:name="T120" style:family="text">
      <style:text-properties style:text-underline-style="solid" style:text-underline-width="auto" style:text-underline-color="font-color"/>
    </style:style>
    <style:style style:name="T121" style:family="text">
      <style:text-properties officeooo:rsid="009799d3"/>
    </style:style>
    <style:style style:name="T122" style:family="text">
      <style:text-properties fo:background-color="transparent" loext:char-shading-value="0"/>
    </style:style>
    <style:style style:name="T123" style:family="text">
      <style:text-properties officeooo:rsid="0074631e" fo:background-color="transparent" loext:char-shading-value="0"/>
    </style:style>
    <style:style style:name="T124" style:family="text">
      <style:text-properties officeooo:rsid="009799d3" fo:background-color="transparent" loext:char-shading-value="0"/>
    </style:style>
    <style:style style:name="T125" style:family="text">
      <style:text-properties officeooo:rsid="009acf68" fo:background-color="transparent" loext:char-shading-value="0"/>
    </style:style>
    <style:style style:name="T126" style:family="text">
      <style:text-properties officeooo:rsid="0090ab19" fo:background-color="transparent" loext:char-shading-value="0"/>
    </style:style>
    <style:style style:name="T127" style:family="text">
      <style:text-properties officeooo:rsid="00adac0b" fo:background-color="transparent" loext:char-shading-value="0"/>
    </style:style>
    <style:style style:name="T128" style:family="text">
      <style:text-properties style:text-underline-style="none"/>
    </style:style>
    <style:style style:name="T129" style:family="text">
      <style:text-properties officeooo:rsid="00993547"/>
    </style:style>
    <style:style style:name="T130" style:family="text">
      <style:text-properties officeooo:rsid="009acf68"/>
    </style:style>
    <style:style style:name="T131" style:family="text">
      <style:text-properties fo:font-size="11pt" officeooo:rsid="009f51dd" style:font-size-asian="11pt" style:font-size-complex="11pt"/>
    </style:style>
    <style:style style:name="T132" style:family="text">
      <style:text-properties fo:font-size="11pt" officeooo:rsid="009feff0" style:font-size-asian="11pt" style:font-size-complex="11pt"/>
    </style:style>
    <style:style style:name="T133" style:family="text">
      <style:text-properties fo:font-size="11pt" officeooo:rsid="00a53bed" style:font-size-asian="11pt" style:font-size-complex="11pt"/>
    </style:style>
    <style:style style:name="T134" style:family="text">
      <style:text-properties fo:font-size="11pt" officeooo:rsid="00aa44d2" style:font-size-asian="11pt" style:font-size-complex="11pt"/>
    </style:style>
    <style:style style:name="T135" style:family="text">
      <style:text-properties fo:font-size="11pt" officeooo:rsid="00adac0b" style:font-size-asian="11pt" style:font-size-complex="11pt"/>
    </style:style>
    <style:style style:name="T136" style:family="text">
      <style:text-properties fo:font-size="11pt" fo:font-weight="bold" officeooo:rsid="00adac0b" style:font-size-asian="11pt" style:font-weight-asian="bold" style:font-size-complex="11pt" style:font-weight-complex="bold"/>
    </style:style>
    <style:style style:name="T137" style:family="text">
      <style:text-properties fo:font-size="11pt" fo:font-weight="bold" officeooo:rsid="009f51dd" style:font-size-asian="11pt" style:font-weight-asian="bold" style:font-size-complex="11pt" style:font-weight-complex="bold"/>
    </style:style>
    <style:style style:name="T138" style:family="text">
      <style:text-properties officeooo:rsid="009feff0"/>
    </style:style>
    <style:style style:name="T139" style:family="text">
      <style:text-properties officeooo:rsid="00a41110"/>
    </style:style>
    <style:style style:name="T140" style:family="text">
      <style:text-properties officeooo:rsid="00a53bed"/>
    </style:style>
    <style:style style:name="T141" style:family="text">
      <style:text-properties officeooo:rsid="00a68553"/>
    </style:style>
    <style:style style:name="T142" style:family="text">
      <style:text-properties officeooo:rsid="00aa44d2"/>
    </style:style>
    <style:style style:name="T143" style:family="text">
      <style:text-properties officeooo:rsid="00adac0b"/>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6">n°</text:span></text:p>
          </table:table-cell>
          <table:table-cell table:style-name="Tabela1.A1" office:value-type="string">
            <text:p text:style-name="P97"><text:span text:style-name="T9">12</text:span><text:span text:style-name="T7">/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6">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7">Pregão <text:span text:style-name="T107">Eletrônico</text:span> para Registro de Preços </text:p>
          </table:table-cell>
        </table:table-row>
        <table:table-row table:style-name="Tabela1.4">
          <table:table-cell table:style-name="Tabela1.A1" office:value-type="string">
            <text:p text:style-name="P17">Parecer nº</text:p>
          </table:table-cell>
          <table:table-cell table:style-name="Tabela1.A1" office:value-type="string">
            <text:p text:style-name="P28"><text:span text:style-name="T143">62</text:span><text:span text:style-name="T108">/</text:span><text:span text:style-name="T109">202</text:span><text:span text:style-name="T113">4</text:span><text:span text:style-name="T109">/</text:span><text:span text:style-name="T110">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98"><text:span text:style-name="T8">Primavera do Leste</text:span><text:span text:style-name="T7">/</text:span><text:span text:style-name="T3">MT, </text:span><text:span text:style-name="T6">03</text:span><text:span text:style-name="T4"> </text:span><text:span text:style-name="T5">de </text:span><text:span text:style-name="T6">abril</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p>
          </table:table-cell>
          <table:table-cell table:style-name="Tabela1.A1" office:value-type="string">
            <text:p text:style-name="P33">Alessandro Santos Carneiro </text:p>
          </table:table-cell>
        </table:table-row>
      </table:table>
      <text:p text:style-name="P80"/>
      <text:p text:style-name="P82"/>
      <text:p text:style-name="P136"><text:span text:style-name="T64">EMENTA: DIREI</text:span><text:span text:style-name="T66">TO ADMINISTRATIVO. LICITAÇÃO. </text:span><text:span text:style-name="T67">PREGÃO ELETRÔNICO</text:span><text:span text:style-name="T68">.</text:span><text:span text:style-name="T66"> REGISTRO DE PREÇOS </text:span><text:span text:style-name="T69">PARA</text:span><text:span text:style-name="T66"> </text:span><text:span text:style-name="T70">FUTURA E EVENTUAL </text:span><text:span text:style-name="T93">AQUISIÇÃO DE EQUIPAMENTOS DE SOM PARA O ANEXO </text:span><text:span text:style-name="T71">DA </text:span><text:span text:style-name="T72">CÂMARA MUNICIPAL DE PRIMAVERA DO LESTE-MT.</text:span><text:span text:style-name="T73"> </text:span><text:span text:style-name="T70">LEI 14.133/2021. </text:span><text:span text:style-name="T66">POSSIBILIDADE JURÍDICA. RECOMENDAÇÕES DE CONFORMIDADE.</text:span></text:p>
      <text:p text:style-name="P74"/>
      <text:p text:style-name="P81"><text:span text:style-name="T121">I</text:span><text:span text:style-name="T112">.</text:span> RELATÓRIO</text:p>
      <text:p text:style-name="P130"/>
      <text:p text:style-name="P135"><text:span text:style-name="T79">Trata-</text:span><text:span text:style-name="T80">se de processo encaminhado a esta Procuradoria Jurídica, por meio da Comunicação Interna n° </text:span><text:span text:style-name="T85">0</text:span><text:span text:style-name="T86">78</text:span><text:span text:style-name="T80">/202</text:span><text:span text:style-name="T82">4</text:span><text:span text:style-name="T80"> – </text:span><text:span text:style-name="T83">CPL</text:span><text:span text:style-name="T80"> (fls. </text:span><text:span text:style-name="T86">187)</text:span><text:span text:style-name="T80"> para análise e emissão de parecer sobre a legalidade do Pregão Eletr</text:span><text:span text:style-name="T83">ônico</text:span><text:span text:style-name="T80"> </text:span><text:span text:style-name="T84">n° </text:span><text:span text:style-name="T81">00</text:span><text:span text:style-name="T86">5</text:span><text:span text:style-name="T84">/202</text:span><text:span text:style-name="T82">4</text:span><text:span text:style-name="T80"> para Registro de </text:span><text:span text:style-name="T87">Preços </text:span><text:span text:style-name="T88">para</text:span><text:span text:style-name="T87"> </text:span><text:span text:style-name="T89">futura e eventu</text:span><text:span text:style-name="T80">al</text:span><text:span text:style-name="T90"> “</text:span><text:span text:style-name="T91">aquisição de Equipamentos de Som para o Anexo da Câmara Municipal de Primavera do Leste-MT</text:span><text:span text:style-name="T80">”.</text:span></text:p>
      <text:p text:style-name="P83">Os autos constam instruídos com os seguintes documentos:</text:p>
      <text:list text:style-name="L1">
        <text:list-item>
          <text:p text:style-name="P117">Documento de formalização de Demanda – DFD (fl. 0<text:span text:style-name="T138">1</text:span>/<text:span text:style-name="T142">0</text:span><text:span text:style-name="T143">3</text:span>);</text:p>
        </text:list-item>
        <text:list-item>
          <text:p text:style-name="P118">Estudo Técnico Preliminar (fls. <text:span text:style-name="T143">04/11</text:span>);</text:p>
        </text:list-item>
        <text:list-item>
          <text:p text:style-name="P121">Mapa de riscos (fls. <text:span text:style-name="T143">12/16</text:span>)</text:p>
        </text:list-item>
        <text:list-item>
          <text:p text:style-name="P120">Comunicação Interna n° <text:span text:style-name="T143">16</text:span>/2024/<text:span text:style-name="T143">CA</text:span>, na qual <text:span text:style-name="T140">o Coordenador Administrativo </text:span>solicita providências para abertura da licitação (fl. <text:span text:style-name="T143">17</text:span><text:span text:style-name="T142">);</text:span></text:p>
        </text:list-item>
        <text:list-item>
          <text:p text:style-name="P120">Comunicação Interna n° <text:span text:style-name="T143">063</text:span>/2024/<text:span text:style-name="T143">DG</text:span>, <text:span text:style-name="T143">na qual </text:span>a Diretoria-Geral, Sra. Flávia Silva solicita providências para abertura da licitação (fl. <text:span text:style-name="T143">18</text:span><text:span text:style-name="T142">);</text:span></text:p>
        </text:list-item>
        <text:list-item>
          <text:p text:style-name="P119">Comunicação Interna n° <text:span text:style-name="T143">45</text:span>/2024-CLC, na qual o Coordenador de Licitações e Contratos, Sr. Wender de Souza Barros, solicita ao servidor competente a elaboração de orçamento estimado (fl. <text:span text:style-name="T143">19</text:span>);</text:p>
        </text:list-item>
        <text:list-item>
          <text:p text:style-name="P122"><text:span text:style-name="T111">D</text:span><text:span text:style-name="T123">otação orçamentária</text:span><text:span text:style-name="T125"> </text:span><text:span text:style-name="T123">(fl. </text:span><text:span text:style-name="T127">20/22</text:span><text:span text:style-name="T123">);</text:span></text:p>
        </text:list-item>
        <text:list-item>
          <text:p text:style-name="P124">Pesquisa de preços <text:span text:style-name="T113">e valor estimado, </text:span><text:span text:style-name="T130">elaborado pelo servidor Vinicius Medeiros</text:span> (fls. <text:span text:style-name="T143">23/109</text:span>);</text:p>
        </text:list-item>
        <text:list-item>
          <text:p text:style-name="P123"><text:span text:style-name="T126">Termo de referência, </text:span><text:span text:style-name="T130">subscrito pel</text:span><text:span text:style-name="T142">os Sr. Cleyton Anders</text:span><text:span text:style-name="T143">o</text:span><text:span text:style-name="T142">n da Silva Araújo, Coordenador Administrativo (fl. </text:span><text:span text:style-name="T143">110/119</text:span><text:span text:style-name="T142">);</text:span></text:p>
        </text:list-item>
        <text:list-item>
          <text:p text:style-name="P125">Termo de <text:span text:style-name="T113">A</text:span>utorização <text:span text:style-name="T113">do Presidente, </text:span><text:span text:style-name="T130">Sr. Valdecir Alventino da Silva</text:span> (fls. <text:span text:style-name="T143">120</text:span>);</text:p>
        </text:list-item>
        <text:list-item>
          <text:p text:style-name="P126">Minuta do Edital e Anexos (fls. <text:span text:style-name="T143">121/173</text:span>);</text:p>
        </text:list-item>
        <text:list-item>
          <text:p text:style-name="P126">Minuta do Contrato (fls. <text:span text:style-name="T143">174/184</text:span>);</text:p>
        </text:list-item>
        <text:list-item>
          <text:p text:style-name="P128"><text:span text:style-name="T138">Termo de Autuação (fl. </text:span><text:span text:style-name="T142">1</text:span><text:span text:style-name="T143">85</text:span><text:span text:style-name="T138">)</text:span>;</text:p>
        </text:list-item>
        <text:list-item>
          <text:p text:style-name="P127"><text:soft-page-break/>Portaria de Designação dos servidores n° <text:span text:style-name="T143">85</text:span>/2024 (fls. <text:span text:style-name="T143">186</text:span>);</text:p>
        </text:list-item>
        <text:list-item>
          <text:p text:style-name="P127">Comunicação Interna n° <text:span text:style-name="T143">78</text:span>/2024-CLC, <text:span text:style-name="T130">por meio da qual o Coordenador de Licitações e Contratos, Wender de Souza Barros, encaminha o processo a esta Procuradoria para emissão de parecer jurídico </text:span>(fl. <text:span text:style-name="T143">187</text:span>);</text:p>
          <text:p text:style-name="P129"/>
        </text:list-item>
      </text:list>
      <text:p text:style-name="P100"><text:span text:style-name="T63">Este procedimento licitatório para formalização de Ata de Registro de Preços tem valor estimado de</text:span><text:span text:style-name="T76"> </text:span><text:span text:style-name="T65">R$ 35.484,28 (trinta e cinco mil, quatrocentos e oitenta e quatro reais e vinte e oito centavos)</text:span><text:span text:style-name="T92">.</text:span></text:p>
      <text:p text:style-name="P75"><text:span text:style-name="T97">É o relatório.</text:span><text:span text:style-name="T29"> Passo a opinar.</text:span></text:p>
      <text:p text:style-name="P34"/>
      <text:p text:style-name="P9"><text:span text:style-name="T121">II</text:span><text:span text:style-name="T112">.</text:span> FUNDAMENTAÇÃO </text:p>
      <text:p text:style-name="P18"><text:span text:style-name="T96">II</text:span><text:span text:style-name="T94">.</text:span><text:span text:style-name="T95">1</text:span><text:span text:style-name="T94">Finalidade e abrangência do parecer jurídico</text:span></text:p>
      <text:p text:style-name="P34"/>
      <text:p text:style-name="P66"><text:span text:style-name="T63">Cumprindo delinear os limites e o alcance da atuação desta consultoria jurídica, tem-se que o parecer jurídico exarado pela </text:span><text:span text:style-name="T74">Procuradoria Jurídica</text:span><text:span text:style-name="T63"> veicula opinião estritamente jurídica, </text:span><text:span text:style-name="T75">com </text:span><text:span text:style-name="T63">o escopo de assistir a autoridade assessorada no controle prévio de legalidade, conforme estabelece o artigo 53, I e II, da Lei nº 14.133, de 2021 (Nova Lei de Licitações e Contratos – NLLC): </text:span></text:p>
      <text:p text:style-name="P53">Art. 53. Ao final da fase preparatória, o processo licitatório seguirá para o órgão de assessoramento jurídico da Administração, que realizará controle prévio de legalidade mediante análise jurídica da contratação. </text:p>
      <text:p text:style-name="P54">§ 1º Na elaboração do parecer jurídico, o órgão de assessoramento jurídico da Administração deverá: </text:p>
      <text:p text:style-name="P54">I - apreciar o processo licitatório conforme critérios objetivos prévios de atribuição de prioridade; </text:p>
      <text:p text:style-name="P54">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5">Como se pode observar do dispositivo legal supra, o controle prévio de legalidade se dá em função do exercício da competência da análise jurídica da futura contratação, <text:span text:style-name="T120">não abrangendo, portanto, os demais aspectos envolvidos, como os de natureza técnica, mercadológica ou de conveniência e oportunidade.</text:span><text:span text:style-name="T128"> </text:span>Em relação a esses, oportuno registrar o teor Enunciado BPC nº 07, do Manual de Boas Práticas Consultivas da Advocacia-Geral da União: </text:p>
      <text:p text:style-name="P63"/>
      <text:p text:style-name="P53">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5"/>
      <text:p text:style-name="P35">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5"><text:soft-page-break/>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35">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10"/>
      <text:p text:style-name="P15">II.2. Planejamento da contratação</text:p>
      <text:p text:style-name="P35"/>
      <text:p text:style-name="P35">A Lei nº 14.133/2021 estabeleceu que <text:span text:style-name="T139">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90"><text:span text:style-name="T1">“Art. 18. A fase preparatória do processo licitatório é caracterizada pelo planejamento e deve </text:span><text:span text:style-name="T33">compatibilizar-se com o plano de contratações anual</text:span><text:span text:style-name="T1"> de que trata o inciso VII do caput do art. 12 desta Lei, sempre que elaborado, e com as </text:span><text:span text:style-name="T33">leis orçamentárias</text:span><text:span text:style-name="T1">, bem como abordar todas as </text:span><text:span text:style-name="T33">considerações</text:span><text:span text:style-name="T1"> </text:span><text:span text:style-name="T33">técnicas, mercadológicas e de gestão</text:span><text:span text:style-name="T1"> que podem interferir na contratação, compreendidos: </text:span></text:p>
      <text:p text:style-name="P91"><text:span text:style-name="T1">I - a descrição da necessidade da contratação fundamentada em </text:span><text:span text:style-name="T33">estudo técnico preliminar</text:span><text:span text:style-name="T1"> que caracterize o interesse público envolvido; </text:span></text:p>
      <text:p text:style-name="P91"><text:span text:style-name="T1">II - a definição do objeto para o atendimento da necessidade, por meio de </text:span><text:span text:style-name="T33">termo de referência</text:span><text:span text:style-name="T1">, anteprojeto, projeto básico ou projeto executivo, conforme o caso; </text:span></text:p>
      <text:p text:style-name="P91"><text:span text:style-name="T1">III - a definição das </text:span><text:span text:style-name="T33">condições de execução e pagamento, das garantias exigidas e ofertadas e das condições de recebimento</text:span><text:span text:style-name="T1">; </text:span></text:p>
      <text:p text:style-name="P91"><text:span text:style-name="T1">IV - o </text:span><text:span text:style-name="T33">orçamento estimado</text:span><text:span text:style-name="T1">, com as composições dos preços utilizados para sua formação; </text:span></text:p>
      <text:p text:style-name="P91"><text:span text:style-name="T1">V - a elaboração do </text:span><text:span text:style-name="T33">edital</text:span><text:span text:style-name="T1"> de licitação; </text:span></text:p>
      <text:p text:style-name="P91"><text:span text:style-name="T1">VI - a elaboração de </text:span><text:span text:style-name="T33">minuta de contrato</text:span><text:span text:style-name="T1">, quando necessária, que constará obrigatoriamente como anexo do edital de licitação; </text:span></text:p>
      <text:p text:style-name="P91"><text:span text:style-name="T1">VII - o </text:span><text:span text:style-name="T33">regime de fornecimento de bens</text:span><text:span text:style-name="T1">, de prestação de serviços ou de execução de obras e serviços de engenharia, observados os potenciais de economia de escala; </text:span></text:p>
      <text:p text:style-name="P91"><text:span text:style-name="T1">VIII - a </text:span><text:span text:style-name="T33">modalidade</text:span><text:span text:style-name="T1"> </text:span><text:span text:style-name="T33">de licitação</text:span><text:span text:style-name="T1">, o </text:span><text:span text:style-name="T33">critério de julgamento</text:span><text:span text:style-name="T1">, o </text:span><text:span text:style-name="T33">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5">considerado todo o ciclo de vida do objeto; </text:span></text:p>
      <text:p text:style-name="P91">IX - <text:span text:style-name="T35">a motivação circunstanciada das condições do edital, tais como justificativa de exigências de qualificação técnica, mediante indicação das parcelas de maior relevância técnica ou valor significativo do objeto, e de qualificação econômico-</text:span><text:soft-page-break/><text:span text:style-name="T35">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91">X - a <text:span text:style-name="T35">análise dos riscos</text:span> que possam comprometer o sucesso da licitação e a boa execução contratual; </text:p>
      <text:p text:style-name="P91">XI - a motivação sobre o <text:span text:style-name="T35">momento da divulgação do orçamento da licitação</text:span>, observado o art. 24 desta Lei.” (grifou-se) </text:p>
      <text:p text:style-name="P35"/>
      <text:p text:style-name="P35">Neste mesmo dispositivo, o legislador dispôs acerca dos elementos integrantes do <text:span text:style-name="T98">Estudo Técnico Preliminar, que</text:span> deverá evidenciar o problema a ser resolvido e a sua melhor solução, de modo a permitir a avaliação da viabilidade técnica e econômica da contratação (§ 1º), quais sejam: </text:p>
      <text:p text:style-name="P35"/>
      <text:p text:style-name="P55">“I - <text:span text:style-name="T120">descrição da necessidade </text:span>da contratação, considerado o problema a ser resolvido sob a perspectiva do interesse público; </text:p>
      <text:p text:style-name="P56">II - demonstração da previsão da contratação no plano de contratações anual, sempre que elaborado, de modo a indicar o seu alinhamento com o planejamento da Administração; </text:p>
      <text:p text:style-name="P56">III - requisitos da contratação; </text:p>
      <text:p text:style-name="P56">IV - <text:span text:style-name="T120">estimativas das quantidades </text:span>para a contratação, acompanhadas das memórias de cálculo e dos documentos que lhes dão suporte, que considerem interdependências com outras contratações, de modo a possibilitar economia de escala; </text:p>
      <text:p text:style-name="P56">V - levantamento de mercado, que consiste na análise das alternativas possíveis, e justificativa técnica e econômica da escolha do tipo de solução a contratar; </text:p>
      <text:p text:style-name="P56">VI -<text:span text:style-name="T120">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56">VII - descrição da solução como um todo, inclusive das exigências relacionadas à manutenção e à assistência técnica, quando for o caso; </text:p>
      <text:p text:style-name="P56">VIII - <text:span text:style-name="T120">justificativas para o parcelamento ou não</text:span> da contratação; </text:p>
      <text:p text:style-name="P56">IX - demonstrativo dos resultados pretendidos em termos de economicidade e de melhor aproveitamento dos recursos humanos, materiais e financeiros disponíveis; </text:p>
      <text:p text:style-name="P56">X - providências a serem adotadas pela Administração previamente à celebração do contrato, inclusive quanto à capacitação de servidores ou de empregados para fiscalização e gestão contratual; </text:p>
      <text:p text:style-name="P56">XI - contratações correlatas e/ou interdependentes; </text:p>
      <text:p text:style-name="P56">XII - descrição de possíveis impactos ambientais e respectivas medidas mitigadoras, incluídos requisitos de baixo consumo de energia e de outros recursos, bem como logística reversa para desfazimento e reciclagem de bens e refugos, quando aplicável; </text:p>
      <text:p text:style-name="P56">XIII - <text:span text:style-name="T120">posicionamento conclusivo</text:span> sobre a adequação da contratação para o atendimento da necessidade a que se destina.” </text:p>
      <text:p text:style-name="P56"/>
      <text:p text:style-name="P35">É certo ainda que deverá conter ao menos os elementos previstos nos incisos I, IV, VI, VIII e XIII, acima explanado, conforme expressamente exigido pelo §2º da referida norma.</text:p>
      <text:p text:style-name="P108"><text:soft-page-break/><text:span text:style-name="T13">Quando não contemplar os demais elementos previstos no art. 18, §1º, deverá a Administração apresentar as devidas justificativa</text:span><text:span text:style-name="T14">s</text:span><text:span text:style-name="T23">.</text:span></text:p>
      <text:p text:style-name="P32">Registre-se que análise sobre as especificações técnicas constantes dos tópicos citados acima não se encontram no crivo deste órgão jurídico.</text:p>
      <text:p text:style-name="P105"><text:span text:style-name="T13"/></text:p>
      <text:p text:style-name="P11"><text:span text:style-name="T121">II.</text:span>2.<text:span text:style-name="T121">1.</text:span> Da análise de riscos</text:p>
      <text:p text:style-name="P40"/>
      <text:p text:style-name="P31"><text:span text:style-name="T140">O</text:span> art. 18, inciso X, da Lei nº 14.133/21 estabelece que o planejamento da contratação deverá contemplar a análise dos riscos que possam comprometer o sucesso da licitação e a boa execução contratual. </text:p>
      <text:p text:style-name="P30"/>
      <text:p text:style-name="P95"><text:span text:style-name="T32">II.</text:span><text:span text:style-name="T31">3. </text:span>Da adequação da modalidade licitatória eleita</text:p>
      <text:p text:style-name="P29"/>
      <text:p text:style-name="P31">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30">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30">No caso dos autos, nota-se que a autoridade competente optou pela modalidade licitatória <text:span text:style-name="T35">pregão eletrônico,</text:span> a qual possui sua regulamentação legal encampada na Lei nº. 14.133/21. </text:p>
      <text:p text:style-name="P30">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30">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30">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30"/>
      <text:p text:style-name="P88">(...) </text:p>
      <text:p text:style-name="P89"><text:soft-page-break/>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89">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10.520/2002, art. 1º).</text:p>
      <text:p text:style-name="P89">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89">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89">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41">Vê-se, portanto, que o campo de incerteza deixado pela norma infraconstitucional deixa ao administrador, à luz do caso concreto, a análise sobre o que se entende como bens e serviços comuns e usuais de mercado. </text:p>
      <text:p text:style-name="P41">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41">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41"><text:soft-page-break/>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34"/>
      <text:p text:style-name="P12"><text:span text:style-name="T121">II.</text:span><text:span text:style-name="T129">4</text:span><text:span text:style-name="T121"> </text:span>Dos <text:span text:style-name="T121">r</text:span>equisitos <text:span text:style-name="T121">l</text:span>egais para a <text:span text:style-name="T121">r</text:span>ealização do <text:span text:style-name="T121">p</text:span>regão</text:p>
      <text:p text:style-name="P12"/>
      <text:p text:style-name="P39">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3"/>
      <text:p text:style-name="P14">II.<text:span text:style-name="T129">4</text:span>.1 Da justificativa da contratação</text:p>
      <text:p text:style-name="P38"/>
      <text:p text:style-name="P36"><text:span text:style-name="T121">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21">Administração</text:span>, sendo inadmissíveis especificações que não agreguem valor ao resultado da contratação, ou superiores às necessidades, ou, ainda, que estejam defasadas tecnológica e/ou metodologicamente. </text:p>
      <text:p text:style-name="P37"/>
      <text:p text:style-name="P14">II.<text:span text:style-name="T129">4</text:span>.2 Do Termo de Referência e da definição do objeto</text:p>
      <text:p text:style-name="P37"/>
      <text:p text:style-name="P36">Consoante inciso XXIII do art. 6° da Lei 14.133/2021, o Termo de Referência consiste no documento necessário para a contratação de bens e serviços, que deve conter os seguintes parâmetros e elementos descritivos:</text:p>
      <text:p text:style-name="P57"><text:bookmark text:name="art6xxiiia"/>a) definição do objeto, incluídos sua natureza, os quantitativos, o prazo do contrato e, se for o caso, a possibilidade de sua prorrogação;</text:p>
      <text:p text:style-name="P57"><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7"><text:bookmark text:name="art6xxiiic"/>c) descrição da solução como um todo, considerado todo o ciclo de vida do objeto;</text:p>
      <text:p text:style-name="P57"><text:bookmark text:name="art6xxiiid"/>d) requisitos da contratação;</text:p>
      <text:p text:style-name="P57"><text:bookmark text:name="art6xxiiie"/>e) modelo de execução do objeto, que consiste na definição de como o contrato deverá produzir os resultados pretendidos desde o seu início até o seu encerramento;</text:p>
      <text:p text:style-name="P57"><text:bookmark text:name="art6xxiiif"/>f) modelo de gestão do contrato, que descreve como a execução do objeto será acompanhada e fiscalizada pelo órgão ou entidade;</text:p>
      <text:p text:style-name="P57"><text:bookmark text:name="art6xxiiig"/>g) critérios de medição e de pagamento;</text:p>
      <text:p text:style-name="P57"><text:bookmark text:name="art6xxiiih"/><text:soft-page-break/>h) forma e critérios de seleção do fornecedor;</text:p>
      <text:p text:style-name="P57"><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7"><text:bookmark text:name="art6xxiiij"/>j) adequação orçamentária;</text:p>
      <text:p text:style-name="P65"/>
      <text:p text:style-name="P30">Tal documento deve propiciar a avaliação do custo pela Administração, a definição dos métodos, a estratégia de suprimento e o prazo de execução contratual. Quanto ao Termo de Referência, infere-se da <text:span text:style-name="T98">lei de regência que deve deixar clara a definição do objeto do certame pela autoridade competente. </text:span></text:p>
      <text:p text:style-name="P115">Nos autos, observa-se que a l<text:span text:style-name="T56">icitação tem por objeto </text:span><text:span text:style-name="T57">a</text:span><text:span text:style-name="T58"> </text:span><text:span text:style-name="T59">futura e eventu</text:span><text:span text:style-name="T58">al </text:span><text:span text:style-name="T105">aquisição de Equipamentos de Som para o Anexo da Câmara Municipal de Primavera do Leste-MT</text:span><text:span text:style-name="T60">, </text:span><text:span text:style-name="T61">com 2 (dois) Lotes, </text:span><text:span text:style-name="T62">sendo o primeiro com 07 (sete) itens, e o segundo com 01 (um) item.</text:span><text:span text:style-name="T58"> </text:span>Percebe-se a consonância entre o objeto detalhado pela área requisitante e aquele definido pela autoridade competente, constante da minuta de Edital. </text:p>
      <text:p text:style-name="P37"><text:span text:style-name="T122">Para a licitude da competição impende também que a definição do objeto, refletida no Termo de Referência, corresponda às reais necessidades d</text:span><text:span text:style-name="T124">a Câmara Municipal de Primavera do Leste</text:span><text:span text:style-name="T122">, evitando-se detalhes excessivos, irrelevantes ou desnecessários, capazes de conduzir à limitação da competitividade do certame. Registre-se que não incumbe à </text:span><text:span text:style-name="T124">Procuradoria</text:span><text:span text:style-name="T122"> Jurídica avaliar as especificações utilizadas, dado o seu caráter eminentemente técnico, recomendando-se à Administração que verifique o cumprimento deste requisito. </text:span></text:p>
      <text:p text:style-name="P19"/>
      <text:p text:style-name="P20">II.<text:span text:style-name="T129">4</text:span>.<text:span text:style-name="T129">3</text:span> Da pesquisa de preços e do orçamento estimado</text:p>
      <text:p text:style-name="P21"/>
      <text:p text:style-name="P43">A especificação clara e precisa do objeto, bem assim de todos os elementos que o caracterizam (quantidades, metodologia e tecnologia a serem empregados, critérios ambientais, etc.), possibilita a adequada pesquisa dos preços <text:span text:style-name="T121">e </text:span><text:span text:style-name="T140">a</text:span><text:span text:style-name="T121"> definição do orçamento estimado. O art. 23 da Lei 14.133/2021 trouxe os requisitos quanto ao orçamento estimado, vejamos:</text:span></text:p>
      <text:p text:style-name="P43"/>
      <text:p text:style-name="P61">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3"><text:bookmark text:name="art23§1i"/>I - composição de custos unitários menores ou iguais à mediana do item correspondente no painel para consulta de preços ou no banco de preços em saúde disponíveis no Portal Nacional de Contratações Públicas (PNCP);</text:p>
      <text:p text:style-name="P93"><text:bookmark text:name="art23§1ii"/>II - contratações similares feitas pela Administração Pública, em execução ou con<text:soft-page-break/>cluídas no período de 1 (um) ano anterior à data da pesquisa de preços, inclusive mediante sistema de registro de preços, observado o índice de atualização de preços correspondente;</text:p>
      <text:p text:style-name="P93"><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3"><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3"><text:bookmark text:name="art23§1v"/>V - pesquisa na base nacional de notas fiscais eletrônicas, na forma de regulamento.</text:p>
      <text:p text:style-name="P87">De igual modo, em relação a pesquisa de preço para fins de determinação de preço estimado em processo licitatório, a Resolução nº 044 de 10 de abril de 2023 desta Casa de leis em seu art. 5º assim dispõe:</text:p>
      <text:p text:style-name="P94">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94">I - composição de custos unitários menores ou iguais à mediana do item correspondente nos sistemas oficiais de governo, como Painel de Preços ou banco de preços em saúde, observado o índice de atualização de preços correspondentes;</text:p>
      <text:p text:style-name="P94">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4">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02"><text:span text:style-name="T77">IV - pesquisa direta com, no solicitação formal de cotação, por meio de ofício ou e-mail, desde mínimo, 3 (três) fornecedores, mediante que seja apresentada justificativa da escolha desses fornecedores e que não tenham sido </text:span><text:span text:style-name="T78">obtidos os orçamentos com mais de 6 (seis) meses de antecedência da data de divulgação do edital; ou</text:span></text:p>
      <text:p text:style-name="P92"><text:s/>V - pesquisa no banco de preços públicos do Sistema Radar de controle público do Tribunal de Contas do Estado de Mato Grosso (TCE/MT). </text:p>
      <text:p text:style-name="P109">O servidor competente, Sr. Vinicius Medeiros, juntou ao processo pesquisa de preços e orçamento estimado no valor total de <text:span text:style-name="T135">R$ 35.484,28 (trinta e cinco mil, quatrocentos e oi</text:span><text:soft-page-break/><text:span text:style-name="T135">tenta e quatro reais e vinte e oito centavos)</text:span><text:span text:style-name="T131">, </text:span><text:span text:style-name="T132">indicando</text:span> <text:span text:style-name="T138">à fl. </text:span><text:span text:style-name="T143">103</text:span><text:span text:style-name="T138"> </text:span><text:span text:style-name="T143">d</text:span>o Descritivo de Coleta das Estimativas <text:span text:style-name="T138">a </text:span><text:span text:style-name="T141">adoção da </text:span><text:span text:style-name="T138">metodologia </text:span><text:span text:style-name="T141">por média aritmética</text:span><text:span text:style-name="T138">, </text:span><text:span text:style-name="T141">baseada em </text:span><text:span text:style-name="T143">3</text:span><text:span text:style-name="T141"> (</text:span><text:span text:style-name="T143">três</text:span><text:span text:style-name="T141">)</text:span><text:span text:style-name="T138"> parâmetros contidos no art. 5º da resolução citada. </text:span></text:p>
      <text:p text:style-name="P96">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22"/>
      <text:p text:style-name="P22">II.4.4 Da habilitação</text:p>
      <text:p text:style-name="P48"/>
      <text:p text:style-name="P51">Conforme a Lei n° 14.133/2021, a<text:span text:style-name="T121">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21">econômico-financeira:</text:span></text:p>
      <text:p text:style-name="P52"/>
      <text:p text:style-name="P59">Art. 62. A habilitação é a fase da licitação em que se verifica o conjunto de informações e documentos necessários e suficientes para demonstrar a capacidade do licitante de realizar o objeto da licitação, dividindo-se em:</text:p>
      <text:p text:style-name="P60"><text:bookmark text:name="art62i"/>I - jurídica;</text:p>
      <text:p text:style-name="P60"><text:bookmark text:name="art62ii"/>II - técnica;</text:p>
      <text:p text:style-name="P60"><text:bookmark text:name="art62iii"/>III - fiscal, social e trabalhista;</text:p>
      <text:p text:style-name="P60"><text:bookmark text:name="art62iv"/>IV - econômico-financeira.</text:p>
      <text:p text:style-name="P47"><text:span text:style-name="T129">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47">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46">A Súmula/TCU nº 263/2011 esclarece que: </text:p>
      <text:p text:style-name="P64"/>
      <text:p text:style-name="P58">“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42"/>
      <text:p text:style-name="P44"><text:soft-page-break/><text:span text:style-name="T128">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44"/>
      <text:p text:style-name="P25"><text:span text:style-name="T129">II.4.5 </text:span>Autorização para a abertura da licitação </text:p>
      <text:p text:style-name="P46"/>
      <text:p text:style-name="P46">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45"/>
      <text:p text:style-name="P22">II.4.6. <text:span text:style-name="T121">Designação do Agente de Contratação e Equipe de Apoio</text:span></text:p>
      <text:p text:style-name="P48"/>
      <text:p text:style-name="P49"><text:span text:style-name="T121">Para a realização da licitação, a autoridade competente deve designar um agente de contratação, dentre os servidores </text:span>da Administração<text:span text:style-name="T121">, cujas atribuições incluem o recebimento das propostas e lances, a análise de sua aceitabilidade e sua classificação, bem como a habilitação </text:span>do licitante. <text:span text:style-name="T121">Anote-se que o servidor designado deve ter realizado capacitação específica para exercer a atribuição. </text:span></text:p>
      <text:p text:style-name="P50"><text:span text:style-name="T121">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21">. </text:span></text:p>
      <text:p text:style-name="P50"><text:span text:style-name="T121">Nos autos, consta a designação do agente de contratação </text:span>e da equipe de apoio, consoante Portaria n° <text:span text:style-name="T143">85</text:span> de <text:span text:style-name="T143">março</text:span> de 2024, <text:span text:style-name="T121">em atendimento à prescrição legal. </text:span></text:p>
      <text:p text:style-name="P50"/>
      <text:p text:style-name="P23">II.4.7 Da disponibilidade orçamentária</text:p>
      <text:p text:style-name="P23"/>
      <text:p text:style-name="P47">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29">Assim, </text:span><text:span text:style-name="T36">recomenda-se que o setor competente observe este requisito antes da formalização de eventuais contratos com fundamento na Ata de Registro de Preços.</text:span></text:p>
      <text:p text:style-name="P24"/>
      <text:p text:style-name="P23">II.4.8 Da minuta do edital e do contrato</text:p>
      <text:p text:style-name="P50"/>
      <text:p text:style-name="P50">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50"><text:soft-page-break/><text:s/>Diante do apresentado, afere-se que os itens da minuta do Edital e seus anexos estão definidos de forma clara e com a devida observância do determinado no artigo 25 da Lei nº 14.133/2021, que assim dispõe: </text:p>
      <text:p text:style-name="P116">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50"/>
      <text:p text:style-name="P101"><text:span text:style-name="T19">Além do mais, observa-se que a minuta de edital está em consonância com o art. 82 da Lei 14.133/2021, que traz situações específicas para o procedimento do Sistema de Registro de Preços. No tocante à minuta do contrato, o artigo 92 e incisos da Lei n° 14.133/2021 estabelecem o rol de cláusulas necessárias dos contratos administrativos, senão vejamos: </text:span></text:p>
      <text:p text:style-name="P101"><text:span text:style-name="T19"/></text:p>
      <text:p text:style-name="P113">Art. 92. São necessárias em todo contrato cláusulas que estabeleçam:</text:p>
      <text:p text:style-name="P111"><text:bookmark text:name="art92i"/>I - o objeto e seus elementos característicos;</text:p>
      <text:p text:style-name="P112"><text:bookmark text:name="art92ii"/>II - a vinculação ao edital de licitação e à proposta do licitante vencedor ou ao ato que tiver autorizado a contratação direta e à respectiva proposta;</text:p>
      <text:p text:style-name="P112"><text:bookmark text:name="art92iii"/>III - a legislação aplicável à execução do contrato, inclusive quanto aos casos omissos;</text:p>
      <text:p text:style-name="P112"><text:bookmark text:name="art92iv"/>IV - o regime de execução ou a forma de fornecimento;</text:p>
      <text:p text:style-name="P112"><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12"><text:bookmark text:name="art92vi"/>VI - os critérios e a periodicidade da medição, quando for o caso, e o prazo para liquidação e para pagamento;</text:p>
      <text:p text:style-name="P112"><text:bookmark text:name="art92vii"/>VII - os prazos de início das etapas de execução, conclusão, entrega, observação e recebimento definitivo, quando for o caso;</text:p>
      <text:p text:style-name="P112"><text:bookmark text:name="art92viii"/>VIII - o crédito pelo qual correrá a despesa, com a indicação da classificação funcional programática e da categoria econômica;</text:p>
      <text:p text:style-name="P112"><text:bookmark text:name="art92ix"/>IX - a matriz de risco, quando for o caso;</text:p>
      <text:p text:style-name="P112"><text:bookmark text:name="art92x"/>X - o prazo para resposta ao pedido de repactuação de preços, quando for o caso;</text:p>
      <text:p text:style-name="P112"><text:bookmark text:name="art92xi"/>XI - o prazo para resposta ao pedido de restabelecimento do equilíbrio econômico-financeiro, quando for o caso;</text:p>
      <text:p text:style-name="P112"><text:bookmark text:name="art92xii"/>XII - as garantias oferecidas para assegurar sua plena execução, quando exigidas, inclusive as que forem oferecidas pelo contratado no caso de antecipação de valores a título de pagamento;</text:p>
      <text:p text:style-name="P112"><text:bookmark text:name="art92xiii"/>XIII - o prazo de garantia mínima do objeto, observados os prazos mínimos estabelecidos nesta Lei e nas normas técnicas aplicáveis, e as condições de manutenção e assistência técnica, quando for o caso;</text:p>
      <text:p text:style-name="P112"><text:bookmark text:name="art92xiv"/>XIV - os direitos e as responsabilidades das partes, as penalidades cabíveis e os valores das multas e suas bases de cálculo;</text:p>
      <text:p text:style-name="P112"><text:bookmark text:name="art92xv"/><text:soft-page-break/>XV - as condições de importação e a data e a taxa de câmbio para conversão, quando for o caso;</text:p>
      <text:p text:style-name="P112"><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12"><text:bookmark text:name="art92xvii"/>XVII - a obrigação de o contratado cumprir as exigências de reserva de cargos prevista em lei, bem como em outras normas específicas, para pessoa com deficiência, para reabilitado da Previdência Social e para aprendiz;</text:p>
      <text:p text:style-name="P112"><text:bookmark text:name="art92xviii"/>XVIII - o modelo de gestão do contrato, observados os requisitos definidos em regulamento;</text:p>
      <text:p text:style-name="P110"><text:bookmark text:name="art92xix"/><text:span text:style-name="T104">XIX - os casos de extinção.</text:span></text:p>
      <text:p text:style-name="P106"><text:span text:style-name="T17">Em análise, observa-se que a minuta de contrato possui as cláusulas essenciais exigidas pelo art. 92, </text:span><text:span text:style-name="T21">caput</text:span><text:span text:style-name="T17">, e incisos da Lei n° 14.133/2021. </text:span></text:p>
      <text:p text:style-name="P106"><text:span text:style-name="T20"/></text:p>
      <text:p text:style-name="P23">II.4.9 Publicidade do edital e do termo do contrato </text:p>
      <text:p text:style-name="P101"><text:span text:style-name="T19"/></text:p>
      <text:p text:style-name="P101"><text:span text:style-name="T19">Destaca-se que </text:span><text:span text:style-name="T15">é obrigatória a divulgação e a manutenção do inteiro teor do edital de licitação e dos seus anexos e do termo de contrato no Portal Nacional de Contratações Públicas e a publicação de extrato do edital no Diário Oficial do Município</text:span><text:span text:style-name="T19"> (arts. 54, caput e §1°, e 94 da Lei 14.133/2021).</text:span></text:p>
      <text:p text:style-name="P101"><text:span text:style-name="T19">Ademais, após a homologação do processo licitatório, </text:span><text:span text:style-name="T15">é obrigatória a disponibilização no Portal Nacional de Contratações Públicas (PNCP) dos documentos elaborados na fase preparatória que porventura não tenham integrado o edital e seus anexos</text:span><text:span text:style-name="T19">, conforme determina o art. 54, §3º, da Lei nº 14.133, de 2021.</text:span> </text:p>
      <text:p text:style-name="P101"><text:span text:style-name="T19">Além disso, a </text:span><text:span text:style-name="T18">Resolução n° 48/2023, que dispõe sobre o Sistema de Registro de Preços no âmbito da Câmara Municipal de Primavera do Leste, </text:span><text:span text:style-name="T19">também trouxe requisitos de publicidade, os quais devem ser observados, </text:span><text:span text:style-name="T22">in verbis</text:span><text:span text:style-name="T19">:</text:span></text:p>
      <text:p text:style-name="P101"><text:span text:style-name="T19"/></text:p>
      <text:p text:style-name="P103"><text:span text:style-name="T11">“Art. 14. Após a homologação da licitação ou da contratação direta, deverão ser observadas as seguintes condições para formalização da ata de registro de preços: </text:span><text:span text:style-name="T11"/></text:p>
      <text:p text:style-name="P62">(...)</text:p>
      <text:p text:style-name="P104"><text:span text:style-name="T11">§4° O </text:span><text:span text:style-name="T10">preço registrado</text:span><text:span text:style-name="T11"> com indicação dos licitantes e fornecedores será divulgado no</text:span><text:span text:style-name="T10"> sitio oficial Poder Legislativo de Primavera do Leste e no Portal Nacional de Contratações Públicas</text:span><text:span text:style-name="T11">, se for o caso, e ficará disponibilizado durante todo o período de vigência da ata de registro de preços. </text:span></text:p>
      <text:p text:style-name="P104"><text:span text:style-name="T11"/></text:p>
      <text:p text:style-name="P104"><text:span text:style-name="T11">Art. 15</text:span><text:span text:style-name="T10">. A Ata de Registro de Preços</text:span><text:span text:style-name="T11">: </text:span></text:p>
      <text:p text:style-name="P62">I - será registrada em autos próprios, com número de processo administrativo distinto da licitação, no qual serão registrados todas as adesões, eventuais alterações, requerimentos, solicitações e decisões relacionadas ao registro de preços; </text:p>
      <text:p text:style-name="P104"><text:span text:style-name="T11">II - será publicada no </text:span><text:span text:style-name="T10">Diário Oficial de Contas do Tribunal de Contas do Estado de Mato Grosso e no Portal Nacional de Contratações Públicas</text:span><text:span text:style-name="T11">, por meio de </text:span><text:span text:style-name="T10">extrato</text:span><text:span text:style-name="T11"> que contenha, no mínimo: </text:span></text:p>
      <text:p text:style-name="P62">a) a identificação das partes; </text:p>
      <text:p text:style-name="P62"><text:soft-page-break/>b) a descrição dos itens registrados e respectivos valores; </text:p>
      <text:p text:style-name="P62">c) a data de assinatura;</text:p>
      <text:p text:style-name="P62">d) o período de validade do registro.</text:p>
      <text:p text:style-name="P62">III - terá, como anexos obrigatórios, cópias: </text:p>
      <text:p text:style-name="P62">a) do edital e seus anexos, inclusive alterações; </text:p>
      <text:p text:style-name="P62">b) da proposta atualizada da empresa a ser registrada, apresentada na licitação; </text:p>
      <text:p text:style-name="P62">c) da decisão que homologou a licitação. </text:p>
      <text:p text:style-name="P62">IV - deverá ser disponibilizada, inclusive com seus anexos, em meio eletrônico acessível ao público no site oficial do município-www.primaveradoleste.mt.leg.br. </text:p>
      <text:p text:style-name="P76"/>
      <text:p text:style-name="P73"><text:span text:style-name="T48">R</text:span><text:span text:style-name="T44">essalva-se que as informações </text:span><text:span text:style-name="T45">presentes</text:span><text:span text:style-name="T44"> nos autos são de responsabilidade exclusiva de quem as prestou, não tendo como este Parecerista averiguar a credibilidade bem como a veracidade dos documentos apresentados.</text:span><text:bookmark-start text:name="art40"/><text:bookmark-start text:name="art40x."/><text:bookmark-start text:name="art40xi"/><text:bookmark-start text:name="art40xii"/><text:bookmark-start text:name="art40xiva"/><text:bookmark-start text:name="art40xivc"/><text:bookmark-start text:name="art40§2ii"/><text:bookmark-start text:name="art40§4"/></text:p>
      <text:p text:style-name="P84"><text:bookmark-start text:name="art55§1"/></text:p>
      <text:p text:style-name="P72"><text:span text:style-name="T41">III</text:span><text:span text:style-name="T39">.</text:span><text:span text:style-name="T40"> CONCLUSÃO</text:span><text:span text:style-name="T44"> </text:span></text:p>
      <text:p text:style-name="P85"/>
      <text:p text:style-name="P131"><text:span text:style-name="T46">Pelo exposto</text:span><text:span text:style-name="T44">, opina-se pela </text:span><text:span text:style-name="T40">possibilidade</text:span><text:span text:style-name="T44">, do ponto de vista jurídico, do prosseguimento do </text:span><text:span text:style-name="T48">P</text:span><text:span text:style-name="T44">regão </text:span><text:span text:style-name="T48">E</text:span><text:span text:style-name="T45">letrônico </text:span><text:span text:style-name="T48">n° 00</text:span><text:span text:style-name="T54">5</text:span><text:span text:style-name="T48">/2024</text:span><text:span text:style-name="T44"> para fins de registro de preço </text:span><text:span text:style-name="T48">para </text:span><text:span text:style-name="T51">futura e eventu</text:span><text:span text:style-name="T50">al </text:span><text:span text:style-name="T54">aquisição de Equipamentos de Som para o Anexo da Câmara Municipal de Primavera do Leste-MT</text:span><text:span text:style-name="T53">,</text:span><text:span text:style-name="T44"> considerando os dispositivos legais pertinentes, </text:span><text:span text:style-name="T42">desde que </text:span><text:span text:style-name="T43">atendidas as </text:span><text:span text:style-name="T55">recomendações em negrito</text:span><text:span text:style-name="T43"> feitas no âmbito do presente Parecer.</text:span><text:span text:style-name="T42"> </text:span></text:p>
      <text:p text:style-name="P86"><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07"/>
      <text:p text:style-name="P77"><text:bookmark-start text:name="_GoBack"/><text:span text:style-name="T44">É o parecer. </text:span><text:span text:style-name="T47">À superior consideração.</text:span></text:p>
      <text:p text:style-name="P79"/>
      <text:p text:style-name="P71"><text:span text:style-name="T114">Primavera do Leste/MT, </text:span><text:span text:style-name="T119">03</text:span><text:span text:style-name="T115"> de </text:span><text:span text:style-name="T119">abril</text:span><text:span text:style-name="T115"> </text:span><text:span text:style-name="T116">de 202</text:span><text:span text:style-name="T117">4</text:span><text:span text:style-name="T114">.</text:span></text:p>
      <text:p text:style-name="P132"><text:span text:style-name="T34"/></text:p>
      <text:p text:style-name="P16"/>
      <text:p text:style-name="P16">ALESSANDRO SANTOS CARNEIRO</text:p>
      <text:p text:style-name="P78"><text:span text:style-name="T29">Procurador </text:span><text:span text:style-name="T30">Jurídico da Câmara Municipal</text:span></text:p>
      <text:p text:style-name="P78"><text:bookmark-end text:name="art40x."/><text:bookmark-end text:name="art40xi"/><text:bookmark-end text:name="art40xii"/><text:bookmark-end text:name="art40xiva"/><text:bookmark-end text:name="art40xivc"/><text:bookmark-end text:name="art40§2ii"/><text:bookmark-end text:name="art40§4"/><text:bookmark-end text:name="art55§1"/><text:bookmark-end text:name="_GoBack"/><text:bookmark-end text:name="art40"/><text:span text:style-name="T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605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3"><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4</text:page-number></text:span><text:span text:style-name="MT2"><text:s/>de </text:span><text:span text:style-name="MT1"><text:page-coun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0DT2H44M52S</meta:editing-duration>
    <meta:editing-cycles>67</meta:editing-cycles>
    <dc:date>2024-04-05T07:44:04.085000000</dc:date>
    <meta:print-date>2024-04-03T09:25:48.350000000</meta:print-date>
    <meta:document-statistic meta:table-count="2" meta:image-count="1" meta:object-count="0" meta:page-count="14" meta:paragraph-count="212" meta:word-count="5777" meta:character-count="37596" meta:non-whitespace-character-count="31935"/>
  </office:meta>
</office:document-meta>
</file>