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7D1000001DAD593C6B3DBD8470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system" style:font-pitch="variable"/>
  </office:font-face-decls>
  <office:automatic-styles>
    <style:style style:name="Tabela1" style:family="table" style:master-page-name="Standard">
      <style:table-properties style:width="16.023cm" fo:margin-left="-0.25cm" fo:margin-top="0cm" fo:margin-bottom="0cm" style:page-number="1" table:align="left"/>
    </style:style>
    <style:style style:name="Tabela1.A" style:family="table-column">
      <style:table-column-properties style:column-width="4.002cm"/>
    </style:style>
    <style:style style:name="Tabela1.B" style:family="table-column">
      <style:table-column-properties style:column-width="12.021cm"/>
    </style:style>
    <style:style style:name="Tabela1.1" style:family="table-row">
      <style:table-row-properties style:min-row-height="0.746cm" fo:keep-together="auto"/>
    </style:style>
    <style:style style:name="Tabela1.A1" style:family="table-cell">
      <style:table-cell-properties style:vertical-align="" fo:padding="0cm" fo:border="none"/>
    </style:style>
    <style:style style:name="Tabela1.3" style:family="table-row">
      <style:table-row-properties style:min-row-height="0.757cm" fo:keep-together="auto"/>
    </style:style>
    <style:style style:name="Tabela1.4" style:family="table-row">
      <style:table-row-properties style:min-row-height="0.743cm" fo:keep-together="auto"/>
    </style:style>
    <style:style style:name="Tabela1.5" style:family="table-row">
      <style:table-row-properties style:min-row-height="0.753cm" fo:keep-together="auto"/>
    </style:style>
    <style:style style:name="P1" style:family="paragraph" style:parent-style-name="Table_20_Contents">
      <style:paragraph-properties fo:text-align="center" style:justify-single-word="false"/>
      <style:text-properties fo:font-size="6pt" officeooo:rsid="00839088" officeooo:paragraph-rsid="0099962c" style:font-size-asian="6pt" style:font-size-complex="6pt"/>
    </style:style>
    <style:style style:name="P2" style:family="paragraph" style:parent-style-name="Table_20_Contents">
      <style:text-properties fo:font-size="6pt" officeooo:rsid="00839088" officeooo:paragraph-rsid="0099962c" style:font-size-asian="6pt" style:font-size-complex="6pt"/>
    </style:style>
    <style:style style:name="P3" style:family="paragraph" style:parent-style-name="Table_20_Contents">
      <style:text-properties officeooo:rsid="00839088" officeooo:paragraph-rsid="0099962c"/>
    </style:style>
    <style:style style:name="P4" style:family="paragraph" style:parent-style-name="Table_20_Contents">
      <style:text-properties officeooo:paragraph-rsid="0099962c"/>
    </style:style>
    <style:style style:name="P5" style:family="paragraph" style:parent-style-name="Standard">
      <style:paragraph-properties fo:margin-left="0.175cm" fo:margin-right="0.053cm" fo:text-align="end" style:justify-single-word="false" fo:text-indent="0cm" style:auto-text-indent="false"/>
      <style:text-properties fo:color="#000000" loext:opacity="100%" fo:font-size="9pt" fo:font-style="italic" officeooo:paragraph-rsid="0099962c" style:font-size-asian="9pt" style:font-style-asian="italic"/>
    </style:style>
    <style:style style:name="P6"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fo:font-weight="bold" officeooo:rsid="01cf6c93" officeooo:paragraph-rsid="007304b1" style:font-size-asian="11pt" style:font-weight-asian="bold" style:font-size-complex="11pt"/>
    </style:style>
    <style:style style:name="P7"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fo:font-weight="bold" officeooo:rsid="005ad50f" officeooo:paragraph-rsid="007304b1" style:font-size-asian="11pt" style:font-weight-asian="bold" style:font-size-complex="11pt"/>
    </style:style>
    <style:style style:name="P8"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fo:color="#000000" loext:opacity="100%" style:font-name="Times New Roman" fo:font-size="11pt" fo:font-weight="bold" officeooo:rsid="0018f37c" officeooo:paragraph-rsid="00786f91" style:font-size-asian="11pt" style:font-weight-asian="bold" style:font-size-complex="11pt"/>
    </style:style>
    <style:style style:name="P9"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fo:font-weight="bold" officeooo:paragraph-rsid="007304b1" style:font-size-asian="11pt" style:font-weight-asian="bold" style:font-size-complex="11pt"/>
    </style:style>
    <style:style style:name="P10"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paragraph-rsid="00771d5e" style:font-size-asian="11pt" style:font-weight-asian="bold" style:font-size-complex="11pt"/>
    </style:style>
    <style:style style:name="P11"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bold" officeooo:paragraph-rsid="009740d5" style:font-size-asian="11pt" style:font-weight-asian="bold" style:font-size-complex="11pt" style:font-weight-complex="bold"/>
    </style:style>
    <style:style style:name="P12"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paragraph-rsid="009799d3" style:font-size-asian="11pt" style:font-weight-asian="bold" style:font-size-complex="11pt" style:font-weight-complex="bold"/>
    </style:style>
    <style:style style:name="P13"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paragraph-rsid="00771d5e" style:font-size-asian="11pt" style:font-weight-asian="bold" style:font-size-complex="11pt" style:font-weight-complex="bold"/>
    </style:style>
    <style:style style:name="P14"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bold" officeooo:paragraph-rsid="00771d5e"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5"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fo:font-weight="bold" officeooo:paragraph-rsid="009799d3"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paragraph-rsid="00993547" style:font-size-asian="11pt" style:font-weight-asian="bold" style:font-size-complex="11pt" style:font-weight-complex="bold"/>
    </style:style>
    <style:style style:name="P17"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fo:font-weight="bold" officeooo:paragraph-rsid="007304b1" fo:background-color="#ffffff" style:font-size-asian="11pt" style:font-weight-asian="bold" style:font-size-complex="11pt"/>
    </style:style>
    <style:style style:name="P18"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rsid="00343e13" officeooo:paragraph-rsid="00771d5e" style:font-name-asian="Arial1" style:font-size-asian="11pt" style:font-weight-asian="bold" style:font-name-complex="Arial1" style:font-size-complex="11pt" style:font-weight-complex="bold"/>
    </style:style>
    <style:style style:name="P19"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bold" officeooo:paragraph-rsid="00771d5e" fo:background-color="transparent"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0"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fo:font-weight="bold" officeooo:paragraph-rsid="009799d3" fo:background-color="transparent"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bold" officeooo:paragraph-rsid="00771d5e" fo:background-color="transparent" style:font-size-asian="11pt" style:font-weight-asian="bold" style:font-size-complex="11pt" style:font-weight-complex="bold"/>
    </style:style>
    <style:style style:name="P22"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rsid="00993547" officeooo:paragraph-rsid="00993547" fo:background-color="transparent" style:font-size-asian="11pt" style:font-weight-asian="bold" style:font-size-complex="11pt" style:font-weight-complex="bold"/>
    </style:style>
    <style:style style:name="P23"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fo:font-weight="bold" officeooo:rsid="00993547" officeooo:paragraph-rsid="00993547" fo:background-color="transparent"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4"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bold" officeooo:rsid="00993547" officeooo:paragraph-rsid="00993547" fo:background-color="transparent"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rsid="009799d3" officeooo:paragraph-rsid="00993547" fo:background-color="transparent" style:font-size-asian="11pt" style:font-weight-asian="bold" style:font-size-complex="11pt" style:font-weight-complex="bold"/>
    </style:style>
    <style:style style:name="P26"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officeooo:rsid="0018f37c" officeooo:paragraph-rsid="007304b1" fo:background-color="#ffffff" style:font-size-asian="11pt" style:font-size-complex="11pt"/>
    </style:style>
    <style:style style:name="P27"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officeooo:rsid="007304b1" officeooo:paragraph-rsid="007304b1" fo:background-color="#ffffff" style:font-size-asian="11pt" style:font-size-complex="11pt"/>
    </style:style>
    <style:style style:name="P28"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officeooo:paragraph-rsid="007304b1" fo:background-color="transparent" style:font-size-asian="11pt" style:font-size-complex="11pt"/>
    </style:style>
    <style:style style:name="P29"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officeooo:paragraph-rsid="009799d3" fo:background-color="transparent" style:font-size-asian="11pt" style:font-size-complex="11pt"/>
    </style:style>
    <style:style style:name="P30"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officeooo:paragraph-rsid="009799d3"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1"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0cm"/>
        </style:tab-stops>
      </style:paragraph-properties>
      <style:text-properties fo:color="#000000" loext:opacity="100%" style:font-name="Times New Roman" fo:font-size="11pt" officeooo:paragraph-rsid="009799d3"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2"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officeooo:paragraph-rsid="009feff0"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officeooo:rsid="009acf68" officeooo:paragraph-rsid="009acf68" fo:background-color="transparent" style:font-size-asian="11pt" style:font-size-complex="11pt"/>
    </style:style>
    <style:style style:name="P34"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officeooo:rsid="005ad50f" officeooo:paragraph-rsid="007304b1" style:font-size-asian="11pt" style:font-size-complex="11pt"/>
    </style:style>
    <style:style style:name="P35"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officeooo:paragraph-rsid="00771d5e" style:font-size-asian="11pt" style:font-size-complex="11pt"/>
    </style:style>
    <style:style style:name="P36"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officeooo:paragraph-rsid="009740d5" style:font-size-asian="11pt" style:font-size-complex="11pt"/>
    </style:style>
    <style:style style:name="P37"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0cm"/>
        </style:tab-stops>
      </style:paragraph-properties>
      <style:text-properties fo:color="#000000" loext:opacity="100%" style:font-name="Times New Roman" fo:font-size="11pt" officeooo:paragraph-rsid="009799d3"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8"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officeooo:paragraph-rsid="009799d3"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9"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officeooo:paragraph-rsid="009799d3"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40"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0cm"/>
        </style:tab-stops>
      </style:paragraph-properties>
      <style:text-properties fo:color="#000000" loext:opacity="100%" style:font-name="Times New Roman" fo:font-size="11pt" officeooo:paragraph-rsid="00771d5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officeooo:paragraph-rsid="009799d3" style:font-size-asian="11pt" style:font-size-complex="11pt"/>
    </style:style>
    <style:style style:name="P42"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officeooo:paragraph-rsid="009799d3" style:font-size-asian="11pt" style:font-size-complex="11pt"/>
    </style:style>
    <style:style style:name="P43"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fo:font-style="italic" style:text-underline-style="none" fo:font-weight="normal" officeooo:rsid="009799d3" officeooo:paragraph-rsid="009799d3" fo:background-color="transparent" style:font-size-asian="11pt" style:font-style-asian="italic" style:font-weight-asian="normal" style:font-size-complex="11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44"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fo:font-style="italic" style:text-underline-style="none" fo:font-weight="normal" officeooo:rsid="00993547" officeooo:paragraph-rsid="009c4adb" fo:background-color="transparent" style:font-size-asian="11pt" style:font-style-asian="italic" style:font-weight-asian="normal" style:font-size-complex="11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45" style:family="paragraph" style:parent-style-name="Standard"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fo:color="#000000" loext:opacity="100%" style:font-name="Times New Roman" fo:font-size="11pt" fo:font-style="italic" fo:font-weight="normal" officeooo:rsid="00993547" officeooo:paragraph-rsid="00993547" fo:background-color="transparent" style:font-size-asian="11pt" style:font-style-asian="italic" style:font-weight-asian="normal" style:font-size-complex="11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paragraph-rsid="00771d5e" fo:background-color="transparent" style:font-size-asian="11pt" style:font-weight-asian="normal" style:font-size-complex="11pt" style:font-weight-complex="normal"/>
    </style:style>
    <style:style style:name="P47"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rsid="009799d3" officeooo:paragraph-rsid="009799d3" fo:background-color="transparent" style:font-size-asian="11pt" style:font-weight-asian="normal" style:font-size-complex="11pt" style:font-weight-complex="normal"/>
    </style:style>
    <style:style style:name="P48"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normal" officeooo:rsid="009799d3" officeooo:paragraph-rsid="009799d3" fo:background-color="transparent" style:font-size-asian="11pt" style:font-weight-asian="normal" style:font-size-complex="11pt" style:font-weight-complex="normal"/>
    </style:style>
    <style:style style:name="P49"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rsid="009799d3" officeooo:paragraph-rsid="00993547" fo:background-color="transparent" style:font-size-asian="11pt" style:font-weight-asian="normal" style:font-size-complex="11pt" style:font-weight-complex="normal"/>
    </style:style>
    <style:style style:name="P50"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normal" officeooo:rsid="009799d3" officeooo:paragraph-rsid="00993547" fo:background-color="transparent"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51"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normal" officeooo:rsid="00993547" officeooo:paragraph-rsid="00993547" fo:background-color="transparent" style:font-size-asian="11pt" style:font-weight-asian="normal" style:font-size-complex="11pt" style:font-weight-complex="normal"/>
    </style:style>
    <style:style style:name="P52"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0cm"/>
        </style:tab-stops>
      </style:paragraph-properties>
      <style:text-properties fo:color="#000000" loext:opacity="100%" style:font-name="Times New Roman" fo:font-size="11pt" fo:font-weight="normal" officeooo:rsid="00993547" officeooo:paragraph-rsid="00993547" fo:background-color="transparent"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53"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normal" officeooo:rsid="00993547" officeooo:paragraph-rsid="00993547" fo:background-color="transparent"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54" style:family="paragraph" style:parent-style-name="Text_20_body"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0cm"/>
        </style:tab-stops>
      </style:paragraph-properties>
      <style:text-properties fo:color="#000000" loext:opacity="100%" style:font-name="Times New Roman" fo:font-size="11pt" fo:font-style="normal" fo:font-weight="normal" officeooo:rsid="00993547" officeooo:paragraph-rsid="00993547" fo:background-color="transparent" style:font-size-asian="11pt" style:font-style-asian="normal" style:font-weight-asian="normal"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55" style:family="paragraph" style:parent-style-name="Text_20_body">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style="normal" fo:font-weight="normal" officeooo:rsid="00993547" officeooo:paragraph-rsid="00993547" fo:background-color="transparent" style:font-size-asian="11pt" style:font-style-asian="normal" style:font-weight-asian="normal"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56"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style:text-underline-style="none" fo:font-weight="normal" officeooo:rsid="009f51dd" officeooo:paragraph-rsid="00a26078" fo:background-color="transparent" style:font-size-asian="11pt" style:font-weight-asian="normal" style:font-size-complex="11pt" style:font-weight-complex="normal"/>
    </style:style>
    <style:style style:name="P57" style:family="paragraph" style:parent-style-name="Standard"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fo:color="#000000" loext:opacity="100%"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58"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59" style:family="paragraph" style:parent-style-name="Standard"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4.101cm"/>
        </style:tab-stops>
      </style:paragraph-properties>
      <style:text-properties fo:color="#000000" loext:opacity="100%"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60"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4.101cm"/>
        </style:tab-stops>
      </style:paragraph-properties>
      <style:text-properties fo:color="#000000" loext:opacity="100%"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61" style:family="paragraph" style:parent-style-name="Text_20_body">
      <style:paragraph-properties fo:margin-left="4.001cm" fo:margin-right="0cm" fo:widows="2" fo:text-indent="0cm" style:auto-text-indent="false"/>
      <style:text-properties fo:color="#000000" loext:opacity="100%" style:font-name="Times New Roman" fo:font-size="10pt" fo:font-style="italic" officeooo:rsid="009799d3" style:font-size-asian="10pt" style:font-style-asian="italic" style:font-size-complex="10pt" style:font-style-complex="italic"/>
    </style:style>
    <style:style style:name="P62" style:family="paragraph" style:parent-style-name="Standard"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fo:color="#000000" loext:opacity="100%" style:font-name="Times New Roman" fo:font-size="10pt" fo:font-style="italic" fo:font-weight="normal" officeooo:rsid="009799d3" officeooo:paragraph-rsid="00993547" fo:background-color="transparent"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63" style:family="paragraph" style:parent-style-name="Text_20_body">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0pt" fo:font-style="italic" fo:font-weight="normal" officeooo:rsid="009799d3" officeooo:paragraph-rsid="00993547" fo:background-color="transparent"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64" style:family="paragraph" style:parent-style-name="Text_20_body">
      <loext:graphic-properties draw:fill="none"/>
      <style:paragraph-properties fo:margin-left="4.001cm" fo:margin-right="0cm" fo:line-height="115%" fo:widows="2" fo:hyphenation-ladder-count="no-limit" fo:text-indent="0cm" style:auto-text-indent="false" fo:background-color="transparent"/>
      <style:text-properties fo:color="#000000" loext:opacity="100%" style:font-name="Times New Roman" fo:font-size="10pt" fo:font-style="italic" fo:font-weight="normal" officeooo:rsid="009799d3" fo:background-color="transparent"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65" style:family="paragraph" style:parent-style-name="Text_20_body"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fo:color="#000000" loext:opacity="100%" style:font-name="Times New Roman" fo:font-size="10pt" fo:font-style="italic" fo:font-weight="normal" officeooo:paragraph-rsid="00771d5e" fo:background-color="transparent"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66"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0pt" fo:font-style="italic" fo:font-weight="normal" officeooo:rsid="00993547" officeooo:paragraph-rsid="00993547" fo:background-color="transparent"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67" style:family="paragraph" style:parent-style-name="Text_20_body">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0pt" fo:font-style="italic" fo:font-weight="normal" officeooo:rsid="00993547" officeooo:paragraph-rsid="00993547" fo:background-color="transparent"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68"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0pt" officeooo:paragraph-rsid="009740d5" style:font-size-asian="10pt" style:font-size-complex="10pt"/>
    </style:style>
    <style:style style:name="P69"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0pt" fo:font-weight="normal" officeooo:rsid="009799d3" officeooo:paragraph-rsid="00993547" fo:background-color="transparent" style:font-size-asian="10pt" style:font-weight-asian="normal" style:font-size-complex="10pt" style:font-weight-complex="normal"/>
    </style:style>
    <style:style style:name="P70"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0pt" officeooo:paragraph-rsid="009799d3"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71"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fo:font-size="11pt" officeooo:paragraph-rsid="00771d5e" style:font-size-asian="11pt" style:font-size-complex="11pt"/>
    </style:style>
    <style:style style:name="P72" style:family="paragraph" style:parent-style-name="Standard">
      <style:paragraph-properties fo:text-align="center" style:justify-single-word="false" fo:orphans="0" fo:widows="0" fo:padding-left="0cm" fo:padding-right="0cm" fo:padding-top="0.071cm" fo:padding-bottom="0cm" fo:border-left="none" fo:border-right="none" fo:border-top="1.5pt solid #4c6e9e" fo:border-bottom="none"/>
      <style:text-properties fo:color="#4c6e9e" loext:opacity="100%" style:font-name="Verdana" fo:font-size="10pt" fo:font-weight="bold" style:font-name-asian="Verdana1" style:font-size-asian="10pt" style:font-weight-asian="bold" style:font-name-complex="Verdana1" style:font-size-complex="10pt"/>
    </style:style>
    <style:style style:name="P73" style:family="paragraph" style:parent-style-name="Standard">
      <style:paragraph-properties fo:text-align="center" style:justify-single-word="false" fo:orphans="0" fo:widows="0"/>
      <style:text-properties fo:color="#4c6e9e" loext:opacity="100%" style:font-name="Verdana" fo:font-size="10pt" fo:font-weight="bold" style:font-name-asian="Verdana1" style:font-size-asian="10pt" style:font-weight-asian="bold" style:font-name-complex="Verdana1" style:font-size-complex="10pt"/>
    </style:style>
    <style:style style:name="P74" style:family="paragraph" style:parent-style-name="Standard">
      <style:paragraph-properties fo:text-align="center" style:justify-single-word="false" fo:orphans="0" fo:widows="0"/>
      <style:text-properties fo:color="#4c6e9e" loext:opacity="100%" style:font-name="Verdana" fo:font-size="10pt" fo:font-weight="bold" officeooo:paragraph-rsid="008b9960" style:font-name-asian="Verdana1" style:font-size-asian="10pt" style:font-weight-asian="bold" style:font-name-complex="Verdana1" style:font-size-complex="10pt"/>
    </style:style>
    <style:style style:name="P75" style:family="paragraph" style:parent-style-name="Standard">
      <style:paragraph-properties fo:text-align="end" style:justify-single-word="false" fo:orphans="0" fo:widows="0"/>
      <style:text-properties fo:color="#4c6e9e" loext:opacity="100%" style:font-name="Verdana" fo:font-size="9pt" fo:font-weight="normal" officeooo:paragraph-rsid="008b9960" style:font-name-asian="Verdana1" style:font-size-asian="9pt" style:font-weight-asian="normal" style:font-name-complex="Verdana1" style:font-size-complex="9pt" style:font-weight-complex="normal"/>
    </style:style>
    <style:style style:name="P76" style:family="paragraph" style:parent-style-name="Body_20_Text_20_3"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ext-properties style:font-name="Times New Roman" fo:font-size="11pt" officeooo:paragraph-rsid="00786f91"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77"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officeooo:paragraph-rsid="007a7ed9"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78"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ext-properties style:font-name="Times New Roman" fo:font-size="11pt" officeooo:paragraph-rsid="0092f934"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79" style:family="paragraph" style:parent-style-name="Standard">
      <loext:graphic-properties draw:fill="none"/>
      <style:paragraph-properties fo:margin-left="0cm" fo:margin-right="0cm" fo:margin-top="0cm" fo:margin-bottom="0cm" style:contextual-spacing="true" fo:line-height="115%" fo:text-align="justify" style:justify-single-word="false" fo:hyphenation-ladder-count="no-limit" fo:text-indent="3.9cm" style:auto-text-indent="false" fo:background-color="transparent"/>
      <style:text-properties style:font-name="Times New Roman" fo:font-size="11pt" officeooo:paragraph-rsid="00993547"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80" style:family="paragraph" style:parent-style-name="Standard">
      <style:paragraph-properties fo:margin-left="4.001cm" fo:margin-right="0cm" fo:margin-top="0cm" fo:margin-bottom="0cm" style:contextual-spacing="false" fo:line-height="115%" fo:text-align="justify" style:justify-single-word="false" fo:text-indent="0cm" style:auto-text-indent="false">
        <style:tab-stops>
          <style:tab-stop style:position="-4.249cm"/>
        </style:tab-stops>
      </style:paragraph-properties>
      <style:text-properties style:font-name="Times New Roman" fo:font-size="11pt" officeooo:paragraph-rsid="007351e5" style:font-size-asian="11pt" style:font-size-complex="11pt"/>
    </style:style>
    <style:style style:name="P81"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ext-properties style:font-name="Times New Roman" fo:font-size="11pt" officeooo:paragraph-rsid="007351e5" style:font-size-asian="11pt" style:font-size-complex="11pt"/>
    </style:style>
    <style:style style:name="P82" style:family="paragraph" style:parent-style-name="Standard">
      <style:paragraph-properties fo:margin-left="0cm" fo:margin-right="-0.011cm" fo:margin-top="0cm" fo:margin-bottom="0cm" style:contextual-spacing="false" fo:line-height="115%" fo:text-align="justify" style:justify-single-word="false" fo:text-indent="4.001cm" style:auto-text-indent="false"/>
      <style:text-properties style:font-name="Times New Roman" fo:font-size="11pt" officeooo:paragraph-rsid="00751f0f" style:font-size-asian="11pt" style:font-size-complex="11pt"/>
    </style:style>
    <style:style style:name="P83"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style:font-name="Times New Roman" fo:font-size="11pt" officeooo:paragraph-rsid="00993547"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84"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style:font-name="Times New Roman" fo:font-size="11pt" officeooo:rsid="0018f37c" officeooo:paragraph-rsid="0090ab19" style:font-size-asian="11pt" style:font-size-complex="11pt"/>
    </style:style>
    <style:style style:name="P85" style:family="paragraph" style:parent-style-name="Body_20_Text_20_3">
      <style:paragraph-properties fo:margin-left="0cm" fo:margin-right="0cm" fo:margin-top="0cm" fo:margin-bottom="0cm" style:contextual-spacing="false" fo:line-height="115%" fo:text-align="justify" style:justify-single-word="false" fo:text-indent="5.001cm" style:auto-text-indent="false"/>
      <style:text-properties style:font-name="Times New Roman" fo:font-size="11pt" officeooo:paragraph-rsid="00786f91" style:font-size-asian="11pt" style:font-name-complex="Arial1" style:font-size-complex="11pt"/>
    </style:style>
    <style:style style:name="P86" style:family="paragraph" style:parent-style-name="Standard">
      <loext:graphic-properties draw:fill="none"/>
      <style:paragraph-properties fo:margin-left="0cm" fo:margin-right="0cm" fo:line-height="115%" fo:text-align="justify" style:justify-single-word="false" fo:hyphenation-ladder-count="no-limit" fo:text-indent="2.6cm" style:auto-text-indent="false" fo:background-color="transparent"/>
      <style:text-properties style:font-name="Times New Roman" fo:font-size="11pt" officeooo:paragraph-rsid="00786f91" style:font-size-asian="11pt" style:font-name-complex="Arial1" style:font-size-complex="11pt" fo:hyphenate="true" fo:hyphenation-remain-char-count="2" fo:hyphenation-push-char-count="2" loext:hyphenation-no-caps="false" loext:hyphenation-no-last-word="false" loext:hyphenation-word-char-count="no-limit" loext:hyphenation-zone="no-limit"/>
    </style:style>
    <style:style style:name="P87" style:family="paragraph" style:parent-style-name="Standard">
      <style:paragraph-properties fo:line-height="115%" fo:text-align="center" style:justify-single-word="false"/>
      <style:text-properties style:font-name="Times New Roman" fo:font-size="11pt" fo:font-weight="bold" officeooo:paragraph-rsid="007304b1" style:font-size-asian="11pt" style:font-weight-asian="bold" style:font-name-complex="Arial1" style:font-size-complex="11pt"/>
    </style:style>
    <style:style style:name="P88"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1pt" fo:font-weight="bold" officeooo:paragraph-rsid="007351e5" style:font-size-asian="11pt" style:font-weight-asian="bold" style:font-size-complex="11pt"/>
    </style:style>
    <style:style style:name="P89" style:family="paragraph" style:parent-style-name="Standard">
      <style:paragraph-properties fo:line-height="115%" fo:text-align="center" style:justify-single-word="false"/>
      <style:text-properties style:font-name="Times New Roman" fo:font-size="11pt" fo:font-weight="bold" officeooo:rsid="00343e13" officeooo:paragraph-rsid="004cfc49" style:font-name-asian="Arial1" style:font-size-asian="11pt" style:font-weight-asian="bold" style:font-name-complex="Arial1" style:font-size-complex="11pt" style:font-weight-complex="bold"/>
    </style:style>
    <style:style style:name="P90"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ext-properties style:font-name="Times New Roman" fo:font-size="11pt" fo:font-weight="normal" officeooo:rsid="007351e5" officeooo:paragraph-rsid="007351e5" style:font-name-asian="Arial1" style:font-size-asian="11pt" style:font-weight-asian="normal" style:font-name-complex="Arial1" style:font-size-complex="11pt" style:font-weight-complex="normal"/>
    </style:style>
    <style:style style:name="P91"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ext-properties style:font-name="Times New Roman" fo:font-size="11pt" fo:font-weight="normal" officeooo:rsid="00343e13" officeooo:paragraph-rsid="009f51dd" style:font-name-asian="Arial1" style:font-size-asian="11pt" style:font-weight-asian="normal" style:font-name-complex="Arial1" style:font-size-complex="11pt" style:font-weight-complex="normal"/>
    </style:style>
    <style:style style:name="P92"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font-weight="normal" officeooo:rsid="0074d2d9" officeooo:paragraph-rsid="0090ab19" fo:background-color="transparent" style:font-name-asian="Arial1" style:font-size-asian="11pt" style:font-weight-asian="normal" style:font-name-complex="Arial1"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93" style:family="paragraph" style:parent-style-name="Standard">
      <loext:graphic-properties draw:fill="none"/>
      <style:paragraph-properties fo:margin-left="0cm" fo:margin-right="0cm" fo:margin-top="0cm" fo:margin-bottom="0cm" style:contextual-spacing="true" fo:line-height="115%" fo:text-align="justify" style:justify-single-word="false" fo:hyphenation-ladder-count="no-limit" fo:text-indent="3.9cm" style:auto-text-indent="false" fo:background-color="transparent"/>
      <style:text-properties style:font-name="Times New Roman" fo:font-size="11pt" fo:font-style="normal" fo:font-weight="normal" officeooo:rsid="00136c09" officeooo:paragraph-rsid="00786f91" style:font-name-asian="Arial1" style:font-size-asian="11pt" style:font-style-asian="normal" style:font-weight-asian="normal" style:font-name-complex="Arial1"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94"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font-style="normal" fo:font-weight="normal" officeooo:rsid="00136c09" officeooo:paragraph-rsid="007a7ed9" style:font-name-asian="Arial1" style:font-size-asian="11pt" style:font-style-asian="normal" style:font-weight-asian="normal" style:font-name-complex="Arial1"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95" style:family="paragraph" style:parent-style-name="Text_20_body">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ext-properties style:font-name="Times New Roman" fo:font-size="11pt" fo:font-style="normal" fo:font-weight="normal" officeooo:rsid="0092f934" officeooo:paragraph-rsid="0092f934" fo:background-color="transparent" style:font-name-asian="Arial1" style:font-size-asian="11pt" style:font-style-asian="normal" style:font-weight-asian="normal" style:font-name-complex="Arial1"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96"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style:font-name="Times New Roman" fo:font-size="10pt" officeooo:paragraph-rsid="00993547"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97" style:family="paragraph" style:parent-style-name="Standard"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style:font-name="Times New Roman" fo:font-size="10pt" fo:font-style="italic" officeooo:paragraph-rsid="009799d3"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98"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style:font-name="Times New Roman" fo:font-size="10pt" fo:font-style="italic" officeooo:paragraph-rsid="009799d3"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99" style:family="paragraph" style:parent-style-name="Standard"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00"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01" style:family="paragraph" style:parent-style-name="Text_20_body" style:master-page-name="">
      <loext:graphic-properties draw:fill="none"/>
      <style:paragraph-properties fo:margin-left="4.001cm" fo:margin-right="0cm" fo:margin-top="0cm" fo:margin-bottom="0.247cm" style:contextual-spacing="false" fo:line-height="115%" fo:widows="2" fo:hyphenation-ladder-count="no-limit" fo:text-indent="0cm" style:auto-text-indent="false" style:page-number="auto" fo:background-color="transparent"/>
      <style:text-properties style:font-name="Times New Roman" fo:font-size="10pt" fo:font-style="italic"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02" style:family="paragraph" style:parent-style-name="Text_20_body">
      <loext:graphic-properties draw:fill="none"/>
      <style:paragraph-properties fo:margin-left="4.001cm" fo:margin-right="0cm" fo:margin-top="0cm" fo:margin-bottom="0.247cm" style:contextual-spacing="false" fo:line-height="115%" fo:widows="2" fo:hyphenation-ladder-count="no-limit" fo:text-indent="0cm" style:auto-text-indent="false" fo:background-color="transparent"/>
      <style:text-properties style:font-name="Times New Roman" fo:font-size="10pt" fo:font-style="italic"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03" style:family="paragraph" style:parent-style-name="Text_20_body">
      <loext:graphic-properties draw:fill="none"/>
      <style:paragraph-properties fo:margin-left="4.001cm" fo:margin-right="0cm" fo:line-height="115%" fo:widows="2" fo:hyphenation-ladder-count="no-limit" fo:text-indent="0cm" style:auto-text-indent="false" fo:background-color="transparent"/>
      <style:text-properties style:font-name="Times New Roman" fo:font-size="10pt" fo:font-style="italic" fo:font-weight="normal"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104" style:family="paragraph" style:parent-style-name="Text_20_body">
      <loext:graphic-properties draw:fill="none"/>
      <style:paragraph-properties fo:margin-left="4.001cm" fo:margin-right="0cm" fo:line-height="115%" fo:widows="2" fo:hyphenation-ladder-count="no-limit" fo:text-indent="0cm" style:auto-text-indent="false" fo:background-color="transparent"/>
      <style:text-properties style:font-name="Times New Roman" fo:font-size="10pt" fo:font-style="italic" fo:font-weight="normal" officeooo:rsid="009feff0" officeooo:paragraph-rsid="009feff0"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105" style:family="paragraph" style:parent-style-name="Text_20_body" style:master-page-name="">
      <loext:graphic-properties draw:fill="none"/>
      <style:paragraph-properties fo:margin-left="0cm" fo:margin-right="0cm" fo:margin-top="0cm" fo:margin-bottom="0.247cm" style:contextual-spacing="false" fo:line-height="115%" fo:widows="2" fo:hyphenation-ladder-count="no-limit" fo:text-indent="4.099cm" style:auto-text-indent="false" style:page-number="auto" fo:background-color="transparent"/>
      <style:text-properties style:font-name="Times New Roman" fo:font-size="10pt" fo:font-style="normal" fo:font-weight="normal" officeooo:rsid="009feff0" officeooo:paragraph-rsid="009feff0" style:font-size-asian="10pt" style:font-style-asian="normal" style:font-weight-asian="normal" style:font-size-complex="10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06"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style:font-name="Times New Roman" fo:font-weight="bold" officeooo:paragraph-rsid="00993547" style:font-weight-asian="bold" style:font-weight-complex="bold"/>
    </style:style>
    <style:style style:name="P107" style:family="paragraph" style:parent-style-name="Text_20_body">
      <loext:graphic-properties draw:fill="none"/>
      <style:paragraph-properties fo:margin-left="0cm" fo:margin-right="0cm" fo:margin-top="0cm" fo:margin-bottom="0.247cm" style:contextual-spacing="false" fo:line-height="115%" fo:text-align="justify" style:justify-single-word="false" fo:widows="2" fo:hyphenation-ladder-count="no-limit" fo:text-indent="4.001cm" style:auto-text-indent="false" fo:background-color="transparent"/>
      <style:text-properties style:font-name="Times New Roman" fo:font-style="normal" fo:font-weight="normal" officeooo:paragraph-rsid="00993547" style:font-style-asian="normal" style:font-weight-asian="normal"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08" style:family="paragraph" style:parent-style-name="Text_20_body">
      <loext:graphic-properties draw:fill="none"/>
      <style:paragraph-properties fo:margin-left="0cm" fo:margin-right="0cm" fo:margin-top="0cm" fo:margin-bottom="0.247cm" style:contextual-spacing="false" fo:line-height="115%" fo:text-align="justify" style:justify-single-word="false" fo:widows="2" fo:hyphenation-ladder-count="no-limit" fo:text-indent="4.001cm" style:auto-text-indent="false" fo:background-color="transparent"/>
      <style:text-properties style:font-name="Times New Roman" fo:font-style="normal" fo:font-weight="normal" officeooo:rsid="009acf68" officeooo:paragraph-rsid="009f51dd" style:font-style-asian="normal" style:font-weight-asian="normal"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09" style:family="paragraph" style:parent-style-name="Text_20_body">
      <style:paragraph-properties fo:margin-left="0cm" fo:margin-right="0cm" fo:line-height="100%" fo:text-align="justify" style:justify-single-word="false" fo:widows="2" fo:text-indent="0cm" style:auto-text-indent="false"/>
      <style:text-properties style:font-name="Times New Roman" fo:font-size="9pt" fo:font-style="normal" officeooo:paragraph-rsid="009c4adb" style:font-size-asian="9pt" style:font-style-asian="normal" style:font-size-complex="9pt" style:font-style-complex="normal"/>
    </style:style>
    <style:style style:name="P110" style:family="paragraph" style:parent-style-name="Text_20_body">
      <loext:graphic-properties draw:fill="none"/>
      <style:paragraph-properties fo:margin-left="4.001cm" fo:margin-right="0cm" fo:line-height="115%" fo:widows="2" fo:hyphenation-ladder-count="no-limit" fo:text-indent="0cm" style:auto-text-indent="false" fo:background-color="transparent"/>
      <style:text-properties style:font-name="Times New Roman" fo:font-style="italic" officeooo:paragraph-rsid="009feff0"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111"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font-size="11pt" officeooo:rsid="009740d5" officeooo:paragraph-rsid="009740d5" style:font-size-asian="11pt" style:font-size-complex="11pt"/>
    </style:style>
    <style:style style:name="P112"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font-size="11pt" officeooo:paragraph-rsid="007304b1" style:font-size-asian="11pt" style:font-size-complex="11pt"/>
    </style:style>
    <style:style style:name="P113" style:family="paragraph" style:parent-style-name="Standard">
      <style:paragraph-properties fo:margin-left="4.001cm" fo:margin-right="0cm" fo:margin-top="0cm" fo:margin-bottom="0cm" style:contextual-spacing="false" fo:line-height="115%" fo:text-align="justify" style:justify-single-word="false" fo:text-indent="0cm" style:auto-text-indent="false">
        <style:tab-stops>
          <style:tab-stop style:position="-4.249cm"/>
        </style:tab-stops>
      </style:paragraph-properties>
      <style:text-properties fo:font-size="11pt" officeooo:paragraph-rsid="009f51dd" style:font-size-asian="11pt" style:font-size-complex="11pt"/>
    </style:style>
    <style:style style:name="P114"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ext-properties fo:font-size="11pt" fo:font-weight="normal" officeooo:paragraph-rsid="00751f0f" style:font-size-asian="11pt" style:font-weight-asian="normal" style:font-size-complex="11pt" style:font-weight-complex="normal"/>
    </style:style>
    <style:style style:name="P115"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font-size="11pt" style:text-underline-style="none" officeooo:paragraph-rsid="009c4adb"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16"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font-size="11pt" fo:font-style="italic" style:text-underline-style="none" officeooo:paragraph-rsid="009c4adb" fo:background-color="transparent" style:font-size-asian="11pt" style:font-style-asian="italic" style:font-size-complex="11pt" style:font-style-complex="italic" fo:hyphenate="true" fo:hyphenation-remain-char-count="2" fo:hyphenation-push-char-count="2" loext:hyphenation-no-caps="false" loext:hyphenation-no-last-word="false" loext:hyphenation-word-char-count="no-limit" loext:hyphenation-zone="no-limit"/>
    </style:style>
    <style:style style:name="P117"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officeooo:paragraph-rsid="00993547" fo:hyphenate="true" fo:hyphenation-remain-char-count="2" fo:hyphenation-push-char-count="2" loext:hyphenation-no-caps="false" loext:hyphenation-no-last-word="false" loext:hyphenation-word-char-count="no-limit" loext:hyphenation-zone="no-limit"/>
    </style:style>
    <style:style style:name="P118"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officeooo:paragraph-rsid="009c4adb" fo:hyphenate="true" fo:hyphenation-remain-char-count="2" fo:hyphenation-push-char-count="2" loext:hyphenation-no-caps="false" loext:hyphenation-no-last-word="false" loext:hyphenation-word-char-count="no-limit" loext:hyphenation-zone="no-limit"/>
    </style:style>
    <style:style style:name="P119"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officeooo:paragraph-rsid="009740d5"/>
    </style:style>
    <style:style style:name="P120" style:family="paragraph" style:parent-style-name="Text_20_body">
      <loext:graphic-properties draw:fill="none"/>
      <style:paragraph-properties fo:margin-left="4.001cm" fo:margin-right="0cm" fo:line-height="115%" fo:widows="2" fo:hyphenation-ladder-count="no-limit" fo:text-indent="0cm" style:auto-text-indent="false" fo:background-color="transparent"/>
      <style:text-properties officeooo:paragraph-rsid="009feff0" fo:hyphenate="true" fo:hyphenation-remain-char-count="2" fo:hyphenation-push-char-count="2" loext:hyphenation-no-caps="false" loext:hyphenation-no-last-word="false" loext:hyphenation-word-char-count="no-limit" loext:hyphenation-zone="no-limit"/>
    </style:style>
    <style:style style:name="P121" style:family="paragraph" style:parent-style-name="Standard"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fo:font-size="10pt" fo:font-style="italic" officeooo:paragraph-rsid="00993547"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22"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font-size="10pt" fo:font-style="italic" officeooo:paragraph-rsid="00993547"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23"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officeooo:paragraph-rsid="009740d5" fo:background-color="transparent"/>
    </style:style>
    <style:style style:name="P124"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officeooo:rsid="00993547" officeooo:paragraph-rsid="00993547" fo:hyphenate="true" fo:hyphenation-remain-char-count="2" fo:hyphenation-push-char-count="2" loext:hyphenation-no-caps="false" loext:hyphenation-no-last-word="false" loext:hyphenation-word-char-count="no-limit" loext:hyphenation-zone="no-limit"/>
    </style:style>
    <style:style style:name="P125" style:family="paragraph" style:parent-style-name="Text_20_body">
      <style:paragraph-properties fo:margin-left="0cm" fo:margin-right="0cm" fo:widows="2" fo:text-indent="0cm" style:auto-text-indent="false"/>
    </style:style>
    <style:style style:name="P126" style:family="paragraph" style:parent-style-name="Text_20_body">
      <style:paragraph-properties fo:margin-left="0cm" fo:margin-right="0cm" fo:line-height="100%" fo:text-align="justify" style:justify-single-word="false" fo:widows="2" fo:text-indent="0cm" style:auto-text-indent="false"/>
      <style:text-properties officeooo:paragraph-rsid="009c4adb"/>
    </style:style>
    <style:style style:name="P127" style:family="paragraph" style:parent-style-name="Body_20_Text_20_3"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4.022cm"/>
        </style:tab-stops>
      </style:paragraph-properties>
      <style:text-properties style:font-name="Times New Roman" fo:font-size="11pt" officeooo:paragraph-rsid="00786f91"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28" style:family="paragraph" style:parent-style-name="Standard" style:list-style-name="L1"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style:font-name="Times New Roman" fo:font-size="11pt" fo:font-weight="normal" officeooo:rsid="009740d5" officeooo:paragraph-rsid="009740d5" style:font-name-asian="Arial1" style:font-size-asian="11pt" style:font-weight-asian="normal" style:font-name-complex="Arial1"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29"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font-weight="normal" officeooo:rsid="009acf68" officeooo:paragraph-rsid="009acf68" style:font-name-asian="Arial1" style:font-size-asian="11pt" style:font-weight-asian="normal" style:font-name-complex="Arial1"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30"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font-weight="normal" officeooo:rsid="009feff0" officeooo:paragraph-rsid="009feff0" style:font-name-asian="Arial1" style:font-size-asian="11pt" style:font-weight-asian="normal" style:font-name-complex="Arial1"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31"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font-weight="normal" officeooo:rsid="0083c749" officeooo:paragraph-rsid="009acf68" style:font-name-asian="Arial1" style:font-size-asian="11pt" style:font-weight-asian="normal" style:font-name-complex="Arial1"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32"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font-weight="normal" officeooo:rsid="0083c749" officeooo:paragraph-rsid="009f51dd" style:font-name-asian="Arial1" style:font-size-asian="11pt" style:font-weight-asian="normal" style:font-name-complex="Arial1"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33"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font-weight="normal" officeooo:rsid="0090ab19" officeooo:paragraph-rsid="0090ab19" fo:background-color="transparent" style:font-name-asian="Arial1" style:font-size-asian="11pt" style:font-weight-asian="normal" style:font-name-complex="Arial1"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34"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font-weight="normal" officeooo:rsid="0074631e" officeooo:paragraph-rsid="0085a49a" fo:background-color="transparent" style:font-name-asian="Arial1" style:font-size-asian="11pt" style:font-weight-asian="normal" style:font-name-complex="Arial1"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35"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font-weight="normal" officeooo:rsid="0074d2d9" officeooo:paragraph-rsid="0090ab19" fo:background-color="transparent" style:font-name-asian="Arial1" style:font-size-asian="11pt" style:font-weight-asian="normal" style:font-name-complex="Arial1"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36"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font-weight="normal" officeooo:rsid="009740d5" officeooo:paragraph-rsid="009feff0" fo:background-color="transparent" style:font-name-asian="Arial1" style:font-size-asian="11pt" style:font-weight-asian="normal" style:font-name-complex="Arial1"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37" style:family="paragraph" style:parent-style-name="Standard" style:list-style-name="L2"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fo:font-size="11pt" style:text-underline-style="none" officeooo:paragraph-rsid="009c4adb"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38" style:family="paragraph" style:parent-style-name="Text_20_body">
      <style:text-properties officeooo:paragraph-rsid="00993547"/>
    </style:style>
    <style:style style:name="T1" style:family="text">
      <style:text-properties fo:color="#000000" loext:opacity="100%"/>
    </style:style>
    <style:style style:name="T2" style:family="text">
      <style:text-properties fo:color="#000000" loext:opacity="100%" style:font-name="Times New Roman"/>
    </style:style>
    <style:style style:name="T3" style:family="text">
      <style:text-properties fo:color="#000000" loext:opacity="100%" style:font-name="Times New Roman" fo:background-color="transparent" loext:char-shading-value="0"/>
    </style:style>
    <style:style style:name="T4" style:family="text">
      <style:text-properties fo:color="#000000" loext:opacity="100%" style:font-name="Times New Roman" officeooo:rsid="00993547" fo:background-color="transparent" loext:char-shading-value="0"/>
    </style:style>
    <style:style style:name="T5" style:family="text">
      <style:text-properties fo:color="#000000" loext:opacity="100%" style:font-name="Times New Roman" officeooo:rsid="009740d5" fo:background-color="transparent" loext:char-shading-value="0"/>
    </style:style>
    <style:style style:name="T6" style:family="text">
      <style:text-properties fo:color="#000000" loext:opacity="100%" style:font-name="Times New Roman" officeooo:rsid="009feff0" fo:background-color="transparent" loext:char-shading-value="0"/>
    </style:style>
    <style:style style:name="T7" style:family="text">
      <style:text-properties fo:color="#000000" loext:opacity="100%" style:font-name="Times New Roman" fo:background-color="#ffffff" loext:char-shading-value="0"/>
    </style:style>
    <style:style style:name="T8" style:family="text">
      <style:text-properties fo:color="#000000" loext:opacity="100%" style:font-name="Times New Roman" officeooo:rsid="0090ab19" fo:background-color="#ffffff" loext:char-shading-value="0"/>
    </style:style>
    <style:style style:name="T9" style:family="text">
      <style:text-properties fo:color="#000000" loext:opacity="100%" style:font-name="Times New Roman" officeooo:rsid="001c3269" fo:background-color="#ffffff" loext:char-shading-value="0"/>
    </style:style>
    <style:style style:name="T10" style:family="text">
      <style:text-properties fo:color="#000000" loext:opacity="100%" style:font-name="Times New Roman" officeooo:rsid="009feff0" fo:background-color="#ffffff" loext:char-shading-value="0"/>
    </style:style>
    <style:style style:name="T11" style:family="text">
      <style:text-properties fo:color="#000000" loext:opacity="100%" style:font-name="Times New Roman" fo:font-weight="bold" officeooo:rsid="00993547" fo:background-color="transparent" loext:char-shading-value="0" style:font-weight-asian="bold" style:font-weight-complex="bold"/>
    </style:style>
    <style:style style:name="T12" style:family="text">
      <style:text-properties fo:color="#000000" loext:opacity="100%" style:font-name="Times New Roman" fo:font-weight="bold" officeooo:rsid="009c4adb" style:font-weight-asian="bold" style:font-weight-complex="bold"/>
    </style:style>
    <style:style style:name="T13" style:family="text">
      <style:text-properties fo:color="#000000" loext:opacity="100%" style:font-name="Times New Roman" fo:font-weight="normal" officeooo:rsid="00993547" fo:background-color="transparent" loext:char-shading-value="0" style:font-weight-asian="normal" style:font-weight-complex="normal"/>
    </style:style>
    <style:style style:name="T14" style:family="text">
      <style:text-properties fo:color="#000000" loext:opacity="100%" style:font-name="Times New Roman" fo:font-weight="normal" officeooo:rsid="00993547" style:font-weight-asian="normal" style:font-weight-complex="normal"/>
    </style:style>
    <style:style style:name="T15" style:family="text">
      <style:text-properties fo:color="#000000" loext:opacity="100%" style:font-name="Times New Roman" fo:font-weight="normal" officeooo:rsid="009acf68" style:font-weight-asian="normal" style:font-weight-complex="normal"/>
    </style:style>
    <style:style style:name="T16" style:family="text">
      <style:text-properties fo:color="#000000" loext:opacity="100%" style:font-name="Times New Roman" fo:font-weight="normal" officeooo:rsid="009c4adb" style:font-weight-asian="normal" style:font-weight-complex="normal"/>
    </style:style>
    <style:style style:name="T17" style:family="text">
      <style:text-properties fo:color="#000000" loext:opacity="100%" style:font-name="Times New Roman" fo:font-weight="normal" officeooo:rsid="009f51dd" style:font-weight-asian="normal" style:font-weight-complex="normal"/>
    </style:style>
    <style:style style:name="T18" style:family="text">
      <style:text-properties fo:color="#000000" loext:opacity="100%" style:font-name="Times New Roman" fo:font-size="11pt" style:font-size-asian="11pt" style:font-size-complex="11pt"/>
    </style:style>
    <style:style style:name="T19" style:family="text">
      <style:text-properties fo:color="#000000" loext:opacity="100%" style:font-name="Times New Roman" fo:font-size="11pt" officeooo:rsid="009740d5" style:font-size-asian="11pt" style:font-size-complex="11pt"/>
    </style:style>
    <style:style style:name="T20" style:family="text">
      <style:text-properties fo:color="#000000" loext:opacity="100%" style:font-name="Times New Roman" fo:font-size="11pt" fo:font-weight="bold" officeooo:rsid="00993547" fo:background-color="transparent" loext:char-shading-value="0" style:font-size-asian="11pt" style:font-weight-asian="bold" style:font-size-complex="11pt" style:font-weight-complex="bold"/>
    </style:style>
    <style:style style:name="T21" style:family="text">
      <style:text-properties fo:color="#000000" loext:opacity="100%" style:font-name="Times New Roman" fo:font-size="11pt" fo:font-weight="normal" fo:background-color="transparent" loext:char-shading-value="0" style:font-size-asian="11pt" style:font-weight-asian="normal" style:font-size-complex="11pt" style:font-weight-complex="normal"/>
    </style:style>
    <style:style style:name="T22" style:family="text">
      <style:text-properties fo:color="#000000" loext:opacity="100%" style:font-name="Times New Roman" fo:font-size="11pt" fo:font-weight="normal" officeooo:rsid="009799d3" fo:background-color="transparent" loext:char-shading-value="0" style:font-size-asian="11pt" style:font-weight-asian="normal" style:font-size-complex="11pt" style:font-weight-complex="normal"/>
    </style:style>
    <style:style style:name="T23" style:family="text">
      <style:text-properties fo:color="#000000" loext:opacity="100%" style:font-name="Times New Roman" fo:font-size="11pt" fo:font-weight="normal" officeooo:rsid="00993547" fo:background-color="transparent" loext:char-shading-value="0" style:font-size-asian="11pt" style:font-weight-asian="normal" style:font-size-complex="11pt" style:font-weight-complex="normal"/>
    </style:style>
    <style:style style:name="T24" style:family="text">
      <style:text-properties fo:color="#000000" loext:opacity="100%" style:font-name="Times New Roman" fo:font-size="11pt" fo:font-style="italic" fo:font-weight="normal" fo:background-color="transparent" loext:char-shading-value="0" style:font-size-asian="11pt" style:font-style-asian="italic" style:font-weight-asian="normal" style:font-size-complex="11pt" style:font-style-complex="italic" style:font-weight-complex="normal"/>
    </style:style>
    <style:style style:name="T25" style:family="text">
      <style:text-properties fo:color="#000000" loext:opacity="100%" style:font-name="Times New Roman" fo:font-size="11pt" fo:font-style="italic" fo:font-weight="normal" officeooo:rsid="00993547" fo:background-color="transparent" loext:char-shading-value="0" style:font-size-asian="11pt" style:font-style-asian="italic" style:font-weight-asian="normal" style:font-size-complex="11pt" style:font-style-complex="italic" style:font-weight-complex="normal"/>
    </style:style>
    <style:style style:name="T26" style:family="text">
      <style:text-properties fo:color="#000000" loext:opacity="100%" style:font-name="Times New Roman" fo:font-size="11pt" fo:font-style="italic" style:text-underline-style="none" fo:font-weight="normal" officeooo:rsid="009c4adb" fo:background-color="transparent" loext:char-shading-value="0" style:font-size-asian="11pt" style:font-style-asian="italic" style:font-weight-asian="normal" style:font-size-complex="11pt" style:font-style-complex="italic" style:font-weight-complex="normal"/>
    </style:style>
    <style:style style:name="T27" style:family="text">
      <style:text-properties fo:color="#000000" loext:opacity="100%" style:font-name="Times New Roman" fo:font-size="11pt" fo:font-style="italic" style:text-underline-style="none" fo:font-weight="normal" officeooo:rsid="00993547" fo:background-color="transparent" loext:char-shading-value="0" style:font-size-asian="11pt" style:font-style-asian="italic" style:font-weight-asian="normal" style:font-size-complex="11pt" style:font-style-complex="italic" style:font-weight-complex="normal"/>
    </style:style>
    <style:style style:name="T28" style:family="text">
      <style:text-properties fo:color="#000000" loext:opacity="100%" style:font-name="Times New Roman" fo:font-size="11pt" style:text-underline-style="solid" style:text-underline-width="auto" style:text-underline-color="font-color" fo:font-weight="normal" officeooo:rsid="009acf68" fo:background-color="transparent" loext:char-shading-value="0" style:font-size-asian="11pt" style:font-weight-asian="normal" style:font-size-complex="11pt" style:font-weight-complex="normal"/>
    </style:style>
    <style:style style:name="T29" style:family="text">
      <style:text-properties fo:color="#000000" loext:opacity="100%" style:font-name="Times New Roman" fo:font-size="11pt" style:text-underline-style="none" fo:font-weight="bold" officeooo:rsid="009f51dd" fo:background-color="transparent" loext:char-shading-value="0" style:font-size-asian="11pt" style:font-weight-asian="bold" style:font-size-complex="11pt" style:font-weight-complex="bold"/>
    </style:style>
    <style:style style:name="T30" style:family="text">
      <style:text-properties fo:color="#000000" loext:opacity="100%" style:font-name="Times New Roman" fo:font-style="normal" fo:font-weight="normal" officeooo:rsid="009c4adb" style:font-style-asian="normal" style:font-weight-asian="normal" style:font-style-complex="normal" style:font-weight-complex="normal"/>
    </style:style>
    <style:style style:name="T31" style:family="text">
      <style:text-properties fo:color="#000000" loext:opacity="100%" fo:font-weight="normal" style:font-weight-asian="normal" style:font-weight-complex="normal"/>
    </style:style>
    <style:style style:name="T32" style:family="text">
      <style:text-properties fo:color="#000000" loext:opacity="100%" fo:font-weight="normal" officeooo:rsid="0090ab19" style:font-weight-asian="normal" style:font-weight-complex="normal"/>
    </style:style>
    <style:style style:name="T33" style:family="text">
      <style:text-properties fo:color="#000000" loext:opacity="100%" fo:font-weight="normal" officeooo:rsid="00993547" fo:background-color="transparent" loext:char-shading-value="0" style:font-weight-asian="normal" style:font-weight-complex="normal"/>
    </style:style>
    <style:style style:name="T34" style:family="text">
      <style:text-properties fo:color="#000000" loext:opacity="100%" fo:font-size="11pt" officeooo:rsid="009799d3" style:font-size-asian="11pt" style:font-size-complex="11pt"/>
    </style:style>
    <style:style style:name="T35" style:family="text">
      <style:text-properties fo:color="#000000" loext:opacity="100%" fo:font-size="11pt" officeooo:rsid="00993547" style:font-size-asian="11pt" style:font-size-complex="11pt"/>
    </style:style>
    <style:style style:name="T36" style:family="text">
      <style:text-properties fo:color="#000000" loext:opacity="100%"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officeooo:rsid="00993547" style:font-weight-asian="bold" style:font-weight-complex="bold"/>
    </style:style>
    <style:style style:name="T39" style:family="text">
      <style:text-properties fo:font-weight="bold" officeooo:rsid="009f51dd" style:font-weight-asian="bold" style:font-weight-complex="bold"/>
    </style:style>
    <style:style style:name="T40" style:family="text">
      <style:text-properties fo:font-style="normal" fo:font-weight="bold" officeooo:rsid="0092f934" style:font-name-asian="Arial1" style:font-style-asian="normal" style:font-weight-asian="bold" style:font-name-complex="Arial1" style:font-style-complex="normal" style:font-weight-complex="normal"/>
    </style:style>
    <style:style style:name="T41" style:family="text">
      <style:text-properties fo:font-style="normal" fo:font-weight="bold" officeooo:rsid="00136c09" style:font-name-asian="Arial1" style:font-style-asian="normal" style:font-weight-asian="bold" style:font-name-complex="Arial1" style:font-style-complex="normal" style:font-weight-complex="normal"/>
    </style:style>
    <style:style style:name="T42" style:family="text">
      <style:text-properties fo:font-style="normal" fo:font-weight="bold" officeooo:rsid="00993547" style:font-name-asian="Arial1" style:font-style-asian="normal" style:font-weight-asian="bold" style:font-name-complex="Arial1" style:font-style-complex="normal" style:font-weight-complex="normal"/>
    </style:style>
    <style:style style:name="T43" style:family="text">
      <style:text-properties fo:font-style="normal" fo:font-weight="bold" officeooo:rsid="0092f934" style:font-name-asian="Arial1" style:font-style-asian="normal" style:font-weight-asian="bold" style:font-name-complex="Arial1" style:font-style-complex="normal" style:font-weight-complex="bold"/>
    </style:style>
    <style:style style:name="T44" style:family="text">
      <style:text-properties fo:font-style="normal" fo:font-weight="bold" officeooo:rsid="00993547" style:font-name-asian="Arial1" style:font-style-asian="normal" style:font-weight-asian="bold" style:font-name-complex="Arial1" style:font-style-complex="normal" style:font-weight-complex="bold"/>
    </style:style>
    <style:style style:name="T45" style:family="text">
      <style:text-properties fo:font-style="normal" fo:font-weight="normal" officeooo:rsid="00136c09" style:font-name-asian="Arial1" style:font-style-asian="normal" style:font-weight-asian="normal" style:font-name-complex="Arial1" style:font-style-complex="normal" style:font-weight-complex="normal"/>
    </style:style>
    <style:style style:name="T46" style:family="text">
      <style:text-properties fo:font-style="normal" fo:font-weight="normal" officeooo:rsid="00874811" style:font-name-asian="Arial1" style:font-style-asian="normal" style:font-weight-asian="normal" style:font-name-complex="Arial1" style:font-style-complex="normal" style:font-weight-complex="normal"/>
    </style:style>
    <style:style style:name="T47" style:family="text">
      <style:text-properties fo:font-style="normal" fo:font-weight="normal" officeooo:rsid="007c52e1" style:font-name-asian="Arial1" style:font-style-asian="normal" style:font-weight-asian="normal" style:font-name-complex="Arial1" style:font-style-complex="normal" style:font-weight-complex="normal"/>
    </style:style>
    <style:style style:name="T48" style:family="text">
      <style:text-properties fo:font-style="normal" fo:font-weight="normal" officeooo:rsid="007304b1" style:font-name-asian="Arial1" style:font-style-asian="normal" style:font-weight-asian="normal" style:font-name-complex="Arial1" style:font-style-complex="normal" style:font-weight-complex="normal"/>
    </style:style>
    <style:style style:name="T49" style:family="text">
      <style:text-properties fo:font-style="normal" fo:font-weight="normal" officeooo:rsid="00993547" style:font-name-asian="Arial1" style:font-style-asian="normal" style:font-weight-asian="normal" style:font-name-complex="Arial1" style:font-style-complex="normal" style:font-weight-complex="normal"/>
    </style:style>
    <style:style style:name="T50" style:family="text">
      <style:text-properties fo:font-style="normal" fo:font-weight="normal" officeooo:rsid="0083c749" style:font-name-asian="Arial1" style:font-style-asian="normal" style:font-weight-asian="normal" style:font-name-complex="Arial1" style:font-style-complex="normal" style:font-weight-complex="normal"/>
    </style:style>
    <style:style style:name="T51" style:family="text">
      <style:text-properties fo:font-style="normal" fo:font-weight="normal" officeooo:rsid="007351e5" style:font-name-asian="Arial1" style:font-style-asian="normal" style:font-weight-asian="normal" style:font-name-complex="Arial1" style:font-style-complex="normal" style:font-weight-complex="normal"/>
    </style:style>
    <style:style style:name="T52" style:family="text">
      <style:text-properties fo:font-style="normal" fo:font-weight="normal" officeooo:rsid="009740d5" style:font-name-asian="Arial1" style:font-style-asian="normal" style:font-weight-asian="normal" style:font-name-complex="Arial1" style:font-style-complex="normal" style:font-weight-complex="normal"/>
    </style:style>
    <style:style style:name="T53" style:family="text">
      <style:text-properties fo:font-style="normal" fo:font-weight="normal" officeooo:rsid="009feff0" style:font-name-asian="Arial1" style:font-style-asian="normal" style:font-weight-asian="normal" style:font-name-complex="Arial1" style:font-style-complex="normal" style:font-weight-complex="normal"/>
    </style:style>
    <style:style style:name="T54" style:family="text">
      <style:text-properties fo:font-style="normal" style:text-underline-style="solid" style:text-underline-width="auto" style:text-underline-color="font-color" fo:font-weight="bold" officeooo:rsid="00993547" style:font-name-asian="Arial1" style:font-style-asian="normal" style:font-weight-asian="bold" style:font-name-complex="Arial1" style:font-style-complex="normal" style:font-weight-complex="bold"/>
    </style:style>
    <style:style style:name="T55" style:family="text">
      <style:text-properties fo:font-style="normal" style:font-style-asian="normal" style:font-style-complex="normal"/>
    </style:style>
    <style:style style:name="T56" style:family="text">
      <style:text-properties fo:font-style="normal" officeooo:rsid="007351e5" style:font-style-asian="normal" style:font-style-complex="normal"/>
    </style:style>
    <style:style style:name="T57" style:family="text">
      <style:text-properties fo:font-style="normal" officeooo:rsid="0083c749" style:font-style-asian="normal" style:font-style-complex="normal"/>
    </style:style>
    <style:style style:name="T58" style:family="text">
      <style:text-properties fo:font-style="normal" officeooo:rsid="009740d5" style:font-style-asian="normal" style:font-style-complex="normal"/>
    </style:style>
    <style:style style:name="T59" style:family="text">
      <style:text-properties style:font-name="Times New Roman"/>
    </style:style>
    <style:style style:name="T60" style:family="text">
      <style:text-properties style:font-name="Times New Roman" fo:font-weight="bold" style:font-weight-asian="bold"/>
    </style:style>
    <style:style style:name="T61" style:family="text">
      <style:text-properties style:font-name="Times New Roman" fo:font-weight="bold" officeooo:rsid="0082b724" style:font-weight-asian="bold"/>
    </style:style>
    <style:style style:name="T62" style:family="text">
      <style:text-properties style:font-name="Times New Roman" fo:font-weight="bold" officeooo:rsid="0074631e" style:font-weight-asian="bold"/>
    </style:style>
    <style:style style:name="T63" style:family="text">
      <style:text-properties style:font-name="Times New Roman" fo:font-weight="bold" officeooo:rsid="0083c749" style:font-weight-asian="bold"/>
    </style:style>
    <style:style style:name="T64" style:family="text">
      <style:text-properties style:font-name="Times New Roman" fo:font-weight="bold" officeooo:rsid="009740d5" style:font-weight-asian="bold"/>
    </style:style>
    <style:style style:name="T65" style:family="text">
      <style:text-properties style:font-name="Times New Roman" fo:font-weight="bold" officeooo:rsid="009acf68" style:font-weight-asian="bold"/>
    </style:style>
    <style:style style:name="T66" style:family="text">
      <style:text-properties style:font-name="Times New Roman" fo:font-weight="bold" officeooo:rsid="0085a49a" style:font-weight-asian="bold" style:font-weight-complex="bold"/>
    </style:style>
    <style:style style:name="T67" style:family="text">
      <style:text-properties style:font-name="Times New Roman" fo:font-weight="bold" officeooo:rsid="009f51dd" style:font-weight-asian="bold" style:font-weight-complex="bold"/>
    </style:style>
    <style:style style:name="T68" style:family="text">
      <style:text-properties style:font-name="Times New Roman" fo:font-weight="bold" officeooo:rsid="009feff0" style:font-weight-asian="bold" style:font-weight-complex="bold"/>
    </style:style>
    <style:style style:name="T69" style:family="text">
      <style:text-properties style:font-name="Times New Roman" fo:font-weight="bold" officeooo:rsid="009f51dd" style:font-weight-asian="bold"/>
    </style:style>
    <style:style style:name="T70" style:family="text">
      <style:text-properties style:font-name="Times New Roman" fo:font-weight="bold" officeooo:rsid="009feff0" style:font-weight-asian="bold"/>
    </style:style>
    <style:style style:name="T71" style:family="text">
      <style:text-properties style:font-name="Times New Roman" officeooo:rsid="0056844b"/>
    </style:style>
    <style:style style:name="T72" style:family="text">
      <style:text-properties style:font-name="Times New Roman" officeooo:rsid="00993547"/>
    </style:style>
    <style:style style:name="T73" style:family="text">
      <style:text-properties style:font-name="Times New Roman" fo:font-size="9pt" fo:font-style="normal" style:font-size-asian="9pt" style:font-style-asian="normal" style:font-size-complex="9pt" style:font-style-complex="normal"/>
    </style:style>
    <style:style style:name="T74" style:family="text">
      <style:text-properties style:font-name="Times New Roman" officeooo:rsid="009f51dd"/>
    </style:style>
    <style:style style:name="T75" style:family="text">
      <style:text-properties style:font-name="Times New Roman" officeooo:rsid="009feff0"/>
    </style:style>
    <style:style style:name="T76" style:family="text">
      <style:text-properties style:font-name="Times New Roman" fo:font-size="10pt" fo:font-style="italic" fo:font-weight="normal" officeooo:rsid="009feff0" style:font-size-asian="10pt" style:font-style-asian="italic" style:font-weight-asian="normal" style:font-size-complex="10pt" style:font-style-complex="italic" style:font-weight-complex="normal"/>
    </style:style>
    <style:style style:name="T77" style:family="text">
      <style:text-properties style:font-name="Times New Roman" fo:font-style="italic" style:font-style-asian="italic" style:font-style-complex="italic"/>
    </style:style>
    <style:style style:name="T78" style:family="text">
      <style:text-properties fo:text-transform="uppercase"/>
    </style:style>
    <style:style style:name="T79" style:family="text">
      <style:text-properties fo:text-transform="uppercase" officeooo:rsid="0090fb2f"/>
    </style:style>
    <style:style style:name="T80" style:family="text">
      <style:text-properties fo:text-transform="uppercase" officeooo:rsid="009799d3"/>
    </style:style>
    <style:style style:name="T81" style:family="text">
      <style:text-properties fo:font-weight="normal" officeooo:rsid="00343e13" style:font-name-asian="Arial1" style:font-weight-asian="normal" style:font-name-complex="Arial1" style:font-weight-complex="normal"/>
    </style:style>
    <style:style style:name="T82" style:family="text">
      <style:text-properties fo:font-weight="normal" style:font-weight-asian="normal" style:font-weight-complex="normal"/>
    </style:style>
    <style:style style:name="T83" style:family="text">
      <style:text-properties fo:font-style="italic" officeooo:rsid="0090ab19" style:font-style-asian="italic" style:font-style-complex="italic"/>
    </style:style>
    <style:style style:name="T84" style:family="text">
      <style:text-properties fo:font-style="italic" officeooo:rsid="009740d5" style:font-style-asian="italic" style:font-style-complex="italic"/>
    </style:style>
    <style:style style:name="T85" style:family="text">
      <style:text-properties fo:font-style="italic" officeooo:rsid="009feff0" style:font-style-asian="italic" style:font-style-complex="italic"/>
    </style:style>
    <style:style style:name="T86" style:family="text">
      <style:text-properties fo:font-style="italic" fo:font-weight="normal" officeooo:rsid="009740d5" style:font-name-asian="Arial1" style:font-style-asian="italic" style:font-weight-asian="normal" style:font-name-complex="Arial1" style:font-style-complex="italic" style:font-weight-complex="normal"/>
    </style:style>
    <style:style style:name="T87" style:family="text">
      <style:text-properties fo:font-style="italic" fo:font-weight="normal" officeooo:rsid="009feff0" style:font-name-asian="Arial1" style:font-style-asian="italic" style:font-weight-asian="normal" style:font-name-complex="Arial1" style:font-style-complex="italic" style:font-weight-complex="normal"/>
    </style:style>
    <style:style style:name="T88" style:family="text">
      <style:text-properties officeooo:rsid="007e3fa0"/>
    </style:style>
    <style:style style:name="T89" style:family="text">
      <style:text-properties officeooo:rsid="0082b724"/>
    </style:style>
    <style:style style:name="T90" style:family="text">
      <style:text-properties officeooo:rsid="0085a49a"/>
    </style:style>
    <style:style style:name="T91" style:family="text">
      <style:text-properties officeooo:rsid="0018f37c"/>
    </style:style>
    <style:style style:name="T92" style:family="text">
      <style:text-properties officeooo:rsid="00557a7d"/>
    </style:style>
    <style:style style:name="T93" style:family="text">
      <style:text-properties officeooo:rsid="002bddf4"/>
    </style:style>
    <style:style style:name="T94" style:family="text">
      <style:text-properties officeooo:rsid="0074631e"/>
    </style:style>
    <style:style style:name="T95" style:family="text">
      <style:text-properties officeooo:rsid="0090fb2f"/>
    </style:style>
    <style:style style:name="T96" style:family="text">
      <style:text-properties officeooo:rsid="009740d5"/>
    </style:style>
    <style:style style:name="T97" style:family="text">
      <style:text-properties officeooo:rsid="007351e5"/>
    </style:style>
    <style:style style:name="T98" style:family="text">
      <style:text-properties officeooo:rsid="0083c749"/>
    </style:style>
    <style:style style:name="T99" style:family="text">
      <style:text-properties officeooo:rsid="007c52e1"/>
    </style:style>
    <style:style style:name="T100" style:family="text">
      <style:text-properties style:font-name-complex="Arial1"/>
    </style:style>
    <style:style style:name="T101" style:family="text">
      <style:text-properties officeooo:rsid="0092f934" style:font-name-complex="Arial1"/>
    </style:style>
    <style:style style:name="T102" style:family="text">
      <style:text-properties officeooo:rsid="001f84d8" style:font-name-complex="Arial1"/>
    </style:style>
    <style:style style:name="T103" style:family="text">
      <style:text-properties officeooo:rsid="00993547" style:font-name-complex="Arial1"/>
    </style:style>
    <style:style style:name="T104" style:family="text">
      <style:text-properties officeooo:rsid="009feff0" style:font-name-complex="Arial1"/>
    </style:style>
    <style:style style:name="T105" style:family="text">
      <style:text-properties style:text-underline-style="solid" style:text-underline-width="auto" style:text-underline-color="font-color"/>
    </style:style>
    <style:style style:name="T106" style:family="text">
      <style:text-properties officeooo:rsid="009799d3"/>
    </style:style>
    <style:style style:name="T107" style:family="text">
      <style:text-properties fo:background-color="transparent" loext:char-shading-value="0"/>
    </style:style>
    <style:style style:name="T108" style:family="text">
      <style:text-properties officeooo:rsid="0074631e" fo:background-color="transparent" loext:char-shading-value="0"/>
    </style:style>
    <style:style style:name="T109" style:family="text">
      <style:text-properties officeooo:rsid="009799d3" fo:background-color="transparent" loext:char-shading-value="0"/>
    </style:style>
    <style:style style:name="T110" style:family="text">
      <style:text-properties officeooo:rsid="009acf68" fo:background-color="transparent" loext:char-shading-value="0"/>
    </style:style>
    <style:style style:name="T111" style:family="text">
      <style:text-properties officeooo:rsid="0090ab19" fo:background-color="transparent" loext:char-shading-value="0"/>
    </style:style>
    <style:style style:name="T112" style:family="text">
      <style:text-properties officeooo:rsid="009feff0" fo:background-color="transparent" loext:char-shading-value="0"/>
    </style:style>
    <style:style style:name="T113" style:family="text">
      <style:text-properties style:text-underline-style="none"/>
    </style:style>
    <style:style style:name="T114" style:family="text">
      <style:text-properties officeooo:rsid="00993547"/>
    </style:style>
    <style:style style:name="T115" style:family="text">
      <style:text-properties officeooo:rsid="009acf68"/>
    </style:style>
    <style:style style:name="T116" style:family="text">
      <style:text-properties officeooo:rsid="009f51dd"/>
    </style:style>
    <style:style style:name="T117" style:family="text">
      <style:text-properties fo:font-size="11pt" officeooo:rsid="0085a49a" style:font-size-asian="11pt" style:font-size-complex="11pt"/>
    </style:style>
    <style:style style:name="T118" style:family="text">
      <style:text-properties fo:font-size="11pt" officeooo:rsid="009f51dd" style:font-size-asian="11pt" style:font-size-complex="11pt"/>
    </style:style>
    <style:style style:name="T119" style:family="text">
      <style:text-properties fo:font-size="11pt" officeooo:rsid="009feff0" style:font-size-asian="11pt" style:font-size-complex="11pt"/>
    </style:style>
    <style:style style:name="T120" style:family="text">
      <style:text-properties officeooo:rsid="009feff0"/>
    </style:style>
    <style:style style:name="T121" style:family="text">
      <style:text-properties fo:font-size="10pt" fo:font-style="normal" style:font-size-asian="10pt" style:font-style-asian="normal" style:font-size-complex="10pt" style:font-style-complex="normal"/>
    </style:style>
    <style:style style:name="T122" style:family="text">
      <style:text-properties officeooo:rsid="00a41110"/>
    </style:style>
    <style:style style:name="fr1" style:family="graphic" style:parent-style-name="Graphics">
      <style:graphic-properties fo:margin-left="0.159cm" fo:margin-right="0.159cm" fo:margin-top="0.159cm" fo:margin-bottom="0.159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75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office:value-type="string">
            <text:p text:style-name="P6">Processo <text:span text:style-name="T88">n°</text:span></text:p>
          </table:table-cell>
          <table:table-cell table:style-name="Tabela1.A1" office:value-type="string">
            <text:p text:style-name="P111"><text:span text:style-name="T8">0</text:span><text:span text:style-name="T10">13</text:span><text:span text:style-name="T7">/2024</text:span></text:p>
          </table:table-cell>
        </table:table-row>
        <table:table-row table:style-name="Tabela1.1">
          <table:table-cell table:style-name="Tabela1.A1" office:value-type="string">
            <text:p text:style-name="P9">Origem/Interessado</text:p>
          </table:table-cell>
          <table:table-cell table:style-name="Tabela1.A1" office:value-type="string">
            <text:p text:style-name="P26">Câmara Municipal de Primavera do Leste </text:p>
          </table:table-cell>
        </table:table-row>
        <table:table-row table:style-name="Tabela1.3">
          <table:table-cell table:style-name="Tabela1.A1" office:value-type="string">
            <text:p text:style-name="P9">Assunto</text:p>
          </table:table-cell>
          <table:table-cell table:style-name="Tabela1.A1" office:value-type="string">
            <text:p text:style-name="P27">Pregão <text:span text:style-name="T89">Eletrônico</text:span> para Registro de Preços </text:p>
          </table:table-cell>
        </table:table-row>
        <table:table-row table:style-name="Tabela1.4">
          <table:table-cell table:style-name="Tabela1.A1" office:value-type="string">
            <text:p text:style-name="P17">Parecer nº</text:p>
          </table:table-cell>
          <table:table-cell table:style-name="Tabela1.A1" office:value-type="string">
            <text:p text:style-name="P28"><text:span text:style-name="T120">44</text:span><text:span text:style-name="T91">/</text:span><text:span text:style-name="T92">202</text:span><text:span text:style-name="T96">4</text:span><text:span text:style-name="T92">/</text:span><text:span text:style-name="T93">PJCM</text:span></text:p>
          </table:table-cell>
        </table:table-row>
        <table:table-row table:style-name="Tabela1.5">
          <table:table-cell table:style-name="Tabela1.A1" office:value-type="string">
            <text:p text:style-name="P9">Local e Data</text:p>
          </table:table-cell>
          <table:table-cell table:style-name="Tabela1.A1" office:value-type="string">
            <text:p text:style-name="P112"><text:span text:style-name="T9">Primavera do Leste</text:span><text:span text:style-name="T7">/</text:span><text:span text:style-name="T3">MT, </text:span><text:span text:style-name="T6">19</text:span><text:span text:style-name="T4"> </text:span><text:span text:style-name="T5">de </text:span><text:span text:style-name="T4">março</text:span><text:span text:style-name="T5"> d</text:span><text:span text:style-name="T3">e 202</text:span><text:span text:style-name="T5">4</text:span></text:p>
          </table:table-cell>
        </table:table-row>
        <table:table-row table:style-name="Tabela1.5">
          <table:table-cell table:style-name="Tabela1.A1" office:value-type="string">
            <text:p text:style-name="P7">Procurador</text:p>
          </table:table-cell>
          <table:table-cell table:style-name="Tabela1.A1" office:value-type="string">
            <text:p text:style-name="P34">Alessandro Santos Carneiro </text:p>
          </table:table-cell>
        </table:table-row>
      </table:table>
      <text:p text:style-name="P87"/>
      <text:p text:style-name="P89"/>
      <text:p text:style-name="P113"><text:span text:style-name="T60">EMENTA: DIREITO ADMINISTRATIVO. LICITAÇÃO. </text:span><text:span text:style-name="T61">PREGÃO ELETRÔNICO</text:span><text:span text:style-name="T62">.</text:span><text:span text:style-name="T60"> REGISTRO DE PREÇOS </text:span><text:span text:style-name="T63">PARA</text:span><text:span text:style-name="T60"> </text:span><text:span text:style-name="T64">FUTURA E EVENTUAL CONTRATAÇÃO DE EMPRESA</text:span><text:span text:style-name="T65"> </text:span><text:span text:style-name="T70">PARA FORNECIMENTO DE DERIVADOS ALIMENTÍCIOS PARA ATENDER ÀS NECESSIDADES DA </text:span><text:span text:style-name="T69">CÂMARA MUNICIPAL DE PRIMAVERA DO LESTE-MT.</text:span><text:span text:style-name="T65"> </text:span><text:span text:style-name="T64">LEI 14.133/2021. </text:span><text:span text:style-name="T60">POSSIBILIDADE JURÍDICA. RECOMENDAÇÕES DE CONFORMIDADE.</text:span></text:p>
      <text:p text:style-name="P80"/>
      <text:p text:style-name="P88"><text:span text:style-name="T106">I</text:span><text:span text:style-name="T95">.</text:span> RELATÓRIO</text:p>
      <text:p text:style-name="P81"/>
      <text:p text:style-name="P91">Trata-<text:span text:style-name="T97">se de processo encaminhado a esta Procuradoria Jurídica, por meio da Comunicação Interna n° </text:span><text:span text:style-name="T96">0</text:span><text:span text:style-name="T120">64</text:span><text:span text:style-name="T97">/202</text:span><text:span text:style-name="T96">4</text:span><text:span text:style-name="T97"> – </text:span><text:span text:style-name="T98">CPL</text:span><text:span text:style-name="T97"> (fls. </text:span><text:span text:style-name="T120">131</text:span><text:span text:style-name="T97">), para análise e emissão de parecer sobre a legalidade do Pregão Eletr</text:span><text:span text:style-name="T98">ônico</text:span><text:span text:style-name="T97"> </text:span><text:span text:style-name="T99">n° </text:span><text:span text:style-name="T120">006</text:span><text:span text:style-name="T99">/202</text:span><text:span text:style-name="T96">4</text:span><text:span text:style-name="T97"> para Registro de </text:span><text:span text:style-name="T56">Preços </text:span><text:span text:style-name="T57">para</text:span><text:span text:style-name="T56"> </text:span><text:span text:style-name="T58">futura e eventual “</text:span><text:span text:style-name="T85">aquisição de Gêneros Alimentícios, para atender as Sessões Ordinárias, Extraordinárias e Eventos da Câmara Municipal de Primavera do Leste-MT</text:span><text:span text:style-name="T84">”</text:span><text:span text:style-name="T83">. </text:span></text:p>
      <text:p text:style-name="P90">Os autos constam instruídos com os seguintes documentos:</text:p>
      <text:list text:style-name="L1">
        <text:list-item>
          <text:p text:style-name="P128">Documento de formalização de Demanda – DFD (fl. 0<text:span text:style-name="T120">1</text:span>/<text:span text:style-name="T115">0</text:span><text:span text:style-name="T120">2</text:span>);</text:p>
        </text:list-item>
        <text:list-item>
          <text:p text:style-name="P129">Estudo Técnico Preliminar (fls. <text:span text:style-name="T120">03</text:span><text:span text:style-name="T116">/</text:span><text:span text:style-name="T120">05</text:span>);</text:p>
        </text:list-item>
        <text:list-item>
          <text:p text:style-name="P130">Justificativa da Não Elaboração do Gerenciamento de Risco (Fls. 06);</text:p>
        </text:list-item>
        <text:list-item>
          <text:p text:style-name="P129">Comunicação Interna n° <text:span text:style-name="T120">069</text:span>/2024/DG, na qual a Diretoria-Geral, Sra. Flávia Silva solicita providências para abertura da licitação (fls. <text:span text:style-name="T120">07</text:span>);</text:p>
        </text:list-item>
        <text:list-item>
          <text:p text:style-name="P129">Comunicação Interna n° 0<text:span text:style-name="T120">50</text:span>/2024-CLC, na qual o Coordenador de Licitações e Contratos, Sr. Wender de Souza Barros, solicita ao servidor competente a elaboração de orçamento estimado (fl. <text:span text:style-name="T120">08</text:span>);</text:p>
        </text:list-item>
        <text:list-item>
          <text:p text:style-name="P131"><text:span text:style-name="T94">D</text:span><text:span text:style-name="T108">otação orçamentária</text:span><text:span text:style-name="T110"> </text:span><text:span text:style-name="T108">(fl. </text:span><text:span text:style-name="T112">10</text:span><text:span text:style-name="T108">);</text:span></text:p>
        </text:list-item>
        <text:list-item>
          <text:p text:style-name="P133">Pesquisa de preços <text:span text:style-name="T96">e valor estimado, </text:span><text:span text:style-name="T115">elaborado pelo servidor Vinicius Medeiros</text:span> (fls. <text:span text:style-name="T120">12/56</text:span>);</text:p>
        </text:list-item>
        <text:list-item>
          <text:p text:style-name="P132"><text:span text:style-name="T111">Termo de referência, </text:span><text:span text:style-name="T115">subscrito pel</text:span><text:span text:style-name="T116">o </text:span><text:span text:style-name="T120">setor demandante</text:span><text:span text:style-name="T116">, Sr</text:span><text:span text:style-name="T120">a</text:span><text:span text:style-name="T116">. </text:span><text:span text:style-name="T120">Flávia Aparecida da Silva</text:span><text:span text:style-name="T116"> (fls. </text:span><text:span text:style-name="T120">57</text:span><text:span text:style-name="T116">/</text:span><text:span text:style-name="T120">63</text:span><text:span text:style-name="T116">);</text:span></text:p>
        </text:list-item>
        <text:list-item>
          <text:p text:style-name="P134">Termo de <text:span text:style-name="T96">A</text:span>utorização <text:span text:style-name="T96">do Presidente </text:span><text:span text:style-name="T90">n° </text:span><text:span text:style-name="T96">0</text:span><text:span text:style-name="T116">5</text:span><text:span text:style-name="T90">/202</text:span><text:span text:style-name="T96">4, </text:span><text:span text:style-name="T115">Sr. Valdecir Alventino da Silva</text:span> (fls. <text:span text:style-name="T116">79</text:span>);</text:p>
        </text:list-item>
        <text:list-item>
          <text:p text:style-name="P135">Minuta do Edital e Anexos (fls. <text:span text:style-name="T120">66</text:span><text:span text:style-name="T116">/1</text:span><text:span text:style-name="T120">18</text:span>);</text:p>
        </text:list-item>
        <text:list-item>
          <text:p text:style-name="P135"><text:soft-page-break/>Minuta do Contrato (fls. <text:span text:style-name="T116">1</text:span><text:span text:style-name="T120">19</text:span><text:span text:style-name="T116">/1</text:span><text:span text:style-name="T120">29</text:span>);</text:p>
        </text:list-item>
        <text:list-item>
          <text:p text:style-name="P136">Portaria de Designação dos servidores n° 77/2024 (fls. <text:span text:style-name="T116">1</text:span><text:span text:style-name="T120">30</text:span>);</text:p>
        </text:list-item>
        <text:list-item>
          <text:p text:style-name="P136">Comunicação Interna n° 0<text:span text:style-name="T120">64</text:span>/2024-CLC, <text:span text:style-name="T115">por meio da qual o Coordenador de Licitações e Contratos, Wender de Souza Barros, encaminha o processo a esta Procuradoria para emissão de parecer jurídico </text:span>(fl. <text:span text:style-name="T116">1</text:span><text:span text:style-name="T120">31</text:span>)</text:p>
        </text:list-item>
        <text:list-item>
          <text:p text:style-name="P136"><text:span text:style-name="T120">Termo de Autuação (fl. 132)</text:span>;</text:p>
        </text:list-item>
      </text:list>
      <text:p text:style-name="P92"/>
      <text:p text:style-name="P114"><text:span text:style-name="T59">Este procedimento licitatório para formalização de Ata de Registro de Preços tem valor estimado de </text:span><text:span text:style-name="T66">R$ </text:span><text:span text:style-name="T68">41.172,50 </text:span><text:span text:style-name="T67"><text:s/></text:span><text:span text:style-name="T74">(</text:span><text:span text:style-name="T75">quarenta e um mil cento e setenta e dois reais e cinquenta centavos</text:span><text:span text:style-name="T74">).</text:span></text:p>
      <text:p text:style-name="P82"><text:span text:style-name="T81">É o relatório.</text:span><text:span text:style-name="T31"> Passo a opinar.</text:span></text:p>
      <text:p text:style-name="P35"/>
      <text:p text:style-name="P10"><text:span text:style-name="T106">II</text:span><text:span text:style-name="T95">.</text:span> FUNDAMENTAÇÃO </text:p>
      <text:p text:style-name="P18"><text:span text:style-name="T80">II</text:span><text:span text:style-name="T78">.</text:span><text:span text:style-name="T79">1</text:span><text:span text:style-name="T78">Finalidade e abrangência do parecer jurídico</text:span></text:p>
      <text:p text:style-name="P35"/>
      <text:p text:style-name="P71"><text:span text:style-name="T59">Cumprindo delinear os limites e o alcance da atuação desta consultoria jurídica, tem-se que o parecer jurídico exarado pela </text:span><text:span text:style-name="T71">Procuradoria Jurídica</text:span><text:span text:style-name="T59"> veicula opinião estritamente jurídica, </text:span><text:span text:style-name="T72">com </text:span><text:span text:style-name="T59">o escopo de assistir a autoridade assessorada no controle prévio de legalidade, conforme estabelece o artigo 53, I e II, da Lei nº 14.133, de 2021 (Nova Lei de Licitações e Contratos – NLLC): </text:span></text:p>
      <text:p text:style-name="P57">Art. 53. Ao final da fase preparatória, o processo licitatório seguirá para o órgão de assessoramento jurídico da Administração, que realizará controle prévio de legalidade mediante análise jurídica da contratação. </text:p>
      <text:p text:style-name="P58">§ 1º Na elaboração do parecer jurídico, o órgão de assessoramento jurídico da Administração deverá: </text:p>
      <text:p text:style-name="P58">I - apreciar o processo licitatório conforme critérios objetivos prévios de atribuição de prioridade; </text:p>
      <text:p text:style-name="P58">II - redigir sua manifestação em linguagem simples e compreensível e de forma clara e objetiva, com apreciação de todos os elementos indispensáveis à contratação e com exposição dos pressupostos de fato e de direito levados em consideração na análise jurídica; </text:p>
      <text:p text:style-name="P36">Como se pode observar do dispositivo legal supra, o controle prévio de legalidade se dá em função do exercício da competência da análise jurídica da futura contratação, <text:span text:style-name="T105">não abrangendo, portanto, os demais aspectos envolvidos, como os de natureza técnica, mercadológica ou de conveniência e oportunidade.</text:span><text:span text:style-name="T113"> </text:span>Em relação a esses, oportuno registrar o teor Enunciado BPC nº 07, do Manual de Boas Práticas Consultivas da Advocacia-Geral da União: </text:p>
      <text:p text:style-name="P68"/>
      <text:p text:style-name="P57">Enunciado BPC nº 7 A manifestação consultiva que adentrar questão jurídica com potencial de significativo reflexo em aspecto técnico deve conter justificativa da necessidade de fazê-lo, evitando-se posicionamentos conclusivos sobre temas não jurídicos, tais como os técnicos, administrativos ou de conveniência ou oportunidade, podendo-se, porém, sobre estes emitir opinião ou formular recomendações, desde que enfatizando o caráter discricionário de seu acatamento. </text:p>
      <text:p text:style-name="P36"/>
      <text:p text:style-name="P36">De fato, presume-se que as especificações técnicas contidas no presente pro<text:soft-page-break/>cesso, inclusive quanto ao detalhamento do objeto da contratação, suas características, requisitos e avaliação do preço estimado, tenham sido regularmente determinadas pelo setor competente do órgão, com base em parâmetros técnicos objetivos, para a melhor consecução do interesse público. </text:p>
      <text:p text:style-name="P36">Oportuno esclarecer que não é papel do órgão de assessoramento jurídico exercer a auditoria quanto à competência de cada agente público para a prática de atos administrativos, tampouco de atos já praticados. Incumbe a cada um destes observar se os seus atos estão dentro do seu espectro de atuação. </text:p>
      <text:p text:style-name="P36">Finalmente, deve-se salientar que determinadas observações são feitas sem caráter vinculativo, mas em prol da segurança da própria autoridade assessorada a quem incumbe, dentro da margem de discricionariedade que lhe é conferida pela lei, avaliar e acatar, ou não, tais ponderações. Não obstante, as questões relacionadas à legalidade serão apontadas para fins de sua correção. O seguimento do processo sem a observância destes apontamentos será de responsabilidade exclusiva da Administração. </text:p>
      <text:p text:style-name="P11"/>
      <text:p text:style-name="P16">II.2. Planejamento da contratação</text:p>
      <text:p text:style-name="P36"/>
      <text:p text:style-name="P36">A Lei nº 14.133/2021 estabeleceu que <text:span text:style-name="T122">a </text:span>fase preparatória do processo licitatório é caracterizada pelo planejamento e deve compatibilizar-se com o plano de contratações anual e com as leis orçamentárias, bem como abordar todas as considerações técnicas, mercadológicas e de gestão que podem interferir na contratação (artigo 18, caput, da lei 14133/2021). O artigo 18 da Lei nº 14.133/2021, elenca providências e documentos que devem instruir a fase de planejamento, conforme abaixo transcrito: </text:p>
      <text:p text:style-name="P99"><text:span text:style-name="T1">“Art. 18. A fase preparatória do processo licitatório é caracterizada pelo planejamento e deve </text:span><text:span text:style-name="T36">compatibilizar-se com o plano de contratações anual</text:span><text:span text:style-name="T1"> de que trata o inciso VII do caput do art. 12 desta Lei, sempre que elaborado, e com as </text:span><text:span text:style-name="T36">leis orçamentárias</text:span><text:span text:style-name="T1">, bem como abordar todas as </text:span><text:span text:style-name="T36">considerações</text:span><text:span text:style-name="T1"> </text:span><text:span text:style-name="T36">técnicas, mercadológicas e de gestão</text:span><text:span text:style-name="T1"> que podem interferir na contratação, compreendidos: </text:span></text:p>
      <text:p text:style-name="P100"><text:span text:style-name="T1">I - a descrição da necessidade da contratação fundamentada em </text:span><text:span text:style-name="T36">estudo técnico preliminar</text:span><text:span text:style-name="T1"> que caracterize o interesse público envolvido; </text:span></text:p>
      <text:p text:style-name="P100"><text:span text:style-name="T1">II - a definição do objeto para o atendimento da necessidade, por meio de </text:span><text:span text:style-name="T36">termo de referência</text:span><text:span text:style-name="T1">, anteprojeto, projeto básico ou projeto executivo, conforme o caso; </text:span></text:p>
      <text:p text:style-name="P100"><text:span text:style-name="T1">III - a definição das </text:span><text:span text:style-name="T36">condições de execução e pagamento, das garantias exigidas e ofertadas e das condições de recebimento</text:span><text:span text:style-name="T1">; </text:span></text:p>
      <text:p text:style-name="P100"><text:span text:style-name="T1">IV - o </text:span><text:span text:style-name="T36">orçamento estimado</text:span><text:span text:style-name="T1">, com as composições dos preços utilizados para sua formação; </text:span></text:p>
      <text:p text:style-name="P100"><text:span text:style-name="T1">V - a elaboração do </text:span><text:span text:style-name="T36">edital</text:span><text:span text:style-name="T1"> de licitação; </text:span></text:p>
      <text:p text:style-name="P100"><text:span text:style-name="T1">VI - a elaboração de </text:span><text:span text:style-name="T36">minuta de contrato</text:span><text:span text:style-name="T1">, quando necessária, que constará obrigatoriamente como anexo do edital de licitação; </text:span></text:p>
      <text:p text:style-name="P100"><text:span text:style-name="T1">VII - o </text:span><text:span text:style-name="T36">regime de fornecimento de bens</text:span><text:span text:style-name="T1">, de prestação de serviços ou de execução de obras e serviços de engenharia, observados os potenciais de economia de escala; </text:span></text:p>
      <text:p text:style-name="P100"><text:span text:style-name="T1">VIII - a </text:span><text:span text:style-name="T36">modalidade</text:span><text:span text:style-name="T1"> </text:span><text:span text:style-name="T36">de licitação</text:span><text:span text:style-name="T1">, o </text:span><text:span text:style-name="T36">critério de julgamento</text:span><text:span text:style-name="T1">, o </text:span><text:span text:style-name="T36">modo de disputa </text:span><text:span text:style-name="T1">e a adequação e eficiência da forma de combinação </text:span>desses parâmetros, para os fins de seleção da proposta apta a gerar o resultado de contratação mais vantajoso para a Administração Pública, <text:span text:style-name="T37">considerado todo o ciclo de vida do objeto; </text:span></text:p>
      <text:p text:style-name="P100"><text:soft-page-break/>IX - <text:span text:style-name="T37">a motivação circunstanciada das condições do edital, tais como justificativa de exigências de qualificação técnica, mediante indicação das parcelas de maior relevância técnica ou valor significativo do objeto, e de qualificação econômico-financeira, justificativa dos critérios de pontuação e julgamento das propostas técnicas, nas licitações com julgamento por melhor técnica ou técnica e preço, e justificativa das regras pertinentes à participação de empresas em consórcio</text:span>; </text:p>
      <text:p text:style-name="P100">X - a <text:span text:style-name="T37">análise dos riscos</text:span> que possam comprometer o sucesso da licitação e a boa execução contratual; </text:p>
      <text:p text:style-name="P100">XI - a motivação sobre o <text:span text:style-name="T37">momento da divulgação do orçamento da licitação</text:span>, observado o art. 24 desta Lei.” (grifou-se) </text:p>
      <text:p text:style-name="P36"/>
      <text:p text:style-name="P36">Neste mesmo dispositivo, o legislador dispôs acerca dos elementos integrantes do <text:span text:style-name="T82">Estudo Técnico Preliminar, que</text:span> deverá evidenciar o problema a ser resolvido e a sua melhor solução, de modo a permitir a avaliação da viabilidade técnica e econômica da contratação (§ 1º), quais sejam: </text:p>
      <text:p text:style-name="P36"/>
      <text:p text:style-name="P59">“I - <text:span text:style-name="T105">descrição da necessidade </text:span>da contratação, considerado o problema a ser resolvido sob a perspectiva do interesse público; </text:p>
      <text:p text:style-name="P60">II - demonstração da previsão da contratação no plano de contratações anual, sempre que elaborado, de modo a indicar o seu alinhamento com o planejamento da Administração; </text:p>
      <text:p text:style-name="P60">III - requisitos da contratação; </text:p>
      <text:p text:style-name="P60">IV - <text:span text:style-name="T105">estimativas das quantidades </text:span>para a contratação, acompanhadas das memórias de cálculo e dos documentos que lhes dão suporte, que considerem interdependências com outras contratações, de modo a possibilitar economia de escala; </text:p>
      <text:p text:style-name="P60">V - levantamento de mercado, que consiste na análise das alternativas possíveis, e justificativa técnica e econômica da escolha do tipo de solução a contratar; </text:p>
      <text:p text:style-name="P60">VI -<text:span text:style-name="T105"> estimativa do valor</text:span> da contratação, acompanhada dos preços unitários referenciais, das memórias de cálculo e dos documentos que lhe dão suporte, que poderão constar de anexo classificado, se a Administração optar por preservar o seu sigilo até a conclusão da licitação; </text:p>
      <text:p text:style-name="P60">VII - descrição da solução como um todo, inclusive das exigências relacionadas à manutenção e à assistência técnica, quando for o caso; </text:p>
      <text:p text:style-name="P60">VIII - <text:span text:style-name="T105">justificativas para o parcelamento ou não</text:span> da contratação; </text:p>
      <text:p text:style-name="P60">IX - demonstrativo dos resultados pretendidos em termos de economicidade e de melhor aproveitamento dos recursos humanos, materiais e financeiros disponíveis; </text:p>
      <text:p text:style-name="P60">X - providências a serem adotadas pela Administração previamente à celebração do contrato, inclusive quanto à capacitação de servidores ou de empregados para fiscalização e gestão contratual; </text:p>
      <text:p text:style-name="P60">XI - contratações correlatas e/ou interdependentes; </text:p>
      <text:p text:style-name="P60">XII - descrição de possíveis impactos ambientais e respectivas medidas mitigadoras, incluídos requisitos de baixo consumo de energia e de outros recursos, bem como logística reversa para desfazimento e reciclagem de bens e refugos, quando aplicável; </text:p>
      <text:p text:style-name="P60">XIII - <text:span text:style-name="T105">posicionamento conclusivo</text:span> sobre a adequação da contratação para o atendimento da necessidade a que se destina.” </text:p>
      <text:p text:style-name="P60"><text:soft-page-break/></text:p>
      <text:p text:style-name="P36">É certo ainda que deverá conter ao menos os elementos previstos nos incisos I, IV, VI, VIII e XIII, acima explanado, conforme expressamente exigido pelo §2º da referida norma.</text:p>
      <text:p text:style-name="P119"><text:span text:style-name="T18">Quando não contemplar os demais elementos previstos no art. 18, §1º, deverá a Administração apresentar as devidas justificativa</text:span><text:span text:style-name="T19">s</text:span><text:span text:style-name="T29">.</text:span></text:p>
      <text:p text:style-name="P56"><text:span text:style-name="T55">Em análise, não se verifica no ETP a presença do inciso II, </text:span><text:span text:style-name="T121">demonstração da previsão da contratação no plano de contratações anual</text:span><text:span text:style-name="T55">, <text:s/></text:span><text:span text:style-name="T121">de modo a indicar o seu alinhamento com o planejamento da Administração,</text:span><text:span text:style-name="T55"> </text:span>razão pela qual este órgão jurídico recomenda sejam realizadas as correções necessárias, ou apresentadas as justificativas para a não previsão dos requisitos acima. </text:p>
      <text:p text:style-name="P33">Registre-se que análise sobre as especificações técnicas constantes dos tópicos citados acima não se encontram no crivo deste órgão jurídico.</text:p>
      <text:p text:style-name="P123"><text:span text:style-name="T18"/></text:p>
      <text:p text:style-name="P12"><text:span text:style-name="T106">II.</text:span>2.<text:span text:style-name="T106">1.</text:span> Da análise de riscos</text:p>
      <text:p text:style-name="P41"/>
      <text:p text:style-name="P31"><text:span text:style-name="T120">Em que pese o documento juntando da não elaboração do gerenci</text:span><text:span text:style-name="T122">amen</text:span><text:span text:style-name="T120">to de risco, o</text:span> art. 18, inciso X, da Lei nº 14.133/21 estabelece que o planejamento da contratação deverá contemplar a análise dos riscos que possam comprometer o sucesso da licitação e a boa execução contratual. <text:span text:style-name="T39">Não consta do processo mapa de riscos, o que deve ser regularizado.</text:span></text:p>
      <text:p text:style-name="P30"/>
      <text:p text:style-name="P106"><text:span text:style-name="T35">II.</text:span><text:span text:style-name="T34">3. </text:span>Da adequação da modalidade licitatória eleita</text:p>
      <text:p text:style-name="P29"/>
      <text:p text:style-name="P31">O artigo 37, inciso XXI da Constituição Federal determina que as obras, serviços, compras e alienações da Administração Pública serão precedidas de licitação pública que assegure igualdade de condições a todos os concorrentes, ressalvados os casos especificados na legislação. A licitação configura procedimento administrativo mediante o qual a Administração Pública seleciona a proposta mais vantajosa, caracterizando-se como ato administrativo formal, praticado pelo Gestor Público, devendo ser processado em estrita conformidade com os princípios estabelecidos na Constituição Federal e na legislação infraconstitucional. </text:p>
      <text:p text:style-name="P30">Com vistas nisso, o legislador infraconstitucional, para dar plena aplicabilidade do preceito constitucional supra, positivou em nosso ordenamento pátrio a nova Lei de Licitações nº. 14.133/21, a qual estabelece as diretrizes gerais a serem observadas pelo administrador público quando da realização de seus procedimentos de contratações, bem como entabula as possíveis modalidades de licitação que poderão ser adotadas na busca da proposta mais vantajosa para a Administração Pública. </text:p>
      <text:p text:style-name="P30">No caso dos autos, nota-se que a autoridade competente optou pela modalidade licitatória <text:span text:style-name="T37">pregão eletrônico,</text:span> a qual possui sua regulamentação legal encampada na Lei nº. 14.133/21. </text:p>
      <text:p text:style-name="P30">O texto normativo disciplina em seu artigo 6º, inciso XLI, que o pregão é a modalidade destinada a aquisição de bens e serviços comuns, e o inciso XIII do mesmo normativo destaca que são considerados bens e serviços comuns aqueles cujos padrões de desempenho e qualidade possam ser objetivamente definidos pelo edital, por meio de especificações usuais no mercado. </text:p>
      <text:p text:style-name="P30">Veja que muito embora tenha se definido genericamente os casos em que a modalidade licitatória pregão poderá ser utilizada, os legisladores deixaram de estipular precisa e ta<text:soft-page-break/>xativamente o rol de bens e serviços que são considerados comuns e usuais de mercado. </text:p>
      <text:p text:style-name="P30">Tal situação deu azo a inúmeros debates doutrinários e jurisprudenciais que buscam interpretar tal norma da forma que mais coaduna com o que se entende por cabível e legal. Neste horizonte, convém trazer à baila o entendimento insculpido nos precedentes do TCU, que embora tenha sido exarada à luz da Lei 10.520/02, tem-se que é compatível com a lei 14.133/21, in verbis: </text:p>
      <text:p text:style-name="P30"/>
      <text:p text:style-name="P97">(...) </text:p>
      <text:p text:style-name="P98">Apesar dessas considerações, é essencial destacar que o conceito de serviço comum não está ligado a sua complexidade. O parágrafo único do art. 1º da Lei n.º 10.520/2002 define serviço comum: ‘Consideram-se bens e serviços comuns, para os fins e efeitos deste artigo, aqueles cujos padrões de desempenho e qualidade possam ser objetivamente definidos pelo edital, por meio de especificações usuais no mercado’. Em nenhum momento, usaram-se os termos ‘complexidade’ ou ‘simplicidade’; o conceito de comum é que possa ser definido objetivamente e ter padrões de desempenho e qualidade especificados como foram os serviços constantes deste edital. (trecho do Voto do Ministro Relator – Acórdão-TCU nº 1287/2008 – Plenário). </text:p>
      <text:p text:style-name="P98">9. No que tange à utilização da modalidade pregão para a contratação, destaco que não há irregularidade na escolha efetuada pela entidade. A dificuldade em estabelecer se é cabível, ou não, a realização de pregão, questão que vem sendo diuturnamente enfrentada por este Tribunal, reside no fato de definir se o objeto licitado trata-se de serviço comum (Lei nº 10.520/2002, art. 1º).</text:p>
      <text:p text:style-name="P98">10. Como afirmei, a Corte vem enfrentando a questão, cabendo destacar o precedente citado pela unidade técnica (Acórdão nº 2.658/2007 - Plenário) quando ficou estabelecido que, nada obstante a complexidade do objeto, ele pode ser considerado como serviço comum. __________________________________________________ </text:p>
      <text:p text:style-name="P98">43. No que tange à escolha da modalidade em discussão para o certame, ressalto, inicialmente, que a definição de bens e serviços comuns insculpida no parágrafo único do art. 1º da Lei 10.520/2002, um conceito jurídico indeterminado, admite uma zona cinzenta de incerteza, de difícil definição, portanto: 'Art. 1º Para aquisição de bens e serviços comuns, poderá ser adotada a licitação na modalidade de pregão, que será regida por esta Lei. Parágrafo único. Consideram-se bens e serviços comuns, para os fins e efeitos deste artigo, aqueles cujos padrões de desempenho e qualidade possam ser objetivamente definidos pelo edital, por meio de especificações usuais no mercado.' (grifei). </text:p>
      <text:p text:style-name="P98">44. Esta Corte, reconhecendo os benefícios trazidos pela modalidade sob exame, tem se preocupado em conferir interpretação ampliativa à definição de bens e serviços comuns pertencentes à zona de incerteza anteriormente descrita, vedando, por óbvio, a utilização do pregão para a aquisição de bens e serviços alheios à conceituação transcrita. </text:p>
      <text:p text:style-name="P42">Vê-se, portanto, que o campo de incerteza deixado pela norma infraconstitucional deixa ao administrador, à luz do caso concreto, a análise sobre o que se entende como bens e serviços comuns e usuais de mercado. </text:p>
      <text:p text:style-name="P42">Com isso, é de se presumir que, antes mesmo de lançar o procedimento ad<text:soft-page-break/>ministrativo, a autoridade competente realizou ampla pesquisa de mercado para que conseguisse chegar a conclusão de que os serviços que pretende licitar se enquadra nos conceitos acima elencados.</text:p>
      <text:p text:style-name="P42">Como bem mencionado pelo TCU, não é a complexidade ou simplicidade do objeto que define “absolutamente” se o bem ou serviço é ou não comum de mercado. No caso vertente, da análise dos autos do processo encaminhado, em especial dos termos constantes do Termo de Referência e justificativa anexos, pressupõe-se que o objeto a ser licitado enquadra-se dentre o conceito de bens e serviços comuns, o que viabiliza a adoção do pregão como modalidade licitatória e o exame dos demais aspectos jurídicos relativos ao certame proposto. </text:p>
      <text:p text:style-name="P42">Nos termos do já mencionado ao norte, a análise aqui realizada se restringe aos aspectos legais do procedimento e não à verificação técnica do objeto licitado. Deste modo, a verificação casuística dos elementos que instruem o processo de licitação aponta pela possibilidade jurídica da utilização da modalidade pregão eletrônico como pretendido. </text:p>
      <text:p text:style-name="P35"/>
      <text:p text:style-name="P13"><text:span text:style-name="T106">II.</text:span><text:span text:style-name="T114">4</text:span><text:span text:style-name="T106"> </text:span>Dos <text:span text:style-name="T106">r</text:span>equisitos <text:span text:style-name="T106">l</text:span>egais para a <text:span text:style-name="T106">r</text:span>ealização do <text:span text:style-name="T106">p</text:span>regão</text:p>
      <text:p text:style-name="P13"/>
      <text:p text:style-name="P40">Como dito anteriormente, o Pregão Eletrônico é regido por legislação nacional, sendo certo que dentre suas normas estabelece os procedimentos preparatórios que deverão ser observados pela Administração quando da adoção desta modalidade licitatória, nos termos do art. 18 da Lei 14.133/21, já mencionado alhures. Assim, passa-se ao cotejo entre estas exigências legais e a instrução dos autos, no intuito de verificar a regularidade jurídica do caso em exame, ou, se for o caso, apontar as providências que ainda devem ser adotadas pela Administração. </text:p>
      <text:p text:style-name="P14"/>
      <text:p text:style-name="P15">II.<text:span text:style-name="T114">4</text:span>.1 Da justificativa da contratação</text:p>
      <text:p text:style-name="P39"/>
      <text:p text:style-name="P37"><text:span text:style-name="T106">Consta dos autos a justificativa para a contratação. </text:span>É importante lembrar que a teoria dos motivos determinantes preconiza que os atos administrativos, quando motivados, ficam vinculados aos motivos expostos, para todos os efeitos jurídicos. Até mesmo sua validade dependerá da efetiva existência dos motivos apresentados. Recomenda-se, por isso, especial cautela quanto aos seus termos, que devem ser claros, precisos e corresponder à real demanda da <text:span text:style-name="T106">Administração</text:span>, sendo inadmissíveis especificações que não agreguem valor ao resultado da contratação, ou superiores às necessidades, ou, ainda, que estejam defasadas tecnológica e/ou metodologicamente. </text:p>
      <text:p text:style-name="P38"/>
      <text:p text:style-name="P15">II.<text:span text:style-name="T114">4</text:span>.2 Do Termo de Referência e da definição do objeto</text:p>
      <text:p text:style-name="P38"/>
      <text:p text:style-name="P37">Consoante inciso XXIII do art. 6° da Lei 14.133/2021, o Termo de Referência consiste no documento necessário para a contratação de bens e serviços, que deve conter os seguintes parâmetros e elementos descritivos:</text:p>
      <text:p text:style-name="P61"><text:bookmark text:name="art6xxiiia"/>a) definição do objeto, incluídos sua natureza, os quantitativos, o prazo do contrato e, se for o caso, a possibilidade de sua prorrogação;</text:p>
      <text:p text:style-name="P61"><text:bookmark text:name="art6xxiiib"/>b) fundamentação da contratação, que consiste na referência aos estudos técnicos preliminares correspondentes ou, quando não for possível divulgar esses estudos, no extrato das partes que não contiverem informações sigilosas;</text:p>
      <text:p text:style-name="P61"><text:bookmark text:name="art6xxiiic"/><text:soft-page-break/>c) descrição da solução como um todo, considerado todo o ciclo de vida do objeto;</text:p>
      <text:p text:style-name="P61"><text:bookmark text:name="art6xxiiid"/>d) requisitos da contratação;</text:p>
      <text:p text:style-name="P61"><text:bookmark text:name="art6xxiiie"/>e) modelo de execução do objeto, que consiste na definição de como o contrato deverá produzir os resultados pretendidos desde o seu início até o seu encerramento;</text:p>
      <text:p text:style-name="P61"><text:bookmark text:name="art6xxiiif"/>f) modelo de gestão do contrato, que descreve como a execução do objeto será acompanhada e fiscalizada pelo órgão ou entidade;</text:p>
      <text:p text:style-name="P61"><text:bookmark text:name="art6xxiiig"/>g) critérios de medição e de pagamento;</text:p>
      <text:p text:style-name="P61"><text:bookmark text:name="art6xxiiih"/>h) forma e critérios de seleção do fornecedor;</text:p>
      <text:p text:style-name="P61"><text:bookmark text:name="art6xxiii.i"/>i) estimativas do valor da contratação, acompanhadas dos preços unitários referenciais, das memórias de cálculo e dos documentos que lhe dão suporte, com os parâmetros utilizados para a obtenção dos preços e para os respectivos cálculos, que devem constar de documento separado e classificado;</text:p>
      <text:p text:style-name="P61"><text:bookmark text:name="art6xxiiij"/>j) adequação orçamentária;</text:p>
      <text:p text:style-name="P70"/>
      <text:p text:style-name="P30">Tal documento deve propiciar a avaliação do custo pela Administração, a definição dos métodos, a estratégia de suprimento e o prazo de execução contratual. Quanto ao Termo de Referência, infere-se da lei de regência que deve deixar clara a definição do objeto do certame pela autoridade competente. </text:p>
      <text:p text:style-name="P32">Nos autos, observa-se que a l<text:span text:style-name="T55">icitação tem por objeto </text:span><text:span text:style-name="T50">a</text:span><text:span text:style-name="T51"> </text:span><text:span text:style-name="T52">futura e eventual</text:span><text:span text:style-name="T86"> “</text:span><text:span text:style-name="T87">Gêneros Alimentícios, para antender as Sessões Ordinárias, Extraordinárias e Eventos da Câmara Municipal de Primavera do Leste-MT</text:span>”, <text:span text:style-name="T115">com </text:span><text:span text:style-name="T120">02</text:span><text:span text:style-name="T115">(dois) Lotes, </text:span><text:span text:style-name="T116">sendo o Lote 01 com </text:span><text:span text:style-name="T120">04</text:span><text:span text:style-name="T116"> Itens, e o Lote 02 com 0</text:span><text:span text:style-name="T120">3</text:span><text:span text:style-name="T116"> Ite</text:span><text:span text:style-name="T120">ns</text:span>. Percebe-se a consonância entre o objeto detalhado pela área requisitante e aquele definido pela autoridade competente, constante da minuta de Edital. </text:p>
      <text:p text:style-name="P38"><text:span text:style-name="T107">Para a licitude da competição impende também que a definição do objeto, refletida no Termo de Referência, corresponda às reais necessidades d</text:span><text:span text:style-name="T109">a Câmara Municipal de Primavera do Leste</text:span><text:span text:style-name="T107">, evitando-se detalhes excessivos, irrelevantes ou desnecessários, capazes de conduzir à limitação da competitividade do certame. Registre-se que não incumbe à </text:span><text:span text:style-name="T109">Procuradoria</text:span><text:span text:style-name="T107"> Jurídica avaliar as especificações utilizadas, dado o seu caráter eminentemente técnico, recomendando-se à Administração que verifique o cumprimento deste requisito. </text:span></text:p>
      <text:p text:style-name="P19"/>
      <text:p text:style-name="P20">II.<text:span text:style-name="T114">4</text:span>.<text:span text:style-name="T114">3</text:span> Da pesquisa de preços e do orçamento estimado</text:p>
      <text:p text:style-name="P21"/>
      <text:p text:style-name="P46">A especificação clara e precisa do objeto, bem assim de todos os elementos que o caracterizam (quantidades, metodologia e tecnologia a serem empregados, critérios ambientais, etc.), possibilita a adequada pesquisa dos preços <text:span text:style-name="T106">e definição do orçamento estimado. O art. 23 da Lei 14.133/2021 trouxe os requisitos quanto ao orçamento estimado, vejamos:</text:span></text:p>
      <text:p text:style-name="P46"/>
      <text:p text:style-name="P65">Art. 23. O valor previamente estimado da contratação deverá ser compatível com os valores praticados pelo mercado, considerados os preços constantes de bancos de dados públicos e as quantidades a serem contratadas, observadas a potencial <text:soft-page-break/>economia de escala e as peculiaridades do local de execução do objeto.</text:p>
      <text:p text:style-name="P103"><text:bookmark text:name="art23§1"/>§ 1º No processo licitatório para aquisição de bens e contratação de serviços em geral, conforme regulamento, o valor estimado será definido com base no melhor preço aferido por meio da utilização dos seguintes parâmetros, adotados de forma combinada ou não:</text:p>
      <text:p text:style-name="P103"><text:bookmark text:name="art23§1i"/>I - composição de custos unitários menores ou iguais à mediana do item correspondente no painel para consulta de preços ou no banco de preços em saúde disponíveis no Portal Nacional de Contratações Públicas (PNCP);</text:p>
      <text:p text:style-name="P103"><text:bookmark text:name="art23§1ii"/>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103"><text:bookmark text:name="art23§1iii"/>III - utilização de dados de pesquisa publicada em mídia especializada, de tabela de referência formalmente aprovada pelo Poder Executivo federal e de sítios eletrônicos especializados ou de domínio amplo, desde que contenham a data e hora de acesso;</text:p>
      <text:p text:style-name="P103"><text:bookmark text:name="art23§1iv"/>IV - pesquisa direta com no mínimo 3 (três) fornecedores, mediante solicitação formal de cotação, desde que seja apresentada justificativa da escolha desses fornecedores e que não tenham sido obtidos os orçamentos com mais de 6 (seis) meses de antecedência da data de divulgação do edital;</text:p>
      <text:p text:style-name="P103"><text:bookmark text:name="art23§1v"/>V - pesquisa na base nacional de notas fiscais eletrônicas, na forma de regulamento.</text:p>
      <text:p text:style-name="P105">De igual modo, em relação a pesquisa de preço para fins de determinação de preço estimado em processo licitatório, a Resolução nº 044 de 10 de abril de 2023 desta Casa de leis em seu art. 5º assim dispõe:</text:p>
      <text:p text:style-name="P104">Art. 5° A pesquisa de preços para fins de determinação do preço estimado em processo licitatório para a aquisição de bens e contratação de serviços em geral será realizada mediante a utilização dos seguintes parâmetros, empregados de forma combinada ou não: </text:p>
      <text:p text:style-name="P104">I - composição de custos unitários menores ou iguais à mediana do item correspondente nos sistemas oficiais de governo, como Painel de Preços ou banco de preços em saúde, observado o índice de atualização de preços correspondentes;</text:p>
      <text:p text:style-name="P104">II - contratações similares feitas pela Administração Pública, em execução ou concluídas no período de 1 (um) ano anterior à data da pesquisa de preços, inclusive mediante sistema de registro de preços, observado o índice de atualização de preços correspondente; em preços correspondente; </text:p>
      <text:p text:style-name="P104">III - <text:s/>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 </text:p>
      <text:p text:style-name="P120"><text:soft-page-break/><text:span text:style-name="T76">IV - pesquisa direta com, no solicitação formal de cotação, por meio de ofício ou e-mail, desde mínimo, 3 (três) fornecedores, mediante que seja apresentada justificativa da escolha desses fornecedores e que não tenham sido </text:span><text:span text:style-name="T77">obtidos os orçamentos com mais de 6 (seis) meses de antecedência da data de divulgação do edital; ou</text:span></text:p>
      <text:p text:style-name="P110"><text:s/>V - pesquisa no banco de preços públicos do Sistema Radar de controle público do Tribunal de Contas do Estado de Mato Grosso (TCE/MT). </text:p>
      <text:p text:style-name="P108">O servidor competente, Sr. Vinicius Medeiros, juntou ao processo pesquisa de preços e orçamento estimado no valor total de <text:span text:style-name="T117">R$</text:span><text:span text:style-name="T119">41.173,51 </text:span><text:span text:style-name="T118"><text:s/>(</text:span><text:span text:style-name="T119">quarenta e um mil cento e setenta e três reais e cinquenta e um centavos</text:span><text:span text:style-name="T118">), </text:span><text:span text:style-name="T119">indicando</text:span> <text:span text:style-name="T120">à fl. 055 n</text:span>o Descritivo de Coleta das Estimativas <text:span text:style-name="T120">a metodologia adotada, sendo dois parâmetros utilizados, contidos no art. 5º, inciso III e IV da resolução acima citada. </text:span></text:p>
      <text:p text:style-name="P107">Consigne-se que a pesquisa de preços apresentada para a definição do valor de referência foi realizada sobre responsabilidade de um servidor designado para tal desiderato. Parte-se do princípio, então, de que a forma escolhida para o balizamento foi a mais eficiente para encontrar o preço balizado, não cabendo a este departamento realizar análise de mérito quanto ao preço fixado para referência, mas, tão somente, orientar o responsável para que se atenha aos preceitos acima ventilados quando da realização das cotações. </text:p>
      <text:p text:style-name="P22"/>
      <text:p text:style-name="P22">II.4.4 Da habilitação</text:p>
      <text:p text:style-name="P51"/>
      <text:p text:style-name="P54">Conforme a Lei n° 14.133/2021, a<text:span text:style-name="T106"> habilitação é a fase da licitação em que se verifica o conjunto de informações e documentos necessários e suficientes para demonstrar a capacidade do licitante de realizar o objeto da licitação, dividindo-se em jurídica; técnica; fiscal, social e trabalhista; </text:span>e, <text:span text:style-name="T106">econômico-financeira:</text:span></text:p>
      <text:p text:style-name="P55"/>
      <text:p text:style-name="P63">Art. 62. A habilitação é a fase da licitação em que se verifica o conjunto de informações e documentos necessários e suficientes para demonstrar a capacidade do licitante de realizar o objeto da licitação, dividindo-se em:</text:p>
      <text:p text:style-name="P64"><text:bookmark text:name="art62i"/>I - jurídica;</text:p>
      <text:p text:style-name="P64"><text:bookmark text:name="art62ii"/>II - técnica;</text:p>
      <text:p text:style-name="P64"><text:bookmark text:name="art62iii"/>III - fiscal, social e trabalhista;</text:p>
      <text:p text:style-name="P64"><text:bookmark text:name="art62iv"/>IV - econômico-financeira.</text:p>
      <text:p text:style-name="P50"><text:span text:style-name="T114">N</text:span>o tocante à comprovação da aptidão técnica, cumpre destacar que a Administração pode impor exigências relativas ao licitante, quanto ao seu pessoal técnico, solicitando a comprovação por meio de certidões ou atestados de serviços similares, de complexidade tecnológica e operacional equivalente ou superior. </text:p>
      <text:p text:style-name="P50">No entanto, não se pode deixar de observar o que determina o art. 9º da Lei nº 14.133/21, de que é vedado a inclusão de condições que comprometam, restrinjam ou frustrem o caráter competitivo do processo licitatório, inclusive nos casos de participação de sociedades coopera<text:soft-page-break/>tivas. </text:p>
      <text:p text:style-name="P49">A Súmula/TCU nº 263/2011 esclarece que: </text:p>
      <text:p text:style-name="P69"/>
      <text:p text:style-name="P62">“Para a comprovação da capacidade técnico-operacional das licitantes, e desde que limitada, simultaneamente, às parcelas de maior relevância e valor significativo do objeto a ser contratado é legal a exigência de comprovação da execução de quantitativos mínimos em obras ou serviços com características semelhantes, devendo essa exigência guardar proporção com a dimensão e a complexidade do objeto a ser executado”. </text:p>
      <text:p text:style-name="P43"/>
      <text:p text:style-name="P47"><text:span text:style-name="T113">Recomenda-se, portanto, que a Administração atente para os entendimentos do TCU sobre o tema, como acima apresentado, demonstrando, justificadamente, nestes autos, que os parâmetros de qualificação técnica fixados no edital são necessários</text:span>, suficientes e pertinentes ao objeto licitado, assegurando-se que as exigências formuladas não implicam em restrição ao caráter competitivo do certame (vide ainda o Acórdão nº 135/2005-PTCU). </text:p>
      <text:p text:style-name="P47"/>
      <text:p text:style-name="P25"><text:span text:style-name="T114">II.4.5 </text:span>Autorização para a abertura da licitação </text:p>
      <text:p text:style-name="P49"/>
      <text:p text:style-name="P49">Superadas as etapas relativas ao planejamento da contratação, como a definição do objeto e a indicação do recurso próprio para a despesa, torna-se possível ao gestor avaliar a oportunidade e a conveniência de se realizar a contratação. Caso conclua por deflagrar a licitação pretendida, deve emitir a autorização para a abertura da licitação. No presente caso, tal exigência foi cumprida. </text:p>
      <text:p text:style-name="P48"/>
      <text:p text:style-name="P22">II.4.6. <text:span text:style-name="T106">Designação do Agente de Contratação e Equipe de Apoio</text:span></text:p>
      <text:p text:style-name="P51"/>
      <text:p text:style-name="P52"><text:span text:style-name="T106">Para a realização da licitação, a autoridade competente deve designar um agente de contratação, dentre os servidores </text:span>da Administração<text:span text:style-name="T106">, cujas atribuições incluem o recebimento das propostas e lances, a análise de sua aceitabilidade e sua classificação, bem como a habilitação </text:span>do licitante. <text:span text:style-name="T106">Anote-se que o servidor designado deve ter realizado capacitação específica para exercer a atribuição. </text:span></text:p>
      <text:p text:style-name="P53"><text:span text:style-name="T106">Também deve ser designada, pela mesma autoridade, uma equipe para apoiar o agente de contratação em suas atividades, integrada em sua maioria por servidores ocupantes de cargo efetivo ou emprego da administração, preferencialmente pertencentes ao quadro permanente da </text:span>Câmara Municipal<text:span text:style-name="T106">. </text:span></text:p>
      <text:p text:style-name="P53"><text:span text:style-name="T106">Nos autos, consta a designação do agente de contratação </text:span>e da equipe de apoio, consoante Portaria n° 77 de fevereiro de 2024, <text:span text:style-name="T106">em atendimento à prescrição legal. </text:span></text:p>
      <text:p text:style-name="P53"/>
      <text:p text:style-name="P23">II.4.7 Da disponibilidade orçamentária</text:p>
      <text:p text:style-name="P23"/>
      <text:p text:style-name="P50">Consoante art. 13 da Resolução n° 48/2023, que dispõe sobre o Sistema de Registro de Preços no âmbito da Câmara Municipal de Primavera do Leste, a indicação de créditos orçamentários somente será exigida para a formalização do contrato ou instrumento hábil. <text:span text:style-name="T114">Assim, </text:span><text:span text:style-name="T38">reco</text:span><text:soft-page-break/><text:span text:style-name="T38">menda-se que o setor competente observe este requisito antes da formalização de eventuais contratos com fundamento na Ata de Registro de Preços.</text:span></text:p>
      <text:p text:style-name="P24"/>
      <text:p text:style-name="P23">II.4.8 Da minuta do edital e do contrato</text:p>
      <text:p text:style-name="P53"/>
      <text:p text:style-name="P53">Conforme já informado ao norte, a elaboração da minuta do edital é um dos elementos que devem ser observados na fase interna da licitação pública. No caso em análise, vieram os autos para análise jurídica, acompanhados da Minuta de Edital e seus Anexos, quais sejam: Anexo I – Termo de Referência; Anexo II – Modelo de Declarações; Anexo III – Modelo de Proposta; Anexo IV – Minuta da Ata de Registro de Preços; Anexo V – Minuta do Instrumento de Contrato;</text:p>
      <text:p text:style-name="P53"><text:s/>Diante do apresentado, afere-se que os itens da minuta do Edital e seus anexos estão definidos de forma clara e com a devida observância do determinado no artigo 25 da Lei nº 14.133/2021, que assim dispõe: </text:p>
      <text:p text:style-name="P45">Art. 25. O edital deverá conter o objeto da licitação e as regras relativas à convocação, ao julgamento, à habilitação, aos recursos e às penalidades da licitação, à fiscalização e à gestão do contrato, à entrega do objeto e às condições de pagamento. </text:p>
      <text:p text:style-name="P53"/>
      <text:p text:style-name="P53">Além do mais, observa-se que a minuta de edital está em consonância com o art. 82 da Lei 14.133/2021, que traz situações específicas para o procedimento do Sistema de Registro de Preços. Apesar disso, relativamente à "Minuta do Edital do Pregão Eletrônico n.º 00<text:span text:style-name="T120">6</text:span>/2024”, são feitas as seguintes recomendações: </text:p>
      <text:p text:style-name="P117"><text:span text:style-name="T23"/></text:p>
      <text:list text:style-name="L2">
        <text:list-item>
          <text:p text:style-name="P137"><text:span text:style-name="T30">A </text:span><text:span text:style-name="T15">partir da entrada em vigor das alterações promovidas pela Lei Complementar nº 147/2014 na Lei Complementar nº 123/2006, tornou-se obrigatória </text:span><text:span text:style-name="T16">a </text:span><text:span text:style-name="T15">realização de processo licitatório destinado exclusivamente à participação de Microempresas e Empresas de Pequeno Porte nos itens de contratação cujo valor seja de até R$ 80.000,00 (artigo 48, inciso I</text:span><text:span text:style-name="T15"><text:note text:id="ftn1" text:note-class="footnote"><text:note-citation>1</text:note-citation><text:note-body><text:p text:style-name="P126"><text:span text:style-name="T73">Art. 48.  Para o cumprimento do disposto no art. 47 desta Lei Complementar, a administração pública:    </text:span><text:a xlink:type="simple" xlink:href="https://www.planalto.gov.br/ccivil_03/leis/lcp/Lcp147.htm#art1" text:style-name="Internet_20_link" text:visited-style-name="Visited_20_Internet_20_Link"><text:span text:style-name="T73">(Redação dada pela Lei Complementar nº 147, de 2014)</text:span></text:a><text:span text:style-name="T73">        </text:span><text:a xlink:type="simple" xlink:href="https://www.planalto.gov.br/ccivil_03/_Ato2019-2022/2021/Lei/L14133.htm#art4" text:style-name="Internet_20_link" text:visited-style-name="Visited_20_Internet_20_Link"><text:span text:style-name="T73">(Vide Lei nº 14.133, de 2021</text:span></text:a><text:span text:style-name="T73">;</text:span></text:p><text:p text:style-name="P109"><text:bookmark text:name="art48i."/>I - deverá realizar processo licitatório destinado exclusivamente à participação de microempresas e empresas de pequeno porte nos itens de contratação cujo valor seja de até R$ 80.000,00 (oitenta mil reais);  </text:p><text:p text:style-name="Footnote"/></text:note-body></text:note></text:span><text:span text:style-name="T15">). </text:span><text:span text:style-name="T16">Assim, considerando que o certame em análise possui </text:span><text:span text:style-name="T17">itens com </text:span><text:span text:style-name="T16">valor estimado </text:span><text:span text:style-name="T17">que não ultrapassam o limite legal, </text:span><text:span text:style-name="T12">recomenda-se que o setor competente promova a retificação do edital e anexos nos termos do art. 48, inciso I, ou apresente as justificativas para sua impossibilidade, nos termos do art. 49 da LC 123/06:</text:span></text:p>
        </text:list-item>
      </text:list>
      <text:p text:style-name="P115"><text:span text:style-name="T12"/></text:p>
      <text:p text:style-name="P118"><text:span text:style-name="T26">“Art. 49. Não se aplica o disposto nos </text:span><text:a xlink:type="simple" xlink:href="https://www.planalto.gov.br/ccivil_03/leis/lcp/lcp123.htm#art47" text:style-name="Internet_20_link" text:visited-style-name="Visited_20_Internet_20_Link">arts. 47 e 48 desta Lei <text:span text:style-name="T27">Complementar</text:span></text:a><text:span text:style-name="T27"> quando:  </text:span></text:p>
      <text:p text:style-name="P44"><text:bookmark text:name="art49i"/>I - os critérios de tratamento diferenciado e simplificado para as microem<text:soft-page-break/>presas e empresas de pequeno porte não forem expressamente previstos no instrumento convocatório; <text:s/></text:p>
      <text:p text:style-name="P116"><text:bookmark text:name="art49ii"/><text:span text:style-name="T14">II - não houver um mínimo de 3 (três) fornecedores competitivos enquadrados como microempresas ou empresas de pequeno porte sediados local ou regionalmente e capazes de cumprir as exigências estabelecidas no instrumento convocatório;</text:span><text:bookmark text:name="art49iii"/><text:span text:style-name="T14"> </text:span></text:p>
      <text:p text:style-name="P44">III - o tratamento diferenciado e simplificado para as microempresas e empresas de pequeno porte não for vantajoso para a administração pública ou representar prejuízo ao conjunto ou complexo do objeto a ser contratado;</text:p>
      <text:p text:style-name="P118"><text:bookmark text:name="art49iv."/><text:span text:style-name="T27">IV - a licitação for dispensável ou inexigível, nos termos dos </text:span><text:a xlink:type="simple" xlink:href="https://www.planalto.gov.br/ccivil_03/leis/L8666cons.htm#art24" text:style-name="Internet_20_link" text:visited-style-name="Visited_20_Internet_20_Link">arts. 24 e 25 da Lei nº 8.666, de 21 de junho de 1993</text:a><text:span text:style-name="T27">, excetuando-se as dispensas tratadas pelos incisos I e II do art. 24 da mesma Lei, nas quais a compra deverá ser feita preferencialmente de microempresas e empresas de pequeno porte, aplicando-se o disposto no inciso I do art. 48.”</text:span></text:p>
      <text:p text:style-name="P125"><text:span text:style-name="T28"/></text:p>
      <text:p text:style-name="P53">No tocante à minuta do contrato, o artigo 92 e incisos da Lei n° 14.133/2021 estabelecem o rol de cláusulas necessárias dos contratos administrativos, senão vejamos: </text:p>
      <text:p text:style-name="P117"><text:span text:style-name="T23"/></text:p>
      <text:p text:style-name="P67">Art. 92. São necessárias em todo contrato cláusulas que estabeleçam:</text:p>
      <text:p text:style-name="P101"><text:bookmark text:name="art92i"/>I - o objeto e seus elementos característicos;</text:p>
      <text:p text:style-name="P102"><text:bookmark text:name="art92ii"/>II - a vinculação ao edital de licitação e à proposta do licitante vencedor ou ao ato que tiver autorizado a contratação direta e à respectiva proposta;</text:p>
      <text:p text:style-name="P102"><text:bookmark text:name="art92iii"/>III - a legislação aplicável à execução do contrato, inclusive quanto aos casos omissos;</text:p>
      <text:p text:style-name="P102"><text:bookmark text:name="art92iv"/>IV - o regime de execução ou a forma de fornecimento;</text:p>
      <text:p text:style-name="P102"><text:bookmark text:name="art92v"/>V - o preço e as condições de pagamento, os critérios, a data-base e a periodicidade do reajustamento de preços e os critérios de atualização monetária entre a data do adimplemento das obrigações e a do efetivo pagamento;</text:p>
      <text:p text:style-name="P102"><text:bookmark text:name="art92vi"/>VI - os critérios e a periodicidade da medição, quando for o caso, e o prazo para liquidação e para pagamento;</text:p>
      <text:p text:style-name="P102"><text:bookmark text:name="art92vii"/>VII - os prazos de início das etapas de execução, conclusão, entrega, observação e recebimento definitivo, quando for o caso;</text:p>
      <text:p text:style-name="P102"><text:bookmark text:name="art92viii"/>VIII - o crédito pelo qual correrá a despesa, com a indicação da classificação funcional programática e da categoria econômica;</text:p>
      <text:p text:style-name="P102"><text:bookmark text:name="art92ix"/>IX - a matriz de risco, quando for o caso;</text:p>
      <text:p text:style-name="P102"><text:bookmark text:name="art92x"/>X - o prazo para resposta ao pedido de repactuação de preços, quando for o caso;</text:p>
      <text:p text:style-name="P102"><text:bookmark text:name="art92xi"/>XI - o prazo para resposta ao pedido de restabelecimento do equilíbrio econômico-financeiro, quando for o caso;</text:p>
      <text:p text:style-name="P102"><text:bookmark text:name="art92xii"/>XII - as garantias oferecidas para assegurar sua plena execução, quando exigidas, <text:soft-page-break/>inclusive as que forem oferecidas pelo contratado no caso de antecipação de valores a título de pagamento;</text:p>
      <text:p text:style-name="P102"><text:bookmark text:name="art92xiii"/>XIII - o prazo de garantia mínima do objeto, observados os prazos mínimos estabelecidos nesta Lei e nas normas técnicas aplicáveis, e as condições de manutenção e assistência técnica, quando for o caso;</text:p>
      <text:p text:style-name="P102"><text:bookmark text:name="art92xiv"/>XIV - os direitos e as responsabilidades das partes, as penalidades cabíveis e os valores das multas e suas bases de cálculo;</text:p>
      <text:p text:style-name="P102"><text:bookmark text:name="art92xv"/>XV - as condições de importação e a data e a taxa de câmbio para conversão, quando for o caso;</text:p>
      <text:p text:style-name="P102"><text:bookmark text:name="art92xvi"/>XVI - a obrigação do contratado de manter, durante toda a execução do contrato, em compatibilidade com as obrigações por ele assumidas, todas as condições exigidas para a habilitação na licitação, ou para a qualificação, na contratação direta;</text:p>
      <text:p text:style-name="P102"><text:bookmark text:name="art92xvii"/>XVII - a obrigação de o contratado cumprir as exigências de reserva de cargos prevista em lei, bem como em outras normas específicas, para pessoa com deficiência, para reabilitado da Previdência Social e para aprendiz;</text:p>
      <text:p text:style-name="P102"><text:bookmark text:name="art92xviii"/>XVIII - o modelo de gestão do contrato, observados os requisitos definidos em regulamento;</text:p>
      <text:p text:style-name="P102"><text:bookmark text:name="art92xix"/>XIX - os casos de extinção.</text:p>
      <text:p text:style-name="P96"><text:span text:style-name="T33"/></text:p>
      <text:p text:style-name="P124"><text:span text:style-name="T21">Em análise, observa-se que a minuta de contrato possui as cláusulas essenciais exigidas pelo art. 92, </text:span><text:span text:style-name="T24">caput</text:span><text:span text:style-name="T21">, e incisos da Lei n° 14.133/2021. </text:span></text:p>
      <text:p text:style-name="P124"><text:span text:style-name="T21"/></text:p>
      <text:p text:style-name="P23">II.4.9 Publicidade do edital e do termo do contrato </text:p>
      <text:p text:style-name="P117"><text:span text:style-name="T23"/></text:p>
      <text:p text:style-name="P117"><text:span text:style-name="T23">Destaca-se que </text:span><text:span text:style-name="T20">é obrigatória a divulgação e a manutenção do inteiro teor do edital de licitação e dos seus anexos e do termo de contrato no Portal Nacional de Contratações Públicas e a publicação de extrato do edital no Diário Oficial do Município</text:span><text:span text:style-name="T23"> (arts. 54, caput e §1°, e 94 da Lei 14.133/2021).</text:span></text:p>
      <text:p text:style-name="P117"><text:span text:style-name="T23">Ademais, após a homologação do processo licitatório, </text:span><text:span text:style-name="T20">é obrigatória a disponibilização no Portal Nacional de Contratações Públicas (PNCP) dos documentos elaborados na fase preparatória que porventura não tenham integrado o edital e seus anexos</text:span><text:span text:style-name="T23">, conforme determina o art. 54, §3º, da Lei nº 14.133, de 2021.</text:span> </text:p>
      <text:p text:style-name="P117"><text:span text:style-name="T23">Além disso, a </text:span><text:span text:style-name="T22">Resolução n° 48/2023, que dispõe sobre o Sistema de Registro de Preços no âmbito da Câmara Municipal de Primavera do Leste, </text:span><text:span text:style-name="T23">também trouxe requisitos de publicidade, os quais devem ser observados, </text:span><text:span text:style-name="T25">in verbis</text:span><text:span text:style-name="T23">:</text:span></text:p>
      <text:p text:style-name="P117"><text:span text:style-name="T23"/></text:p>
      <text:p text:style-name="P121"><text:span text:style-name="T13">“Art. 14. Após a homologação da licitação ou da contratação direta, deverão ser observadas as seguintes condições para formalização da ata de registro de preços: </text:span><text:span text:style-name="T13"/></text:p>
      <text:p text:style-name="P66">(...)</text:p>
      <text:p text:style-name="P122"><text:span text:style-name="T13">§4° O </text:span><text:span text:style-name="T11">preço registrado</text:span><text:span text:style-name="T13"> com indicação dos licitantes e fornecedores será divulgado no</text:span><text:span text:style-name="T11"> sitio oficial Poder Legislativo de Primavera do Leste e no Portal Nacional de </text:span><text:soft-page-break/><text:span text:style-name="T11">Contratações Públicas</text:span><text:span text:style-name="T13">, se for o caso, e ficará disponibilizado durante todo o período de vigência da ata de registro de preços. </text:span></text:p>
      <text:p text:style-name="P122"><text:span text:style-name="T13"/></text:p>
      <text:p text:style-name="P122"><text:span text:style-name="T13">Art. 15</text:span><text:span text:style-name="T11">. A Ata de Registro de Preços</text:span><text:span text:style-name="T13">: </text:span></text:p>
      <text:p text:style-name="P66">I - será registrada em autos próprios, com número de processo administrativo distinto da licitação, no qual serão registrados todas as adesões, eventuais alterações, requerimentos, solicitações e decisões relacionadas ao registro de preços; </text:p>
      <text:p text:style-name="P122"><text:span text:style-name="T13">II - será publicada no </text:span><text:span text:style-name="T11">Diário Oficial de Contas do Tribunal de Contas do Estado de Mato Grosso e no Portal Nacional de Contratações Públicas</text:span><text:span text:style-name="T13">, por meio de </text:span><text:span text:style-name="T11">extrato</text:span><text:span text:style-name="T13"> que contenha, no mínimo: </text:span></text:p>
      <text:p text:style-name="P66">a) a identificação das partes; </text:p>
      <text:p text:style-name="P66">b) a descrição dos itens registrados e respectivos valores; </text:p>
      <text:p text:style-name="P66">c) a data de assinatura;</text:p>
      <text:p text:style-name="P66">d) o período de validade do registro.</text:p>
      <text:p text:style-name="P66">III - terá, como anexos obrigatórios, cópias: </text:p>
      <text:p text:style-name="P66">a) do edital e seus anexos, inclusive alterações; </text:p>
      <text:p text:style-name="P66">b) da proposta atualizada da empresa a ser registrada, apresentada na licitação; </text:p>
      <text:p text:style-name="P66">c) da decisão que homologou a licitação. </text:p>
      <text:p text:style-name="P66">IV - deverá ser disponibilizada, inclusive com seus anexos, em meio eletrônico acessível ao público no site oficial do município-www.primaveradoleste.mt.leg.br. </text:p>
      <text:p text:style-name="P83"/>
      <text:p text:style-name="P79"><text:span text:style-name="T49">R</text:span><text:span text:style-name="T45">essalva-se que as informações </text:span><text:span text:style-name="T46">presentes</text:span><text:span text:style-name="T45"> nos autos são de responsabilidade exclusiva de quem as prestou, não tendo como este Parecerista averiguar a credibilidade bem como a veracidade dos documentos apresentados.</text:span><text:bookmark-start text:name="art40§4"/><text:bookmark-start text:name="art40§2ii"/><text:bookmark-start text:name="art40xivc"/><text:bookmark-start text:name="art40xiva"/><text:bookmark-start text:name="art40xii"/><text:bookmark-start text:name="art40xi"/><text:bookmark-start text:name="art40x."/><text:bookmark-start text:name="art40"/></text:p>
      <text:p text:style-name="P93"><text:bookmark-start text:name="art55§1"/></text:p>
      <text:p text:style-name="P77"><text:span text:style-name="T42">III</text:span><text:span text:style-name="T40">.</text:span><text:span text:style-name="T41"> CONCLUSÃO</text:span><text:span text:style-name="T45"> </text:span></text:p>
      <text:p text:style-name="P94"/>
      <text:p text:style-name="P78"><text:span text:style-name="T47">Pelo exposto</text:span><text:span text:style-name="T45">, opina-se pela </text:span><text:span text:style-name="T41">possibilidade</text:span><text:span text:style-name="T45">, do ponto de vista jurídico, do prosseguimento do </text:span><text:span text:style-name="T49">P</text:span><text:span text:style-name="T45">regão </text:span><text:span text:style-name="T49">E</text:span><text:span text:style-name="T46">letrônico </text:span><text:span text:style-name="T49">n° 00</text:span><text:span text:style-name="T53">6</text:span><text:span text:style-name="T49">/2024</text:span><text:span text:style-name="T45"> para fins de registro de preço </text:span><text:span text:style-name="T49">para </text:span><text:span text:style-name="T53">o fornecimento de derivados alimentícios</text:span><text:span text:style-name="T45">, considerando os dispositivos legais pertinentes, </text:span><text:span text:style-name="T43">desde que </text:span><text:span text:style-name="T44">atendidas as </text:span><text:span text:style-name="T54">recomendações em negrito</text:span><text:span text:style-name="T44"> feitas no âmbito do presente Parecer.</text:span><text:span text:style-name="T43"> </text:span></text:p>
      <text:p text:style-name="P95"><text:bookmark text:name="docs-internal-guid-e1f4a2f0-7fff-d11c-04f2-8707cb70cbc0"/>Finalmente, caso a área técnica competente discorde das orientações ou posicionamentos tomados neste pronunciamento, ou considerar cumpridas as recomendações, deverá juntar as justificativas necessárias, sem necessidade de retorno para nova análise (desde que não alterada a substância dos atos analisados).</text:p>
      <text:p text:style-name="P138"/>
      <text:p text:style-name="P127"><text:bookmark-start text:name="_GoBack"/><text:span text:style-name="T45">É o parecer. </text:span><text:span text:style-name="T48">À superior consideração.</text:span></text:p>
      <text:p text:style-name="P85"/>
      <text:p text:style-name="P76"><text:span text:style-name="T100">Primavera do Leste/MT, </text:span><text:span text:style-name="T104">19</text:span><text:span text:style-name="T101"> de </text:span><text:span text:style-name="T103">março</text:span><text:span text:style-name="T101"> </text:span><text:span text:style-name="T102">de 202</text:span><text:span text:style-name="T103">4</text:span><text:span text:style-name="T100">.</text:span></text:p>
      <text:p text:style-name="P86"/>
      <text:p text:style-name="P86"/>
      <text:p text:style-name="P8">ALESSANDRO SANTOS CARNEIRO</text:p>
      <text:p text:style-name="P84"><text:span text:style-name="T31">Procurador </text:span><text:span text:style-name="T32">Jurídico da Câmara Municipal</text:span></text:p>
      <text:p text:style-name="P84"><text:bookmark-end text:name="art40"/><text:bookmark-end text:name="_GoBack"/><text:bookmark-end text:name="art55§1"/><text:bookmark-end text:name="art40§4"/><text:bookmark-end text:name="art40§2ii"/><text:bookmark-end text:name="art40xivc"/><text:bookmark-end text:name="art40xiva"/><text:bookmark-end text:name="art40xii"/><text:bookmark-end text:name="art40xi"/><text:bookmark-end text:name="art40x."/><text:span text:style-name="T3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Texto_20_de_20_balão" style:display-name="Texto de balão"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name-asian="Segoe UI1" style:font-family-asian="'Segoe UI'" style:font-family-generic-asian="system" style:font-pitch-asian="variable" style:font-size-asian="9pt" style:language-asian="ar" style:country-asian="SA" style:font-size-complex="9pt"/>
    </style:style>
    <style:style style:name="Body_20_Text_20_3" style:display-name="Body Text 3" style:family="paragraph" style:parent-style-name="Standard" style:default-outline-level="">
      <style:paragraph-properties fo:margin-top="0cm" fo:margin-bottom="0.212cm" style:contextual-spacing="false"/>
      <style:text-properties style:font-name="Calibri" fo:font-family="Calibri" style:font-family-generic="roman" style:font-pitch="variable" fo:font-size="8pt" style:font-name-asian="Times New Roman1" style:font-family-asian="'Times New Roman'" style:font-family-generic-asian="system" style:font-pitch-asian="variable" style:font-size-asian="8pt" style:language-asian="pt" style:country-asian="BR" style:font-size-complex="8pt"/>
    </style:style>
    <style:style style:name="Normal_20__28_Web_29_" style:display-name="Normal (Web)" style:family="paragraph" style:parent-style-name="Standard" style:default-outline-level="">
      <style:paragraph-properties fo:margin-top="0.176cm" fo:margin-bottom="0.176cm" style:contextual-spacing="false" fo:line-height="0.423cm"/>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style>
    <style:style style:name="LO-normal" style:family="paragraph" style:default-outline-level="">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font-name-asian="Arial1" style:font-family-asian="Arial" style:font-family-generic-asian="system" style:font-pitch-asian="variable" style:font-name-complex="Wingdings" style:font-family-complex="Wingding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Fonte_20_parág._20_padrão" style:display-name="Fonte parág. padrão" style:family="text"/>
    <style:style style:name="WW8Num1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Texto_20_de_20_balão_20_Char" style:display-name="Texto de balão Char" style:family="tex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size-complex="9pt"/>
    </style:style>
    <style:style style:name="Default_20_Paragraph_20_Font" style:display-name="Default Paragraph Font" style:family="text"/>
    <style:style style:name="ListLabel_20_1" style:display-name="ListLabel 1" style:family="text">
      <style:text-properties fo:font-weight="normal" style:font-weight-asian="normal"/>
    </style:style>
    <style:style style:name="Corpo_20_de_20_texto_20_3_20_Char" style:display-name="Corpo de texto 3 Char" style:family="text">
      <style:text-properties style:font-name="Calibri" fo:font-family="Calibri" style:font-family-generic="roman" style:font-pitch="variable" fo:font-size="8pt" style:font-name-asian="Times New Roman1" style:font-family-asian="'Times New Roman'" style:font-family-generic-asian="system" style:font-pitch-asian="variable" style:font-size-asian="8pt" style:language-asian="pt" style:country-asian="BR" style:font-size-complex="8pt"/>
    </style:style>
    <style:style style:name="Corpo_20_de_20_texto_20_Char" style:display-name="Corpo de texto Ch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style>
    <style:style style:name="apple-converted-space" style:family="text"/>
    <style:style style:name="Rodapé_20_Char" style:display-name="Rodapé Char" style:family="text">
      <style:text-properties style:font-name-asian="0" style:font-family-asian="0" style:font-family-generic-asian="system" style:font-pitch-asian="variable" style:language-asian="pt" style:country-asian="BR"/>
    </style:style>
    <style:style style:name="Cabeçalho_20_Char" style:display-name="Cabeçalho Char" style:family="text">
      <style:text-properties style:font-name-asian="0" style:font-family-asian="0" style:font-family-generic-asian="system" style:font-pitch-asian="variable" style:language-asian="pt" style:country-asian="BR"/>
    </style:style>
    <style:style style:name="Título_20_1_20_Char" style:display-name="Título 1 Char" style:family="text">
      <style:text-properties style:font-name="Times New Roman" fo:font-family="'Times New Roman'" style:font-family-generic="roman" style:font-pitch="variable" fo:font-size="24pt" fo:font-weight="bold" style:font-name-asian="Times New Roman1" style:font-family-asian="'Times New Roman'" style:font-family-generic-asian="system" style:font-pitch-asian="variable" style:font-size-asian="24pt" style:language-asian="pt" style:country-asian="BR" style:font-weight-asian="bold"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1">
        <style:list-level-properties text:list-level-position-and-space-mode="label-alignment">
          <style:list-level-label-alignment text:label-followed-by="listtab" text:list-tab-stop-position="1.27cm" fo:text-indent="-0.635cm" fo:margin-left="3.63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9" number:language="en" number:country="US">
      <number:year number:style="long"/>
    </number:dat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a2" style:family="table">
      <style:table-properties style:width="3.657cm" fo:margin-left="13.697cm" table:align="left"/>
    </style:style>
    <style:style style:name="Tabela2.A" style:family="table-column">
      <style:table-column-properties style:column-width="1.852cm"/>
    </style:style>
    <style:style style:name="Tabela2.B" style:family="table-column">
      <style:table-column-properties style:column-width="1.804cm"/>
    </style:style>
    <style:style style:name="Tabela2.A1" style:family="table-cell">
      <style:table-cell-properties fo:padding="0.049cm" fo:border="0.05pt solid #000000" style:writing-mode="page"/>
    </style:style>
    <style:style style:name="Tabela2.2" style:family="table-row">
      <style:table-row-properties style:min-row-height="0.594cm"/>
    </style:style>
    <style:style style:name="Tabela2.A2" style:family="table-cell">
      <style:table-cell-properties fo:padding="0.049cm" fo:border-left="0.05pt solid #000000" fo:border-right="none" fo:border-top="none" fo:border-bottom="0.05pt solid #000000" style:writing-mode="page"/>
    </style:style>
    <style:style style:name="Tabela2.B2" style:family="table-cell">
      <style:table-cell-properties fo:padding="0.049cm" fo:border-left="0.05pt solid #000000" fo:border-right="0.05pt solid #000000" fo:border-top="none" fo:border-bottom="0.05pt solid #000000" style:writing-mode="page"/>
    </style:style>
    <style:style style:name="MP1" style:family="paragraph" style:parent-style-name="Table_20_Contents">
      <style:paragraph-properties fo:text-align="center" style:justify-single-word="false"/>
      <style:text-properties fo:font-size="6pt" officeooo:rsid="00839088" officeooo:paragraph-rsid="0099962c" style:font-size-asian="6pt" style:font-size-complex="6pt"/>
    </style:style>
    <style:style style:name="MP2" style:family="paragraph" style:parent-style-name="Table_20_Contents">
      <style:text-properties fo:font-size="6pt" officeooo:rsid="00839088" officeooo:paragraph-rsid="0099962c" style:font-size-asian="6pt" style:font-size-complex="6pt"/>
    </style:style>
    <style:style style:name="MP3" style:family="paragraph" style:parent-style-name="Table_20_Contents">
      <style:text-properties officeooo:rsid="00839088" officeooo:paragraph-rsid="0099962c"/>
    </style:style>
    <style:style style:name="MP4" style:family="paragraph" style:parent-style-name="Table_20_Contents">
      <style:text-properties officeooo:paragraph-rsid="0099962c"/>
    </style:style>
    <style:style style:name="MP5" style:family="paragraph" style:parent-style-name="Standard">
      <style:paragraph-properties fo:margin-left="0.175cm" fo:margin-right="0.053cm" fo:text-align="end" style:justify-single-word="false" fo:text-indent="0cm" style:auto-text-indent="false"/>
      <style:text-properties fo:color="#000000" loext:opacity="100%" fo:font-size="9pt" fo:font-style="italic" officeooo:paragraph-rsid="0099962c" style:font-size-asian="9pt" style:font-style-asian="italic"/>
    </style:style>
    <style:style style:name="MP6" style:family="paragraph" style:parent-style-name="Standard">
      <style:paragraph-properties fo:text-align="center" style:justify-single-word="false" fo:orphans="0" fo:widows="0" fo:padding-left="0cm" fo:padding-right="0cm" fo:padding-top="0.071cm" fo:padding-bottom="0cm" fo:border-left="none" fo:border-right="none" fo:border-top="1.5pt solid #4c6e9e" fo:border-bottom="none"/>
      <style:text-properties fo:color="#4c6e9e" loext:opacity="100%" style:font-name="Verdana" fo:font-size="10pt" fo:font-weight="bold" style:font-name-asian="Verdana1" style:font-size-asian="10pt" style:font-weight-asian="bold" style:font-name-complex="Verdana1" style:font-size-complex="10pt"/>
    </style:style>
    <style:style style:name="MP7" style:family="paragraph" style:parent-style-name="Standard">
      <style:paragraph-properties fo:text-align="center" style:justify-single-word="false" fo:orphans="0" fo:widows="0"/>
      <style:text-properties fo:color="#4c6e9e" loext:opacity="100%" style:font-name="Verdana" fo:font-size="10pt" fo:font-weight="bold" style:font-name-asian="Verdana1" style:font-size-asian="10pt" style:font-weight-asian="bold" style:font-name-complex="Verdana1" style:font-size-complex="10pt"/>
    </style:style>
    <style:style style:name="MP8" style:family="paragraph" style:parent-style-name="Standard">
      <style:paragraph-properties fo:text-align="center" style:justify-single-word="false" fo:orphans="0" fo:widows="0"/>
      <style:text-properties fo:color="#4c6e9e" loext:opacity="100%" style:font-name="Verdana" fo:font-size="10pt" fo:font-weight="bold" officeooo:paragraph-rsid="008b9960" style:font-name-asian="Verdana1" style:font-size-asian="10pt" style:font-weight-asian="bold" style:font-name-complex="Verdana1" style:font-size-complex="10pt"/>
    </style:style>
    <style:style style:name="MP9" style:family="paragraph" style:parent-style-name="Standard">
      <style:paragraph-properties fo:text-align="end" style:justify-single-word="false" fo:orphans="0" fo:widows="0"/>
      <style:text-properties fo:color="#4c6e9e" loext:opacity="100%" style:font-name="Verdana" fo:font-size="9pt" fo:font-weight="normal" officeooo:paragraph-rsid="008b9960" style:font-name-asian="Verdana1" style:font-size-asian="9pt" style:font-weight-asian="normal" style:font-name-complex="Verdana1" style:font-size-complex="9pt" style:font-weight-complex="normal"/>
    </style:style>
    <style:style style:name="MT1" style:family="text">
      <style:text-properties fo:color="#000000" loext:opacity="100%" style:font-name="Times New Roman" fo:background-color="transparent" loext:char-shading-value="0"/>
    </style:style>
    <style:style style:name="MT2" style:family="text">
      <style:text-properties fo:color="#000000" loext:opacity="100%" style:font-name="Times New Roman"/>
    </style:style>
    <style:style style:name="Mfr1" style:family="graphic" style:parent-style-name="Graphics">
      <style:graphic-properties fo:margin-left="0.159cm" fo:margin-right="0.159cm" fo:margin-top="0.159cm" fo:margin-bottom="0.159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75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558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101cm" fo:margin-left="0cm" fo:margin-right="0cm" fo:margin-bottom="3cm" fo:background-color="transparent" style:dynamic-spacing="true" draw:fill="none" draw:fill-color="#729fcf"/>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2" table:style-name="Tabela2">
          <table:table-column table:style-name="Tabela2.A"/>
          <table:table-column table:style-name="Tabela2.B"/>
          <table:table-row>
            <table:table-cell table:style-name="Tabela2.A1" table:number-columns-spanned="2" office:value-type="string">
              <text:p text:style-name="MP1">Câmara Municipal de Pva do Leste</text:p>
            </table:table-cell>
            <table:covered-table-cell/>
          </table:table-row>
          <table:table-row table:style-name="Tabela2.2">
            <table:table-cell table:style-name="Tabela2.A2" office:value-type="string">
              <text:p text:style-name="MP2">Fl. nº</text:p>
              <text:p text:style-name="MP3"><draw:frame draw:style-name="Mfr1" draw:name="image1.png Copia 1" text:anchor-type="char" svg:x="-13.919cm" svg:y="-0.111cm" svg:width="16.498cm" svg:height="2.394cm" draw:z-index="14"><draw:image xlink:href="Pictures/10000001000007D1000001DAD593C6B3DBD84700.png" xlink:type="simple" xlink:show="embed" xlink:actuate="onLoad" draw:mime-type="image/png"/></draw:frame></text:p>
            </table:table-cell>
            <table:table-cell table:style-name="Tabela2.B2" office:value-type="string">
              <text:p text:style-name="MP2">Rub.</text:p>
              <text:p text:style-name="MP4"/>
            </table:table-cell>
          </table:table-row>
        </table:table>
        <text:p text:style-name="MP5"/>
      </style:header>
      <style:footer>
        <text:p text:style-name="MP6">Av. Primavera, 300. Bairro Primavera II . CEP 78850-000</text:p>
        <text:p text:style-name="MP7">Primavera do Leste - MT | Tel.: (66) 3498-3590 • (66) 3498-1734</text:p>
        <text:p text:style-name="MP8"><text:a xlink:type="simple" xlink:href="http://www.primaveradoleste.mt.leg.br/" text:style-name="Internet_20_link" text:visited-style-name="Visited_20_Internet_20_Link">www.primaveradoleste.mt.leg.br</text:a> </text:p>
        <text:p text:style-name="MP9"><text:span text:style-name="MT1"><text:page-number text:select-page="current">13</text:page-number></text:span><text:span text:style-name="MT2"><text:s/>de </text:span><text:span text:style-name="MT1"><text:page-count>15</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meta:editing-duration>P7DT3H20M51S</meta:editing-duration>
    <meta:editing-cycles>62</meta:editing-cycles>
    <dc:date>2024-03-20T07:24:10.533000000</dc:date>
    <meta:print-date>2024-03-04T11:39:07.890000000</meta:print-date>
    <meta:document-statistic meta:table-count="2" meta:image-count="1" meta:object-count="0" meta:page-count="15" meta:paragraph-count="221" meta:word-count="6194" meta:character-count="40309" meta:non-whitespace-character-count="34217"/>
  </office:meta>
</office:document-meta>
</file>