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2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9acf68" fo:background-color="transparent" style:font-size-asian="11pt" style:font-size-complex="11pt"/>
    </style:style>
    <style:style style:name="P3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771d5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93547" officeooo:paragraph-rsid="009c4adb"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style="italic" fo:font-weight="normal" officeooo:rsid="00993547" officeooo:paragraph-rsid="00993547"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5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style:text-underline-style="none" fo:font-weight="normal" officeooo:rsid="009f51dd" officeooo:paragraph-rsid="00a26078" fo:background-color="transparent" style:font-size-asian="11pt" style:font-weight-asian="normal" style:font-size-complex="11pt" style:font-weight-complex="normal"/>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6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70"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71"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2"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3"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4"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8"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2"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3"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6"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8"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6"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7"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8"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101"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paragraph-properties fo:margin-left="0cm" fo:margin-right="0cm" fo:line-height="100%" fo:text-align="justify" style:justify-single-word="false" fo:widows="2" fo:text-indent="0cm" style:auto-text-indent="false"/>
      <style:text-properties style:font-name="Times New Roman" fo:font-size="9pt" fo:font-style="normal" officeooo:paragraph-rsid="009c4adb" style:font-size-asian="9pt" style:font-style-asian="normal" style:font-size-complex="9pt" style:font-style-complex="normal"/>
    </style:style>
    <style:style style:name="P10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0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0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style:text-underline-style="none" officeooo:paragraph-rsid="009c4adb"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fo:font-style="italic" style:text-underline-style="none" officeooo:paragraph-rsid="009c4adb" fo:background-color="transparent"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9c4adb"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style:style>
    <style:style style:name="P11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paragraph-properties fo:margin-left="0cm" fo:margin-right="0cm" fo:widows="2" fo:text-indent="0cm" style:auto-text-indent="false"/>
    </style:style>
    <style:style style:name="P117" style:family="paragraph" style:parent-style-name="Text_20_body">
      <style:paragraph-properties fo:margin-left="0cm" fo:margin-right="0cm" fo:line-height="100%" fo:text-align="justify" style:justify-single-word="false" fo:widows="2" fo:text-indent="0cm" style:auto-text-indent="false"/>
      <style:text-properties officeooo:paragraph-rsid="009c4adb"/>
    </style:style>
    <style:style style:name="P118" style:family="paragraph" style:parent-style-name="Text_20_body">
      <style:text-properties officeooo:paragraph-rsid="00993547"/>
    </style:style>
    <style:style style:name="P119"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68553"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a53be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12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feff0"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6855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127"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9acf6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53be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acf6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f51d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85a49a"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d2d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53be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53bed" officeooo:paragraph-rsid="00a53be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2"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1pt" style:text-underline-style="none" officeooo:paragraph-rsid="009c4adb"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53bed"/>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9feff0"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9feff0" fo:background-color="#ffffff" loext:char-shading-value="0"/>
    </style:style>
    <style:style style:name="T11" style:family="text">
      <style:text-properties fo:color="#000000" loext:opacity="100%" style:font-name="Times New Roman" officeooo:rsid="00a53bed" fo:background-color="#ffffff" loext:char-shading-value="0"/>
    </style:style>
    <style:style style:name="T12" style:family="text">
      <style:text-properties fo:color="#000000" loext:opacity="100%" style:font-name="Times New Roman" fo:font-weight="bold" officeooo:rsid="00993547" fo:background-color="transparent" loext:char-shading-value="0" style:font-weight-asian="bold" style:font-weight-complex="bold"/>
    </style:style>
    <style:style style:name="T13" style:family="text">
      <style:text-properties fo:color="#000000" loext:opacity="100%" style:font-name="Times New Roman" fo:font-weight="bold" officeooo:rsid="009c4adb" style:font-weight-asian="bold" style:font-weight-complex="bold"/>
    </style:style>
    <style:style style:name="T14" style:family="text">
      <style:text-properties fo:color="#000000" loext:opacity="100%" style:font-name="Times New Roman" fo:font-weight="normal" officeooo:rsid="00993547" fo:background-color="transparent" loext:char-shading-value="0" style:font-weight-asian="normal" style:font-weight-complex="normal"/>
    </style:style>
    <style:style style:name="T15" style:family="text">
      <style:text-properties fo:color="#000000" loext:opacity="100%" style:font-name="Times New Roman" fo:font-weight="normal" officeooo:rsid="00993547" style:font-weight-asian="normal" style:font-weight-complex="normal"/>
    </style:style>
    <style:style style:name="T16" style:family="text">
      <style:text-properties fo:color="#000000" loext:opacity="100%" style:font-name="Times New Roman" fo:font-weight="normal" officeooo:rsid="009acf68" style:font-weight-asian="normal" style:font-weight-complex="normal"/>
    </style:style>
    <style:style style:name="T17" style:family="text">
      <style:text-properties fo:color="#000000" loext:opacity="100%" style:font-name="Times New Roman" fo:font-weight="normal" officeooo:rsid="009c4adb" style:font-weight-asian="normal" style:font-weight-complex="normal"/>
    </style:style>
    <style:style style:name="T18" style:family="text">
      <style:text-properties fo:color="#000000" loext:opacity="100%" style:font-name="Times New Roman" fo:font-weight="normal" officeooo:rsid="009f51dd" style:font-weight-asian="normal" style:font-weight-complex="normal"/>
    </style:style>
    <style:style style:name="T19" style:family="text">
      <style:text-properties fo:color="#000000" loext:opacity="100%" style:font-name="Times New Roman" fo:font-size="11pt" style:font-size-asian="11pt" style:font-size-complex="11pt"/>
    </style:style>
    <style:style style:name="T20" style:family="text">
      <style:text-properties fo:color="#000000" loext:opacity="100%" style:font-name="Times New Roman" fo:font-size="11pt" officeooo:rsid="009740d5" style:font-size-asian="11pt" style:font-size-complex="11pt"/>
    </style:style>
    <style:style style:name="T21"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22"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23"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24"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5"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6"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7" style:family="text">
      <style:text-properties fo:color="#000000" loext:opacity="100%" style:font-name="Times New Roman" fo:font-size="11pt" fo:font-style="italic" style:text-underline-style="none" fo:font-weight="normal" officeooo:rsid="009c4adb"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fo:color="#000000" loext:opacity="100%" style:font-name="Times New Roman" fo:font-size="11pt" style:text-underline-style="solid" style:text-underline-width="auto" style:text-underline-color="font-color" fo:font-weight="normal" officeooo:rsid="009acf68" fo:background-color="transparent" loext:char-shading-value="0" style:font-size-asian="11pt" style:font-weight-asian="normal" style:font-size-complex="11pt" style:font-weight-complex="normal"/>
    </style:style>
    <style:style style:name="T30" style:family="text">
      <style:text-properties fo:color="#000000" loext:opacity="100%" style:font-name="Times New Roman" fo:font-size="11pt" style:text-underline-style="none" fo:font-weight="bold" officeooo:rsid="009f51dd" fo:background-color="transparent" loext:char-shading-value="0" style:font-size-asian="11pt" style:font-weight-asian="bold" style:font-size-complex="11pt" style:font-weight-complex="bold"/>
    </style:style>
    <style:style style:name="T31" style:family="text">
      <style:text-properties fo:color="#000000" loext:opacity="100%" style:font-name="Times New Roman" fo:font-style="normal" fo:font-weight="normal" officeooo:rsid="009c4adb" style:font-style-asian="normal" style:font-weight-asian="normal" style:font-style-complex="normal" style:font-weight-complex="normal"/>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normal" officeooo:rsid="0090ab19" style:font-weight-asian="normal" style:font-weight-complex="normal"/>
    </style:style>
    <style:style style:name="T34" style:family="text">
      <style:text-properties fo:color="#000000" loext:opacity="100%" fo:font-weight="normal" officeooo:rsid="00993547" fo:background-color="transparent" loext:char-shading-value="0" style:font-weight-asian="normal" style:font-weight-complex="normal"/>
    </style:style>
    <style:style style:name="T35" style:family="text">
      <style:text-properties fo:color="#000000" loext:opacity="100%" fo:font-size="11pt" officeooo:rsid="009799d3" style:font-size-asian="11pt" style:font-size-complex="11pt"/>
    </style:style>
    <style:style style:name="T36" style:family="text">
      <style:text-properties fo:color="#000000" loext:opacity="100%" fo:font-size="11pt" officeooo:rsid="00993547" style:font-size-asian="11pt" style:font-size-complex="11pt"/>
    </style:style>
    <style:style style:name="T37" style:family="text">
      <style:text-properties fo:color="#000000" loext:opacity="100%"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38" style:family="text">
      <style:text-properties fo:color="#000000" loext:opacity="100%" fo:font-weight="bold" style:font-weight-asian="bold" style:font-weight-complex="bold"/>
    </style:style>
    <style:style style:name="T39" style:family="text">
      <style:text-properties fo:color="#000000" loext:opacity="100%" fo:font-weight="bold" officeooo:rsid="0018f37c" style:font-weight-asian="bold"/>
    </style:style>
    <style:style style:name="T40"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993547" style:font-weight-asian="bold" style:font-weight-complex="bold"/>
    </style:style>
    <style:style style:name="T44" style:family="text">
      <style:text-properties fo:font-weight="bold" officeooo:rsid="009f51dd" style:font-weight-asian="bold" style:font-weight-complex="bold"/>
    </style:style>
    <style:style style:name="T45" style:family="text">
      <style:text-properties fo:font-weight="bold" officeooo:rsid="00a53bed" style:font-weight-asian="bold" style:font-weight-complex="bold"/>
    </style:style>
    <style:style style:name="T46"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7"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8"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9"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50"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officeooo:rsid="00a53bed" style:font-style-asian="normal" style:font-weight-asian="bold" style:font-style-complex="normal" style:font-weight-complex="bold"/>
    </style:style>
    <style:style style:name="T53"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8"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59"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60"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61" style:family="text">
      <style:text-properties fo:font-style="normal" fo:font-weight="normal" officeooo:rsid="009feff0" style:font-name-asian="Arial1" style:font-style-asian="normal" style:font-weight-asian="normal" style:font-name-complex="Arial1" style:font-style-complex="normal" style:font-weight-complex="normal"/>
    </style:style>
    <style:style style:name="T62"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63" style:family="text">
      <style:text-properties fo:font-style="normal" fo:font-weight="normal" officeooo:rsid="00a68553" style:font-name-asian="Arial1" style:font-style-asian="normal" style:font-weight-asian="normal" style:font-name-complex="Arial1" style:font-style-complex="normal" style:font-weight-complex="normal"/>
    </style:style>
    <style:style style:name="T64"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65" style:family="text">
      <style:text-properties fo:font-style="normal" style:font-style-asian="normal" style:font-style-complex="normal"/>
    </style:style>
    <style:style style:name="T66" style:family="text">
      <style:text-properties style:font-name="Times New Roman"/>
    </style:style>
    <style:style style:name="T67" style:family="text">
      <style:text-properties style:font-name="Times New Roman" fo:font-weight="bold" style:font-weight-asian="bold"/>
    </style:style>
    <style:style style:name="T68" style:family="text">
      <style:text-properties style:font-name="Times New Roman" fo:font-weight="bold" officeooo:rsid="0082b724" style:font-weight-asian="bold"/>
    </style:style>
    <style:style style:name="T69" style:family="text">
      <style:text-properties style:font-name="Times New Roman" fo:font-weight="bold" officeooo:rsid="0074631e" style:font-weight-asian="bold"/>
    </style:style>
    <style:style style:name="T70" style:family="text">
      <style:text-properties style:font-name="Times New Roman" fo:font-weight="bold" officeooo:rsid="0083c749" style:font-weight-asian="bold"/>
    </style:style>
    <style:style style:name="T71" style:family="text">
      <style:text-properties style:font-name="Times New Roman" fo:font-weight="bold" officeooo:rsid="009740d5" style:font-weight-asian="bold"/>
    </style:style>
    <style:style style:name="T72" style:family="text">
      <style:text-properties style:font-name="Times New Roman" fo:font-weight="bold" officeooo:rsid="009acf68" style:font-weight-asian="bold"/>
    </style:style>
    <style:style style:name="T73" style:family="text">
      <style:text-properties style:font-name="Times New Roman" fo:font-weight="bold" officeooo:rsid="00a53bed" style:font-weight-asian="bold" style:font-weight-complex="bold"/>
    </style:style>
    <style:style style:name="T74" style:family="text">
      <style:text-properties style:font-name="Times New Roman" fo:font-weight="bold" officeooo:rsid="009f51dd" style:font-weight-asian="bold"/>
    </style:style>
    <style:style style:name="T75" style:family="text">
      <style:text-properties style:font-name="Times New Roman" fo:font-weight="bold" officeooo:rsid="009feff0" style:font-weight-asian="bold"/>
    </style:style>
    <style:style style:name="T76" style:family="text">
      <style:text-properties style:font-name="Times New Roman" fo:font-weight="bold" officeooo:rsid="00a53bed" style:font-weight-asian="bold"/>
    </style:style>
    <style:style style:name="T77" style:family="text">
      <style:text-properties style:font-name="Times New Roman" officeooo:rsid="0056844b"/>
    </style:style>
    <style:style style:name="T78" style:family="text">
      <style:text-properties style:font-name="Times New Roman" officeooo:rsid="00993547"/>
    </style:style>
    <style:style style:name="T79" style:family="text">
      <style:text-properties style:font-name="Times New Roman" fo:font-size="9pt" fo:font-style="normal" style:font-size-asian="9pt" style:font-style-asian="normal" style:font-size-complex="9pt" style:font-style-complex="normal"/>
    </style:style>
    <style:style style:name="T80" style:family="text">
      <style:text-properties style:font-name="Times New Roman" officeooo:rsid="009f51dd"/>
    </style:style>
    <style:style style:name="T81"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82" style:family="text">
      <style:text-properties style:font-name="Times New Roman" fo:font-size="10pt" fo:font-style="italic" style:font-size-asian="10pt" style:font-style-asian="italic" style:font-size-complex="10pt" style:font-style-complex="italic"/>
    </style:style>
    <style:style style:name="T83" style:family="text">
      <style:text-properties style:font-name="Times New Roman" fo:font-style="italic" style:font-style-asian="italic" style:font-style-complex="italic"/>
    </style:style>
    <style:style style:name="T84"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5"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6"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87"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88" style:family="text">
      <style:text-properties style:font-name="Times New Roman" fo:font-size="11pt" fo:font-weight="normal" officeooo:rsid="0083c749" style:font-name-asian="Arial1" style:font-size-asian="11pt" style:font-weight-asian="normal" style:font-name-complex="Arial1" style:font-size-complex="11pt" style:font-weight-complex="normal"/>
    </style:style>
    <style:style style:name="T89"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90" style:family="text">
      <style:text-properties style:font-name="Times New Roman" fo:font-size="11pt" fo:font-style="normal" fo:font-weight="normal" officeooo:rsid="007351e5" style:font-name-asian="Arial1" style:font-size-asian="11pt" style:font-style-asian="normal" style:font-weight-asian="normal" style:font-name-complex="Arial1" style:font-size-complex="11pt" style:font-style-complex="normal" style:font-weight-complex="normal"/>
    </style:style>
    <style:style style:name="T91" style:family="text">
      <style:text-properties style:font-name="Times New Roman" fo:font-size="11pt" fo:font-style="normal" fo:font-weight="normal" officeooo:rsid="0083c749" style:font-name-asian="Arial1" style:font-size-asian="11pt" style:font-style-asian="normal" style:font-weight-asian="normal" style:font-name-complex="Arial1" style:font-size-complex="11pt" style:font-style-complex="normal" style:font-weight-complex="normal"/>
    </style:style>
    <style:style style:name="T92" style:family="text">
      <style:text-properties style:font-name="Times New Roman" fo:font-size="11pt" fo:font-style="normal" fo:font-weight="normal" officeooo:rsid="009740d5" style:font-name-asian="Arial1" style:font-size-asian="11pt" style:font-style-asian="normal" style:font-weight-asian="normal" style:font-name-complex="Arial1" style:font-size-complex="11pt" style:font-style-complex="normal" style:font-weight-complex="normal"/>
    </style:style>
    <style:style style:name="T93" style:family="text">
      <style:text-properties style:font-name="Times New Roman" officeooo:rsid="00a53bed"/>
    </style:style>
    <style:style style:name="T94" style:family="text">
      <style:text-properties fo:text-transform="uppercase"/>
    </style:style>
    <style:style style:name="T95" style:family="text">
      <style:text-properties fo:text-transform="uppercase" officeooo:rsid="0090fb2f"/>
    </style:style>
    <style:style style:name="T96" style:family="text">
      <style:text-properties fo:text-transform="uppercase" officeooo:rsid="009799d3"/>
    </style:style>
    <style:style style:name="T97" style:family="text">
      <style:text-properties fo:font-weight="normal" officeooo:rsid="00343e13" style:font-name-asian="Arial1" style:font-weight-asian="normal" style:font-name-complex="Arial1" style:font-weight-complex="normal"/>
    </style:style>
    <style:style style:name="T98" style:family="text">
      <style:text-properties fo:font-weight="normal" style:font-weight-asian="normal" style:font-weight-complex="normal"/>
    </style:style>
    <style:style style:name="T99"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00" style:family="text">
      <style:text-properties fo:font-style="italic" fo:font-weight="normal" officeooo:rsid="00a53bed" style:font-name-asian="Arial1" style:font-style-asian="italic" style:font-weight-asian="normal" style:font-name-complex="Arial1" style:font-style-complex="italic" style:font-weight-complex="normal"/>
    </style:style>
    <style:style style:name="T101" style:family="text">
      <style:text-properties officeooo:rsid="007e3fa0"/>
    </style:style>
    <style:style style:name="T102" style:family="text">
      <style:text-properties officeooo:rsid="0082b724"/>
    </style:style>
    <style:style style:name="T103" style:family="text">
      <style:text-properties officeooo:rsid="0085a49a"/>
    </style:style>
    <style:style style:name="T104" style:family="text">
      <style:text-properties officeooo:rsid="0018f37c"/>
    </style:style>
    <style:style style:name="T105" style:family="text">
      <style:text-properties officeooo:rsid="00557a7d"/>
    </style:style>
    <style:style style:name="T106" style:family="text">
      <style:text-properties officeooo:rsid="002bddf4"/>
    </style:style>
    <style:style style:name="T107" style:family="text">
      <style:text-properties officeooo:rsid="0074631e"/>
    </style:style>
    <style:style style:name="T108" style:family="text">
      <style:text-properties officeooo:rsid="0090fb2f"/>
    </style:style>
    <style:style style:name="T109" style:family="text">
      <style:text-properties officeooo:rsid="009740d5"/>
    </style:style>
    <style:style style:name="T110" style:family="text">
      <style:text-properties style:font-name-complex="Arial1"/>
    </style:style>
    <style:style style:name="T111" style:family="text">
      <style:text-properties officeooo:rsid="0092f934" style:font-name-complex="Arial1"/>
    </style:style>
    <style:style style:name="T112" style:family="text">
      <style:text-properties officeooo:rsid="001f84d8" style:font-name-complex="Arial1"/>
    </style:style>
    <style:style style:name="T113" style:family="text">
      <style:text-properties officeooo:rsid="00993547" style:font-name-complex="Arial1"/>
    </style:style>
    <style:style style:name="T114" style:family="text">
      <style:text-properties officeooo:rsid="009feff0" style:font-name-complex="Arial1"/>
    </style:style>
    <style:style style:name="T115" style:family="text">
      <style:text-properties officeooo:rsid="00a68553" style:font-name-complex="Arial1"/>
    </style:style>
    <style:style style:name="T116" style:family="text">
      <style:text-properties style:text-underline-style="solid" style:text-underline-width="auto" style:text-underline-color="font-color"/>
    </style:style>
    <style:style style:name="T117" style:family="text">
      <style:text-properties officeooo:rsid="009799d3"/>
    </style:style>
    <style:style style:name="T118" style:family="text">
      <style:text-properties fo:background-color="transparent" loext:char-shading-value="0"/>
    </style:style>
    <style:style style:name="T119" style:family="text">
      <style:text-properties officeooo:rsid="0074631e" fo:background-color="transparent" loext:char-shading-value="0"/>
    </style:style>
    <style:style style:name="T120" style:family="text">
      <style:text-properties officeooo:rsid="009799d3" fo:background-color="transparent" loext:char-shading-value="0"/>
    </style:style>
    <style:style style:name="T121" style:family="text">
      <style:text-properties officeooo:rsid="009acf68" fo:background-color="transparent" loext:char-shading-value="0"/>
    </style:style>
    <style:style style:name="T122" style:family="text">
      <style:text-properties officeooo:rsid="0090ab19" fo:background-color="transparent" loext:char-shading-value="0"/>
    </style:style>
    <style:style style:name="T123" style:family="text">
      <style:text-properties officeooo:rsid="00a53bed" fo:background-color="transparent" loext:char-shading-value="0"/>
    </style:style>
    <style:style style:name="T124" style:family="text">
      <style:text-properties style:text-underline-style="none"/>
    </style:style>
    <style:style style:name="T125" style:family="text">
      <style:text-properties officeooo:rsid="00993547"/>
    </style:style>
    <style:style style:name="T126" style:family="text">
      <style:text-properties officeooo:rsid="009acf68"/>
    </style:style>
    <style:style style:name="T127" style:family="text">
      <style:text-properties officeooo:rsid="009f51dd"/>
    </style:style>
    <style:style style:name="T128" style:family="text">
      <style:text-properties fo:font-size="11pt" officeooo:rsid="0085a49a" style:font-size-asian="11pt" style:font-size-complex="11pt"/>
    </style:style>
    <style:style style:name="T129" style:family="text">
      <style:text-properties fo:font-size="11pt" officeooo:rsid="009f51dd" style:font-size-asian="11pt" style:font-size-complex="11pt"/>
    </style:style>
    <style:style style:name="T130" style:family="text">
      <style:text-properties fo:font-size="11pt" officeooo:rsid="009feff0" style:font-size-asian="11pt" style:font-size-complex="11pt"/>
    </style:style>
    <style:style style:name="T131" style:family="text">
      <style:text-properties fo:font-size="11pt" officeooo:rsid="00a53bed" style:font-size-asian="11pt" style:font-size-complex="11pt"/>
    </style:style>
    <style:style style:name="T132" style:family="text">
      <style:text-properties fo:font-size="11pt" fo:font-weight="bold" officeooo:rsid="00a53bed" style:font-size-asian="11pt" style:font-weight-asian="bold" style:font-size-complex="11pt" style:font-weight-complex="bold"/>
    </style:style>
    <style:style style:name="T133" style:family="text">
      <style:text-properties officeooo:rsid="009feff0"/>
    </style:style>
    <style:style style:name="T134" style:family="text">
      <style:text-properties officeooo:rsid="00a41110"/>
    </style:style>
    <style:style style:name="T135" style:family="text">
      <style:text-properties officeooo:rsid="00a53bed"/>
    </style:style>
    <style:style style:name="T136" style:family="text">
      <style:text-properties officeooo:rsid="00a68553"/>
    </style:style>
    <style:style style:name="T137" style:family="text">
      <style:text-properties style:font-name="Times New Roman"/>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01">n°</text:span></text:p>
          </table:table-cell>
          <table:table-cell table:style-name="Tabela1.A1" office:value-type="string">
            <text:p text:style-name="P103"><text:span text:style-name="T8">0</text:span><text:span text:style-name="T10">1</text:span><text:span text:style-name="T11">4</text:span><text:span text:style-name="T7">/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5">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6">Pregão <text:span text:style-name="T102">Eletrônico</text:span> para Registro de Preços </text:p>
          </table:table-cell>
        </table:table-row>
        <table:table-row table:style-name="Tabela1.4">
          <table:table-cell table:style-name="Tabela1.A1" office:value-type="string">
            <text:p text:style-name="P16">Parecer nº</text:p>
          </table:table-cell>
          <table:table-cell table:style-name="Tabela1.A1" office:value-type="string">
            <text:p text:style-name="P27"><text:span text:style-name="T133">4</text:span><text:span text:style-name="T135">6</text:span><text:span text:style-name="T104">/</text:span><text:span text:style-name="T105">202</text:span><text:span text:style-name="T109">4</text:span><text:span text:style-name="T105">/</text:span><text:span text:style-name="T106">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04"><text:span text:style-name="T9">Primavera do Leste</text:span><text:span text:style-name="T7">/</text:span><text:span text:style-name="T3">MT, </text:span><text:span text:style-name="T6">19</text:span><text:span text:style-name="T4"> </text:span><text:span text:style-name="T5">de </text:span><text:span text:style-name="T4">març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p>
          </table:table-cell>
          <table:table-cell table:style-name="Tabela1.A1" office:value-type="string">
            <text:p text:style-name="P32">Alessandro Santos Carneiro </text:p>
          </table:table-cell>
        </table:table-row>
      </table:table>
      <text:p text:style-name="P84"/>
      <text:p text:style-name="P86"/>
      <text:p text:style-name="P139"><text:span text:style-name="T67">EMENTA: DIREITO ADMINISTRATIVO. LICITAÇÃO. </text:span><text:span text:style-name="T68">PREGÃO ELETRÔNICO</text:span><text:span text:style-name="T69">.</text:span><text:span text:style-name="T67"> REGISTRO DE PREÇOS </text:span><text:span text:style-name="T70">PARA</text:span><text:span text:style-name="T67"> </text:span><text:span text:style-name="T71">FUTURA E EVENTUAL </text:span><text:span text:style-name="T76">AQUISIÇÃO DE MATERIAL DE EXPEDIENTE, ELÉTRICO E MINERAL </text:span><text:span text:style-name="T75">PARA ATENDER ÀS NECESSIDADES DA </text:span><text:span text:style-name="T74">CÂMARA MUNICIPAL DE PRIMAVERA DO LESTE-MT.</text:span><text:span text:style-name="T72"> </text:span><text:span text:style-name="T71">LEI 14.133/2021. </text:span><text:span text:style-name="T67">POSSIBILIDADE JURÍDICA. RECOMENDAÇÕES DE CONFORMIDADE.</text:span></text:p>
      <text:p text:style-name="P77"/>
      <text:p text:style-name="P85"><text:span text:style-name="T117">I</text:span><text:span text:style-name="T108">.</text:span> RELATÓRIO</text:p>
      <text:p text:style-name="P139"><text:span text:style-name="T41"/></text:p>
      <text:p text:style-name="P123"/>
      <text:p text:style-name="P140"><text:span text:style-name="T84">Trata-</text:span><text:span text:style-name="T85">se de processo encaminhado a esta Procuradoria Jurídica, por meio da Comunicação Interna n° </text:span><text:span text:style-name="T86">066</text:span><text:span text:style-name="T85">/202</text:span><text:span text:style-name="T87">4</text:span><text:span text:style-name="T85"> – </text:span><text:span text:style-name="T88">CPL</text:span><text:span text:style-name="T85"> (fls. </text:span><text:span text:style-name="T86">595</text:span><text:span text:style-name="T85">), para análise e emissão de parecer sobre a legalidade do Pregão Eletr</text:span><text:span text:style-name="T88">ônico</text:span><text:span text:style-name="T85"> </text:span><text:span text:style-name="T89">n° </text:span><text:span text:style-name="T86">007</text:span><text:span text:style-name="T89">/202</text:span><text:span text:style-name="T87">4</text:span><text:span text:style-name="T85"> para Registro de </text:span><text:span text:style-name="T90">Preços </text:span><text:span text:style-name="T91">para</text:span><text:span text:style-name="T90"> </text:span><text:span text:style-name="T92">futura e eventu</text:span><text:span text:style-name="T85">al “aquisição de material de expediente, elétrico e mineral para atender às necessidades da </text:span><text:span text:style-name="T86">C</text:span><text:span text:style-name="T85">âmara </text:span><text:span text:style-name="T86">M</text:span><text:span text:style-name="T85">unicipal de </text:span><text:span text:style-name="T86">P</text:span><text:span text:style-name="T85">rimavera do </text:span><text:span text:style-name="T86">L</text:span><text:span text:style-name="T85">este-</text:span><text:span text:style-name="T86">MT</text:span><text:span text:style-name="T85">”. </text:span></text:p>
      <text:p text:style-name="P87">Os autos constam instruídos com os seguintes documentos:</text:p>
      <text:list text:style-name="L1">
        <text:list-item>
          <text:p text:style-name="P127">Documento de formalização de Demanda – DFD (fl. 0<text:span text:style-name="T133">1</text:span>/<text:span text:style-name="T126">0</text:span><text:span text:style-name="T135">8</text:span>);</text:p>
        </text:list-item>
        <text:list-item>
          <text:p text:style-name="P128">Estudo Técnico Preliminar (fls. <text:span text:style-name="T135">09/22</text:span>);</text:p>
        </text:list-item>
        <text:list-item>
          <text:p text:style-name="P129">Comunicação Interna n° <text:span text:style-name="T135">013/2024/CA</text:span>, na qual <text:span text:style-name="T135">o Coordenador Administrativo </text:span>solicita providências para abertura da licitação (fls. <text:span text:style-name="T135">23</text:span>);</text:p>
        </text:list-item>
        <text:list-item>
          <text:p text:style-name="P128">Comunicação Interna n° <text:span text:style-name="T135">57</text:span>/2024/DG, na qual a Diretoria-Geral, Sra. Flávia Silva solicita providências para abertura da licitação (fls. <text:span text:style-name="T135">24</text:span>);</text:p>
        </text:list-item>
        <text:list-item>
          <text:p text:style-name="P128">Comunicação Interna n° 0<text:span text:style-name="T133">5</text:span><text:span text:style-name="T135">1</text:span>/2024-CLC, na qual o Coordenador de Licitações e Contratos, Sr. Wender de Souza Barros, solicita ao servidor competente a elaboração de orçamento estimado (fl. <text:span text:style-name="T135">25</text:span>);</text:p>
        </text:list-item>
        <text:list-item>
          <text:p text:style-name="P130"><text:span text:style-name="T107">D</text:span><text:span text:style-name="T119">otação orçamentária</text:span><text:span text:style-name="T121"> </text:span><text:span text:style-name="T119">(fl. </text:span><text:span text:style-name="T123">26</text:span><text:span text:style-name="T119">);</text:span></text:p>
        </text:list-item>
        <text:list-item>
          <text:p text:style-name="P132">Pesquisa de preços <text:span text:style-name="T109">e valor estimado, </text:span><text:span text:style-name="T126">elaborado pelo servidor Vinicius Medeiros</text:span> (fls. <text:span text:style-name="T135">28/501</text:span>);</text:p>
        </text:list-item>
        <text:list-item>
          <text:p text:style-name="P131"><text:span text:style-name="T122">Termo de referência, </text:span><text:span text:style-name="T126">subscrito pel</text:span><text:span text:style-name="T127">o </text:span><text:span text:style-name="T133">setor demandante</text:span><text:span text:style-name="T127">, Sr</text:span><text:span text:style-name="T133">a</text:span><text:span text:style-name="T127">. </text:span><text:span text:style-name="T133">Flávia Aparecida da Silva</text:span><text:span text:style-name="T127"> (fls. </text:span><text:span text:style-name="T135">503/516</text:span><text:span text:style-name="T127">);</text:span></text:p>
        </text:list-item>
        <text:list-item>
          <text:p text:style-name="P133">Termo de <text:span text:style-name="T109">A</text:span>utorização <text:span text:style-name="T109">do Presidente </text:span><text:span text:style-name="T103">n° </text:span><text:span text:style-name="T135">10</text:span><text:span text:style-name="T103">/202</text:span><text:span text:style-name="T109">4, </text:span><text:span text:style-name="T126">Sr. Valdecir Alventino da Silva</text:span> (fls. <text:span text:style-name="T135">517</text:span>);</text:p>
        </text:list-item>
        <text:list-item>
          <text:p text:style-name="P134"><text:soft-page-break/>Minuta do Edital e Anexos (fls. <text:span text:style-name="T135">518/581</text:span>);</text:p>
        </text:list-item>
        <text:list-item>
          <text:p text:style-name="P134">Minuta do Contrato (fls. <text:span text:style-name="T135">582/592</text:span>);</text:p>
        </text:list-item>
        <text:list-item>
          <text:p text:style-name="P135">Portaria de Designação dos servidores n° 77/2024 (fls. <text:span text:style-name="T135">593</text:span>);</text:p>
        </text:list-item>
        <text:list-item>
          <text:p text:style-name="P136"><text:span text:style-name="T133">Termo de Autuação (fl. </text:span><text:span text:style-name="T135">594</text:span><text:span text:style-name="T133">)</text:span>;</text:p>
        </text:list-item>
        <text:list-item>
          <text:p text:style-name="P135">Comunicação Interna n° 0<text:span text:style-name="T133">6</text:span><text:span text:style-name="T135">6</text:span>/2024-CLC, <text:span text:style-name="T126">por meio da qual o Coordenador de Licitações e Contratos, Wender de Souza Barros, encaminha o processo a esta Procuradoria para emissão de parecer jurídico </text:span>(fl. <text:span text:style-name="T135">595</text:span>);</text:p>
        </text:list-item>
        <text:list-item>
          <text:p text:style-name="P137">Despacho de distribuição (fl. 596).</text:p>
        </text:list-item>
      </text:list>
      <text:p text:style-name="P124"/>
      <text:p text:style-name="P105"><text:span text:style-name="T66">Este procedimento licitatório para formalização de Ata de Registro de Preços tem valor estimado de</text:span><text:span text:style-name="T80"> </text:span><text:span text:style-name="T73">R$ 287.532,64</text:span><text:span text:style-name="T93"> (duzentos e oitenta e sete mil, quinhentos e trinta e dois reais e sessenta e quatro centavos).</text:span></text:p>
      <text:p text:style-name="P78"><text:span text:style-name="T97">É o relatório.</text:span><text:span text:style-name="T32"> Passo a opinar.</text:span></text:p>
      <text:p text:style-name="P33"/>
      <text:p text:style-name="P9"><text:span text:style-name="T117">II</text:span><text:span text:style-name="T108">.</text:span> FUNDAMENTAÇÃO </text:p>
      <text:p text:style-name="P17"><text:span text:style-name="T96">II</text:span><text:span text:style-name="T94">.</text:span><text:span text:style-name="T95">1</text:span><text:span text:style-name="T94">Finalidade e abrangência do parecer jurídico</text:span></text:p>
      <text:p text:style-name="P33"/>
      <text:p text:style-name="P69"><text:span text:style-name="T66">Cumprindo delinear os limites e o alcance da atuação desta consultoria jurídica, tem-se que o parecer jurídico exarado pela </text:span><text:span text:style-name="T77">Procuradoria Jurídica</text:span><text:span text:style-name="T66"> veicula opinião estritamente jurídica, </text:span><text:span text:style-name="T78">com </text:span><text:span text:style-name="T66">o escopo de assistir a autoridade assessorada no controle prévio de legalidade, conforme estabelece o artigo 53, I e II, da Lei nº 14.133, de 2021 (Nova Lei de Licitações e Contratos – NLLC): </text:span></text:p>
      <text:p text:style-name="P55">Art. 53. Ao final da fase preparatória, o processo licitatório seguirá para o órgão de assessoramento jurídico da Administração, que realizará controle prévio de legalidade mediante análise jurídica da contratação. </text:p>
      <text:p text:style-name="P56">§ 1º Na elaboração do parecer jurídico, o órgão de assessoramento jurídico da Administração deverá: </text:p>
      <text:p text:style-name="P56">I - apreciar o processo licitatório conforme critérios objetivos prévios de atribuição de prioridade; </text:p>
      <text:p text:style-name="P56">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4">Como se pode observar do dispositivo legal supra, o controle prévio de legalidade se dá em função do exercício da competência da análise jurídica da futura contratação, <text:span text:style-name="T116">não abrangendo, portanto, os demais aspectos envolvidos, como os de natureza técnica, mercadológica ou de conveniência e oportunidade.</text:span><text:span text:style-name="T124"> </text:span>Em relação a esses, oportuno registrar o teor Enunciado BPC nº 07, do Manual de Boas Práticas Consultivas da Advocacia-Geral da União: </text:p>
      <text:p text:style-name="P66"/>
      <text:p text:style-name="P55">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4"/>
      <text:p text:style-name="P34"><text:soft-page-break/>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4">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4">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10"/>
      <text:p text:style-name="P15">II.2. Planejamento da contratação</text:p>
      <text:p text:style-name="P34"/>
      <text:p text:style-name="P34">A Lei nº 14.133/2021 estabeleceu que <text:span text:style-name="T134">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94"><text:span text:style-name="T1">“Art. 18. A fase preparatória do processo licitatório é caracterizada pelo planejamento e deve </text:span><text:span text:style-name="T38">compatibilizar-se com o plano de contratações anual</text:span><text:span text:style-name="T1"> de que trata o inciso VII do caput do art. 12 desta Lei, sempre que elaborado, e com as </text:span><text:span text:style-name="T38">leis orçamentárias</text:span><text:span text:style-name="T1">, bem como abordar todas as </text:span><text:span text:style-name="T38">considerações</text:span><text:span text:style-name="T1"> </text:span><text:span text:style-name="T38">técnicas, mercadológicas e de gestão</text:span><text:span text:style-name="T1"> que podem interferir na contratação, compreendidos: </text:span></text:p>
      <text:p text:style-name="P95"><text:span text:style-name="T1">I - a descrição da necessidade da contratação fundamentada em </text:span><text:span text:style-name="T38">estudo técnico preliminar</text:span><text:span text:style-name="T1"> que caracterize o interesse público envolvido; </text:span></text:p>
      <text:p text:style-name="P95"><text:span text:style-name="T1">II - a definição do objeto para o atendimento da necessidade, por meio de </text:span><text:span text:style-name="T38">termo de referência</text:span><text:span text:style-name="T1">, anteprojeto, projeto básico ou projeto executivo, conforme o caso; </text:span></text:p>
      <text:p text:style-name="P95"><text:span text:style-name="T1">III - a definição das </text:span><text:span text:style-name="T38">condições de execução e pagamento, das garantias exigidas e ofertadas e das condições de recebimento</text:span><text:span text:style-name="T1">; </text:span></text:p>
      <text:p text:style-name="P95"><text:span text:style-name="T1">IV - o </text:span><text:span text:style-name="T38">orçamento estimado</text:span><text:span text:style-name="T1">, com as composições dos preços utilizados para sua formação; </text:span></text:p>
      <text:p text:style-name="P95"><text:span text:style-name="T1">V - a elaboração do </text:span><text:span text:style-name="T38">edital</text:span><text:span text:style-name="T1"> de licitação; </text:span></text:p>
      <text:p text:style-name="P95"><text:span text:style-name="T1">VI - a elaboração de </text:span><text:span text:style-name="T38">minuta de contrato</text:span><text:span text:style-name="T1">, quando necessária, que constará obrigatoriamente como anexo do edital de licitação; </text:span></text:p>
      <text:p text:style-name="P95"><text:span text:style-name="T1">VII - o </text:span><text:span text:style-name="T38">regime de fornecimento de bens</text:span><text:span text:style-name="T1">, de prestação de serviços ou de execução de obras e serviços de engenharia, observados os potenciais de economia de escala; </text:span></text:p>
      <text:p text:style-name="P95"><text:span text:style-name="T1">VIII - a </text:span><text:span text:style-name="T38">modalidade</text:span><text:span text:style-name="T1"> </text:span><text:span text:style-name="T38">de licitação</text:span><text:span text:style-name="T1">, o </text:span><text:span text:style-name="T38">critério de julgamento</text:span><text:span text:style-name="T1">, o </text:span><text:span text:style-name="T38">modo de disputa </text:span><text:span text:style-name="T1">e a adequação e eficiência da forma de combinação </text:span>desses parâmetros, para os fins de seleção da proposta apta a gerar o resultado de contratação mais vantajoso para a <text:soft-page-break/>Administração Pública, <text:span text:style-name="T42">considerado todo o ciclo de vida do objeto; </text:span></text:p>
      <text:p text:style-name="P95">IX - <text:span text:style-name="T42">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95">X - a <text:span text:style-name="T42">análise dos riscos</text:span> que possam comprometer o sucesso da licitação e a boa execução contratual; </text:p>
      <text:p text:style-name="P95">XI - a motivação sobre o <text:span text:style-name="T42">momento da divulgação do orçamento da licitação</text:span>, observado o art. 24 desta Lei.” (grifou-se) </text:p>
      <text:p text:style-name="P34"/>
      <text:p text:style-name="P34">Neste mesmo dispositivo, o legislador dispôs acerca dos elementos integrantes do <text:span text:style-name="T98">Estudo Técnico Preliminar, que</text:span> deverá evidenciar o problema a ser resolvido e a sua melhor solução, de modo a permitir a avaliação da viabilidade técnica e econômica da contratação (§ 1º), quais sejam: </text:p>
      <text:p text:style-name="P34"/>
      <text:p text:style-name="P57">“I - <text:span text:style-name="T116">descrição da necessidade </text:span>da contratação, considerado o problema a ser resolvido sob a perspectiva do interesse público; </text:p>
      <text:p text:style-name="P58">II - demonstração da previsão da contratação no plano de contratações anual, sempre que elaborado, de modo a indicar o seu alinhamento com o planejamento da Administração; </text:p>
      <text:p text:style-name="P58">III - requisitos da contratação; </text:p>
      <text:p text:style-name="P58">IV - <text:span text:style-name="T116">estimativas das quantidades </text:span>para a contratação, acompanhadas das memórias de cálculo e dos documentos que lhes dão suporte, que considerem interdependências com outras contratações, de modo a possibilitar economia de escala; </text:p>
      <text:p text:style-name="P58">V - levantamento de mercado, que consiste na análise das alternativas possíveis, e justificativa técnica e econômica da escolha do tipo de solução a contratar; </text:p>
      <text:p text:style-name="P58">VI -<text:span text:style-name="T116">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8">VII - descrição da solução como um todo, inclusive das exigências relacionadas à manutenção e à assistência técnica, quando for o caso; </text:p>
      <text:p text:style-name="P58">VIII - <text:span text:style-name="T116">justificativas para o parcelamento ou não</text:span> da contratação; </text:p>
      <text:p text:style-name="P58">IX - demonstrativo dos resultados pretendidos em termos de economicidade e de melhor aproveitamento dos recursos humanos, materiais e financeiros disponíveis; </text:p>
      <text:p text:style-name="P58">X - providências a serem adotadas pela Administração previamente à celebração do contrato, inclusive quanto à capacitação de servidores ou de empregados para fiscalização e gestão contratual; </text:p>
      <text:p text:style-name="P58">XI - contratações correlatas e/ou interdependentes; </text:p>
      <text:p text:style-name="P58">XII - descrição de possíveis impactos ambientais e respectivas medidas mitigadoras, incluídos requisitos de baixo consumo de energia e de outros recursos, bem como logística reversa para desfazimento e reciclagem de bens e refugos, quando aplicável; </text:p>
      <text:p text:style-name="P58">XIII - <text:span text:style-name="T116">posicionamento conclusivo</text:span> sobre a adequação da contratação para o atendi<text:soft-page-break/>mento da necessidade a que se destina.” </text:p>
      <text:p text:style-name="P58"/>
      <text:p text:style-name="P34">É certo ainda que deverá conter ao menos os elementos previstos nos incisos I, IV, VI, VIII e XIII, acima explanado, conforme expressamente exigido pelo §2º da referida norma.</text:p>
      <text:p text:style-name="P110"><text:span text:style-name="T19">Quando não contemplar os demais elementos previstos no art. 18, §1º, deverá a Administração apresentar as devidas justificativa</text:span><text:span text:style-name="T20">s</text:span><text:span text:style-name="T30">.</text:span></text:p>
      <text:p text:style-name="P54"><text:span text:style-name="T65">Em análise, </text:span><text:span text:style-name="T51">não se verifica no ETP a presença do inciso II, </text:span><text:span text:style-name="T52">com a </text:span><text:span text:style-name="T51">demonstração da previsão da contratação no plano de contratações anual, <text:s/>de modo a indicar o seu alinhamento com o planejamento da Administração, </text:span><text:span text:style-name="T42">razão pela qual este órgão jurídico recomenda sejam realizadas as correções necessárias, ou apresentadas as justificativas para a não previsão dos requisitos acima. </text:span></text:p>
      <text:p text:style-name="P31">Registre-se que análise sobre as especificações técnicas constantes dos tópicos citados acima não se encontram no crivo deste órgão jurídico.</text:p>
      <text:p text:style-name="P114"><text:span text:style-name="T19"/></text:p>
      <text:p text:style-name="P11"><text:span text:style-name="T117">II.</text:span>2.<text:span text:style-name="T117">1.</text:span> Da análise de riscos</text:p>
      <text:p text:style-name="P39"/>
      <text:p text:style-name="P30"><text:span text:style-name="T135">O</text:span> art. 18, inciso X, da Lei nº 14.133/21 estabelece que o planejamento da contratação deverá contemplar a análise dos riscos que possam comprometer o sucesso da licitação e a boa execução contratual. <text:span text:style-name="T44">Não consta do processo </text:span><text:span text:style-name="T45">análise/</text:span><text:span text:style-name="T44">mapa de riscos, o que deve ser regularizado.</text:span></text:p>
      <text:p text:style-name="P29"/>
      <text:p text:style-name="P100"><text:span text:style-name="T36">II.</text:span><text:span text:style-name="T35">3. </text:span>Da adequação da modalidade licitatória eleita</text:p>
      <text:p text:style-name="P28"/>
      <text:p text:style-name="P30">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29">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29">No caso dos autos, nota-se que a autoridade competente optou pela modalidade licitatória <text:span text:style-name="T42">pregão eletrônico,</text:span> a qual possui sua regulamentação legal encampada na Lei nº. 14.133/21. </text:p>
      <text:p text:style-name="P29">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29"><text:soft-page-break/>Veja que muito embora tenha se definido genericamente os casos em que a modalidade licitatória pregão poderá ser utilizada, os legisladores deixaram de estipular precisa e taxativamente o rol de bens e serviços que são considerados comuns e usuais de mercado. </text:p>
      <text:p text:style-name="P29">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bis: </text:p>
      <text:p text:style-name="P29"/>
      <text:p text:style-name="P92">(...) </text:p>
      <text:p text:style-name="P93">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93">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93">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 </text:p>
      <text:p text:style-name="P93">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93">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 </text:p>
      <text:p text:style-name="P40">Vê-se, portanto, que o campo de incerteza deixado pela norma infraconstitucional deixa ao administrador, à luz do caso concreto, a análise sobre o que se entende como bens e <text:soft-page-break/>serviços comuns e usuais de mercado. </text:p>
      <text:p text:style-name="P40">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40">Como bem mencionado pelo TCU, não é a complexidade ou simplicidade do objeto 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40">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33"/>
      <text:p text:style-name="P12"><text:span text:style-name="T117">II.</text:span><text:span text:style-name="T125">4</text:span><text:span text:style-name="T117"> </text:span>Dos <text:span text:style-name="T117">r</text:span>equisitos <text:span text:style-name="T117">l</text:span>egais para a <text:span text:style-name="T117">r</text:span>ealização do <text:span text:style-name="T117">p</text:span>regão</text:p>
      <text:p text:style-name="P12"/>
      <text:p text:style-name="P38">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p>
      <text:p text:style-name="P13"/>
      <text:p text:style-name="P14">II.<text:span text:style-name="T125">4</text:span>.1 Da justificativa da contratação</text:p>
      <text:p text:style-name="P37"/>
      <text:p text:style-name="P35"><text:span text:style-name="T117">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17">Administração</text:span>, sendo inadmissíveis especificações que não agreguem valor ao resultado da contratação, ou superiores às necessidades, ou, ainda, que estejam defasadas tecnológica e/ou metodologicamente. </text:p>
      <text:p text:style-name="P36"/>
      <text:p text:style-name="P14">II.<text:span text:style-name="T125">4</text:span>.2 Do Termo de Referência e da definição do objeto</text:p>
      <text:p text:style-name="P36"/>
      <text:p text:style-name="P35">Consoante inciso XXIII do art. 6° da Lei 14.133/2021, o Termo de Referência consiste no documento necessário para a contratação de bens e serviços, que deve conter os seguintes parâmetros e elementos descritivos:</text:p>
      <text:p text:style-name="P59"><text:bookmark text:name="art6xxiiia"/>a) definição do objeto, incluídos sua natureza, os quantitativos, o prazo do contrato e, se for o caso, a possibilidade de sua prorrogação;</text:p>
      <text:p text:style-name="P59"><text:bookmark text:name="art6xxiiib"/>b) fundamentação da contratação, que consiste na referência aos estudos técnicos <text:soft-page-break/>preliminares correspondentes ou, quando não for possível divulgar esses estudos, no extrato das partes que não contiverem informações sigilosas;</text:p>
      <text:p text:style-name="P59"><text:bookmark text:name="art6xxiiic"/>c) descrição da solução como um todo, considerado todo o ciclo de vida do objeto;</text:p>
      <text:p text:style-name="P59"><text:bookmark text:name="art6xxiiid"/>d) requisitos da contratação;</text:p>
      <text:p text:style-name="P59"><text:bookmark text:name="art6xxiiie"/>e) modelo de execução do objeto, que consiste na definição de como o contrato deverá produzir os resultados pretendidos desde o seu início até o seu encerramento;</text:p>
      <text:p text:style-name="P59"><text:bookmark text:name="art6xxiiif"/>f) modelo de gestão do contrato, que descreve como a execução do objeto será acompanhada e fiscalizada pelo órgão ou entidade;</text:p>
      <text:p text:style-name="P59"><text:bookmark text:name="art6xxiiig"/>g) critérios de medição e de pagamento;</text:p>
      <text:p text:style-name="P59"><text:bookmark text:name="art6xxiiih"/>h) forma e critérios de seleção do fornecedor;</text:p>
      <text:p text:style-name="P59"><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9"><text:bookmark text:name="art6xxiiij"/>j) adequação orçamentária;</text:p>
      <text:p text:style-name="P68"/>
      <text:p text:style-name="P29">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122">Nos autos, observa-se que a l<text:span text:style-name="T65">icitação tem por objeto </text:span><text:span text:style-name="T58">a</text:span><text:span text:style-name="T59"> </text:span><text:span text:style-name="T58">para</text:span><text:span text:style-name="T59"> </text:span><text:span text:style-name="T60">futura e eventu</text:span><text:span text:style-name="T59">al </text:span><text:span text:style-name="T99">“aquisição de material de expediente, elétrico e mineral para atender às necessidades da </text:span><text:span text:style-name="T100">C</text:span><text:span text:style-name="T99">âmara </text:span><text:span text:style-name="T100">M</text:span><text:span text:style-name="T99">unicipal de </text:span><text:span text:style-name="T100">P</text:span><text:span text:style-name="T99">rimavera do </text:span><text:span text:style-name="T100">L</text:span><text:span text:style-name="T99">este-</text:span><text:span text:style-name="T100">MT</text:span><text:span text:style-name="T99">”</text:span>, <text:span text:style-name="T127">com </text:span><text:span text:style-name="T135">109</text:span><text:span text:style-name="T127"> Ite</text:span><text:span text:style-name="T133">ns</text:span>. Percebe-se a consonância entre o objeto detalhado pela área requisitante e aquele definido pela autoridade competente, constante da minuta de Edital. </text:p>
      <text:p text:style-name="P36"><text:span text:style-name="T118">Para a licitude da competição impende também que a definição do objeto, refletida no Termo de Referência, corresponda às reais necessidades d</text:span><text:span text:style-name="T120">a Câmara Municipal de Primavera do Leste</text:span><text:span text:style-name="T118">, evitando-se detalhes excessivos, irrelevantes ou desnecessários, capazes de conduzir à limitação da competitividade do certame. Registre-se que não incumbe à </text:span><text:span text:style-name="T120">Procuradoria</text:span><text:span text:style-name="T118"> Jurídica avaliar as especificações utilizadas, dado o seu caráter eminentemente técnico, recomendando-se à Administração que verifique o cumprimento deste requisito. </text:span></text:p>
      <text:p text:style-name="P18"/>
      <text:p text:style-name="P19">II.<text:span text:style-name="T125">4</text:span>.<text:span text:style-name="T125">3</text:span> Da pesquisa de preços e do orçamento estimado</text:p>
      <text:p text:style-name="P20"/>
      <text:p text:style-name="P44">A especificação clara e precisa do objeto, bem assim de todos os elementos que o caracterizam (quantidades, metodologia e tecnologia a serem empregados, critérios ambientais, etc.), possibilita a adequada pesquisa dos preços <text:span text:style-name="T117">e </text:span><text:span text:style-name="T135">a</text:span><text:span text:style-name="T117"> definição do orçamento estimado. O art. 23 da Lei 14.133/2021 trouxe os requisitos quanto ao orçamento estimado, vejamos:</text:span></text:p>
      <text:p text:style-name="P44"/>
      <text:p text:style-name="P63">Art. 23. O valor previamente estimado da contratação deverá ser compatível com <text:soft-page-break/>os valores praticados pelo mercado, considerados os preços constantes de bancos de dados públicos e as quantidades a serem contratadas, observadas a potencial economia de escala e as peculiaridades do local de execução do objeto.</text:p>
      <text:p text:style-name="P98"><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98"><text:bookmark text:name="art23§1i"/>I - composição de custos unitários menores ou iguais à mediana do item correspondente no painel para consulta de preços ou no banco de preços em saúde disponíveis no Portal Nacional de Contratações Públicas (PNCP);</text:p>
      <text:p text:style-name="P98"><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8"><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98"><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98"><text:bookmark text:name="art23§1v"/>V - pesquisa na base nacional de notas fiscais eletrônicas, na forma de regulamento.</text:p>
      <text:p text:style-name="P119">De igual modo, em relação a pesquisa de preço para fins de determinação de preço estimado em processo licitatório, a Resolução nº 044 de 10 de abril de 2023 desta Casa de leis em seu art. 5º assim dispõe:</text:p>
      <text:p text:style-name="P99">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99">I - composição de custos unitários menores ou iguais à mediana do item correspondente nos sistemas oficiais de governo, como Painel de Preços ou banco de preços em saúde, observado o índice de atualização de preços correspondentes;</text:p>
      <text:p text:style-name="P99">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99">III - <text:s/>dados de pesquisa publicada em mídia especializada, de tabela de referência formalmente aprovada pelo Poder Executivo Federal e de sítios eletrônicos especializados ou de domínio amplo, desde que atualizados no momento da pesquisa e <text:soft-page-break/>compreendidos no intervalo de até 6 (seis) meses de antecedência da data de divulgação do edital, contendo a data e a hora de acesso; </text:p>
      <text:p text:style-name="P111"><text:span text:style-name="T81">IV - pesquisa direta com, no solicitação formal de cotação, por meio de ofício ou e-mail, desde mínimo, 3 (três) fornecedores, mediante que seja apresentada justificativa da escolha desses fornecedores e que não tenham sido </text:span><text:span text:style-name="T82">obtidos os orçamentos com mais de 6 (seis) meses de antecedência da data de divulgação do edital; ou</text:span></text:p>
      <text:p text:style-name="P121"><text:s/>V - pesquisa no banco de preços públicos do Sistema Radar de controle público do Tribunal de Contas do Estado de Mato Grosso (TCE/MT). </text:p>
      <text:p text:style-name="P120">O servidor competente, Sr. Vinicius Medeiros, juntou ao processo pesquisa de preços e orçamento estimado no valor total de <text:span text:style-name="T131">R$ 287.532,64 (duzentos e oitenta e sete mil, quinhentos e trinta e dois reais e sessenta e quatro centavos)</text:span><text:span text:style-name="T129">, </text:span><text:span text:style-name="T130">indicando</text:span> <text:span text:style-name="T133">à fl. </text:span><text:span text:style-name="T136">308</text:span><text:span text:style-name="T133"> n</text:span>o Descritivo de Coleta das Estimativas <text:span text:style-name="T133">a </text:span><text:span text:style-name="T136">adoção da </text:span><text:span text:style-name="T133">metodologia </text:span><text:span text:style-name="T136">por média aritmética</text:span><text:span text:style-name="T133">, </text:span><text:span text:style-name="T136">baseada em 3 (três)</text:span><text:span text:style-name="T133"> parâmetros utilizados contidos no art. 5º da resolução acima citada. </text:span></text:p>
      <text:p text:style-name="P101">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1"/>
      <text:p text:style-name="P21">II.4.4 Da habilitação</text:p>
      <text:p text:style-name="P49"/>
      <text:p text:style-name="P52">Conforme a Lei n° 14.133/2021, a<text:span text:style-name="T117">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17">econômico-financeira:</text:span></text:p>
      <text:p text:style-name="P53"/>
      <text:p text:style-name="P61">Art. 62. A habilitação é a fase da licitação em que se verifica o conjunto de informações e documentos necessários e suficientes para demonstrar a capacidade do licitante de realizar o objeto da licitação, dividindo-se em:</text:p>
      <text:p text:style-name="P62"><text:bookmark text:name="art62i"/>I - jurídica;</text:p>
      <text:p text:style-name="P62"><text:bookmark text:name="art62ii"/>II - técnica;</text:p>
      <text:p text:style-name="P62"><text:bookmark text:name="art62iii"/>III - fiscal, social e trabalhista;</text:p>
      <text:p text:style-name="P62"><text:bookmark text:name="art62iv"/>IV - econômico-financeira.</text:p>
      <text:p text:style-name="P48"><text:span text:style-name="T125">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48">No entanto, não se pode deixar de observar o que determina o art. 9º da Lei nº 14.133/21, de que é vedado a inclusão de condições que comprometam, restrinjam ou frustrem o <text:soft-page-break/>caráter competitivo do processo licitatório, inclusive nos casos de participação de sociedades cooperativas. </text:p>
      <text:p text:style-name="P47">A Súmula/TCU nº 263/2011 esclarece que: </text:p>
      <text:p text:style-name="P67"/>
      <text:p text:style-name="P60">“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text:p>
      <text:p text:style-name="P41"/>
      <text:p text:style-name="P45"><text:span text:style-name="T124">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45"/>
      <text:p text:style-name="P24"><text:span text:style-name="T125">II.4.5 </text:span>Autorização para a abertura da licitação </text:p>
      <text:p text:style-name="P47"/>
      <text:p text:style-name="P47">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6"/>
      <text:p text:style-name="P21">II.4.6. <text:span text:style-name="T117">Designação do Agente de Contratação e Equipe de Apoio</text:span></text:p>
      <text:p text:style-name="P49"/>
      <text:p text:style-name="P50"><text:span text:style-name="T117">Para a realização da licitação, a autoridade competente deve designar um agente de contratação, dentre os servidores </text:span>da Administração<text:span text:style-name="T117">, cujas atribuições incluem o recebimento das propostas e lances, a análise de sua aceitabilidade e sua classificação, bem como a habilitação </text:span>do licitante. <text:span text:style-name="T117">Anote-se que o servidor designado deve ter realizado capacitação específica para exercer a atribuição. </text:span></text:p>
      <text:p text:style-name="P51"><text:span text:style-name="T117">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17">. </text:span></text:p>
      <text:p text:style-name="P51"><text:span text:style-name="T117">Nos autos, consta a designação do agente de contratação </text:span>e da equipe de apoio, consoante Portaria n° 77 de fevereiro de 2024, <text:span text:style-name="T117">em atendimento à prescrição legal. </text:span></text:p>
      <text:p text:style-name="P51"/>
      <text:p text:style-name="P22">II.4.7 Da disponibilidade orçamentária</text:p>
      <text:p text:style-name="P22"/>
      <text:p text:style-name="P48">Consoante art. 13 da Resolução n° 48/2023, que dispõe sobre o Sistema de Registro de Preços no âmbito da Câmara Municipal de Primavera do Leste, a indicação de créditos or<text:soft-page-break/>çamentários somente será exigida para a formalização do contrato ou instrumento hábil. <text:span text:style-name="T125">Assim, </text:span><text:span text:style-name="T43">recomenda-se que o setor competente observe este requisito antes da formalização de eventuais contratos com fundamento na Ata de Registro de Preços.</text:span></text:p>
      <text:p text:style-name="P23"/>
      <text:p text:style-name="P22">II.4.8 Da minuta do edital e do contrato</text:p>
      <text:p text:style-name="P51"/>
      <text:p text:style-name="P51">Conforme já informado ao norte, a elaboração da minuta do edital é um dos elementos que devem ser observados na fase interna da licitação pública. No caso em análise, vieram os autos para análise jurídica, acompanhados da Minuta de Edital e seus Anexos, quais sejam: Anexo I – Termo de Referência; Anexo II – Modelo de Declarações; Anexo III – Modelo de Proposta; Anexo IV – Minuta da Ata de Registro de Preços; Anexo V – Minuta do Instrumento de Contrato;</text:p>
      <text:p text:style-name="P51"><text:s/>Diante do apresentado, afere-se que os itens da minuta do Edital e seus anexos estão definidos de forma clara e com a devida observância do determinado no artigo 25 da Lei nº 14.133/2021, que assim dispõe: </text:p>
      <text:p text:style-name="P43">Art. 25. O edital deverá conter o objeto da licitação e as regras relativas à convocação, ao julgamento, à habilitação, aos recursos e às penalidades da licitação, à fiscalização e à gestão do contrato, à entrega do objeto e às condições de pagamento. </text:p>
      <text:p text:style-name="P51"/>
      <text:p text:style-name="P51">Além do mais, observa-se que a minuta de edital está em consonância com o art. 82 da Lei 14.133/2021, que traz situações específicas para o procedimento do Sistema de Registro de Preços. Apesar disso, relativamente à "Minuta do Edital do Pregão Eletrônico n.º 00<text:span text:style-name="T136">7</text:span>/2024”, são feitas as seguintes recomendações: </text:p>
      <text:p text:style-name="P108"><text:span text:style-name="T24"/></text:p>
      <text:list text:style-name="L2">
        <text:list-item>
          <text:p text:style-name="P138"><text:span text:style-name="T31">A </text:span><text:span text:style-name="T16">partir da entrada em vigor das alterações promovidas pela Lei Complementar nº 147/2014 na Lei Complementar nº 123/2006, tornou-se obrigatória </text:span><text:span text:style-name="T17">a </text:span><text:span text:style-name="T16">realização de processo licitatório destinado exclusivamente à participação de Microempresas e Empresas de Pequeno Porte nos itens de contratação cujo valor seja de até R$ 80.000,00 (artigo 48, inciso I</text:span><text:span text:style-name="T16"><text:note text:id="ftn1" text:note-class="footnote"><text:note-citation>1</text:note-citation><text:note-body><text:p text:style-name="P117"><text:span text:style-name="T79">Art. 48.  Para o cumprimento do disposto no art. 47 desta Lei Complementar, a administração pública:    </text:span><text:a xlink:type="simple" xlink:href="https://www.planalto.gov.br/ccivil_03/leis/lcp/Lcp147.htm#art1" text:style-name="Internet_20_link" text:visited-style-name="Visited_20_Internet_20_Link"><text:span text:style-name="T79">(Redação dada pela Lei Complementar nº 147, de 2014)</text:span></text:a><text:span text:style-name="T79">        </text:span><text:a xlink:type="simple" xlink:href="https://www.planalto.gov.br/ccivil_03/_Ato2019-2022/2021/Lei/L14133.htm#art4" text:style-name="Internet_20_link" text:visited-style-name="Visited_20_Internet_20_Link"><text:span text:style-name="T79">(Vide Lei nº 14.133, de 2021</text:span></text:a><text:span text:style-name="T79">;</text:span></text:p><text:p text:style-name="P102"><text:bookmark text:name="art48i."/>I - deverá realizar processo licitatório destinado exclusivamente à participação de microempresas e empresas de pequeno porte nos itens de contratação cujo valor seja de até R$ 80.000,00 (oitenta mil reais);  </text:p><text:p text:style-name="Footnote"/></text:note-body></text:note></text:span><text:span text:style-name="T16">). </text:span><text:span text:style-name="T17">Assim, considerando que o certame em análise possui </text:span><text:span text:style-name="T18">itens com </text:span><text:span text:style-name="T17">valor estimado </text:span><text:span text:style-name="T18">que não ultrapassam o limite legal, </text:span><text:span text:style-name="T13">recomenda-se que o setor competente os termos do art. 48, inciso I, ou apresente as justificativas para sua impossibilidade, nos termos do art. 49 da LC 123/06:</text:span></text:p>
        </text:list-item>
      </text:list>
      <text:p text:style-name="P106"><text:span text:style-name="T13"/></text:p>
      <text:p text:style-name="P109"><text:span text:style-name="T27">“Art. 49. Não se aplica o disposto nos </text:span><text:a xlink:type="simple" xlink:href="https://www.planalto.gov.br/ccivil_03/leis/lcp/lcp123.htm#art47" text:style-name="Internet_20_link" text:visited-style-name="Visited_20_Internet_20_Link">arts. 47 e 48 desta Lei <text:span text:style-name="T28">Complementar</text:span></text:a><text:span text:style-name="T28"> quando:  </text:span></text:p>
      <text:p text:style-name="P42"><text:bookmark text:name="art49i"/>I - os critérios de tratamento diferenciado e simplificado para as microem<text:soft-page-break/>presas e empresas de pequeno porte não forem expressamente previstos no instrumento convocatório; <text:s/></text:p>
      <text:p text:style-name="P107"><text:bookmark text:name="art49ii"/><text:span text:style-name="T15">II - não houver um mínimo de 3 (três) fornecedores competitivos enquadrados como microempresas ou empresas de pequeno porte sediados local ou regionalmente e capazes de cumprir as exigências estabelecidas no instrumento convocatório;</text:span><text:bookmark text:name="art49iii"/><text:span text:style-name="T15"> </text:span></text:p>
      <text:p text:style-name="P42">III - o tratamento dife<text:span text:style-name="T66">renciado e simplificado para as microempresas e empresas de pequeno porte não for vantajoso para a administração pública ou representar prejuízo ao conjunto ou complexo do objeto a ser contratado;</text:span></text:p>
      <text:p text:style-name="P109"><text:bookmark text:name="art49iv."/><text:span text:style-name="T28">IV - a licitação for dispensável ou inexigível, nos termos dos </text:span><text:a xlink:type="simple" xlink:href="https://www.planalto.gov.br/ccivil_03/leis/L8666cons.htm#art24" text:style-name="Internet_20_link" text:visited-style-name="Visited_20_Internet_20_Link"><text:span text:style-name="T66">arts. 24 e 25 da Lei nº 8.666, de 21 de junho de 1993</text:span></text:a><text:span text:style-name="T28">, excetuando-se as dispensas tratadas pelos incisos I e II do art. 24 da mesma Lei, nas quais a compra deverá ser feita preferencialmente de microempresas e empresas de pequeno porte, aplicando-se o disposto no inciso I do art. 48.”</text:span></text:p>
      <text:p text:style-name="P116"><text:span text:style-name="T29"/></text:p>
      <text:p text:style-name="P51">No tocante à minuta do contrato, o artigo 92 e incisos da Lei n° 14.133/2021 estabelecem o rol de cláusulas necessárias dos contratos administrativos, senão vejamos: </text:p>
      <text:p text:style-name="P108"><text:span text:style-name="T24"/></text:p>
      <text:p text:style-name="P65">Art. 92. São necessárias em todo contrato cláusulas que estabeleçam:</text:p>
      <text:p text:style-name="P96"><text:bookmark text:name="art92i"/>I - o objeto e seus elementos característicos;</text:p>
      <text:p text:style-name="P97"><text:bookmark text:name="art92ii"/>II - a vinculação ao edital de licitação e à proposta do licitante vencedor ou ao ato que tiver autorizado a contratação direta e à respectiva proposta;</text:p>
      <text:p text:style-name="P97"><text:bookmark text:name="art92iii"/>III - a legislação aplicável à execução do contrato, inclusive quanto aos casos omissos;</text:p>
      <text:p text:style-name="P97"><text:bookmark text:name="art92iv"/>IV - o regime de execução ou a forma de fornecimento;</text:p>
      <text:p text:style-name="P97"><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97"><text:bookmark text:name="art92vi"/>VI - os critérios e a periodicidade da medição, quando for o caso, e o prazo para liquidação e para pagamento;</text:p>
      <text:p text:style-name="P97"><text:bookmark text:name="art92vii"/>VII - os prazos de início das etapas de execução, conclusão, entrega, observação e recebimento definitivo, quando for o caso;</text:p>
      <text:p text:style-name="P97"><text:bookmark text:name="art92viii"/>VIII - o crédito pelo qual correrá a despesa, com a indicação da classificação funcional programática e da categoria econômica;</text:p>
      <text:p text:style-name="P97"><text:bookmark text:name="art92ix"/>IX - a matriz de risco, quando for o caso;</text:p>
      <text:p text:style-name="P97"><text:bookmark text:name="art92x"/>X - o prazo para resposta ao pedido de repactuação de preços, quando for o caso;</text:p>
      <text:p text:style-name="P97"><text:bookmark text:name="art92xi"/>XI - o prazo para resposta ao pedido de restabelecimento do equilíbrio econômico-financeiro, quando for o caso;</text:p>
      <text:p text:style-name="P97"><text:bookmark text:name="art92xii"/>XII - as garantias oferecidas para assegurar sua plena execução, quando exigidas, <text:soft-page-break/>inclusive as que forem oferecidas pelo contratado no caso de antecipação de valores a título de pagamento;</text:p>
      <text:p text:style-name="P97"><text:bookmark text:name="art92xiii"/>XIII - o prazo de garantia mínima do objeto, observados os prazos mínimos estabelecidos nesta Lei e nas normas técnicas aplicáveis, e as condições de manutenção e assistência técnica, quando for o caso;</text:p>
      <text:p text:style-name="P97"><text:bookmark text:name="art92xiv"/>XIV - os direitos e as responsabilidades das partes, as penalidades cabíveis e os valores das multas e suas bases de cálculo;</text:p>
      <text:p text:style-name="P97"><text:bookmark text:name="art92xv"/>XV - as condições de importação e a data e a taxa de câmbio para conversão, quando for o caso;</text:p>
      <text:p text:style-name="P97"><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97"><text:bookmark text:name="art92xvii"/>XVII - a obrigação de o contratado cumprir as exigências de reserva de cargos prevista em lei, bem como em outras normas específicas, para pessoa com deficiência, para reabilitado da Previdência Social e para aprendiz;</text:p>
      <text:p text:style-name="P97"><text:bookmark text:name="art92xviii"/>XVIII - o modelo de gestão do contrato, observados os requisitos definidos em regulamento;</text:p>
      <text:p text:style-name="P97"><text:bookmark text:name="art92xix"/>XIX - os casos de extinção.</text:p>
      <text:p text:style-name="P91"><text:span text:style-name="T34"/></text:p>
      <text:p text:style-name="P115"><text:span text:style-name="T22">Em análise, observa-se que a minuta de contrato possui as cláusulas essenciais exigidas pelo art. 92, </text:span><text:span text:style-name="T25">caput</text:span><text:span text:style-name="T22">, e incisos da Lei n° 14.133/2021. </text:span></text:p>
      <text:p text:style-name="P115"><text:span text:style-name="T22"/></text:p>
      <text:p text:style-name="P22">II.4.9 Publicidade do edital e do termo do contrato </text:p>
      <text:p text:style-name="P108"><text:span text:style-name="T24"/></text:p>
      <text:p text:style-name="P108"><text:span text:style-name="T24">Destaca-se que </text:span><text:span text:style-name="T21">é obrigatória a divulgação e a manutenção do inteiro teor do edital de licitação e dos seus anexos e do termo de contrato no Portal Nacional de Contratações Públicas e a publicação de extrato do edital no Diário Oficial do Município</text:span><text:span text:style-name="T24"> (arts. 54, caput e §1°, e 94 da Lei 14.133/2021).</text:span></text:p>
      <text:p text:style-name="P108"><text:span text:style-name="T24">Ademais, após a homologação do processo licitatório, </text:span><text:span text:style-name="T21">é obrigatória a disponibilização no Portal Nacional de Contratações Públicas (PNCP) dos documentos elaborados na fase preparatória que porventura não tenham integrado o edital e seus anexos</text:span><text:span text:style-name="T24">, conforme determina o art. 54, §3º, da Lei nº 14.133, de 2021.</text:span> </text:p>
      <text:p text:style-name="P108"><text:span text:style-name="T24">Além disso, a </text:span><text:span text:style-name="T23">Resolução n° 48/2023, que dispõe sobre o Sistema de Registro de Preços no âmbito da Câmara Municipal de Primavera do Leste, </text:span><text:span text:style-name="T24">também trouxe requisitos de publicidade, os quais devem ser observados, </text:span><text:span text:style-name="T26">in verbis</text:span><text:span text:style-name="T24">:</text:span></text:p>
      <text:p text:style-name="P108"><text:span text:style-name="T24"/></text:p>
      <text:p text:style-name="P112"><text:span text:style-name="T14">“Art. 14. Após a homologação da licitação ou da contratação direta, deverão ser observadas as seguintes condições para formalização da ata de registro de preços: </text:span><text:span text:style-name="T14"/></text:p>
      <text:p text:style-name="P64">(...)</text:p>
      <text:p text:style-name="P113"><text:span text:style-name="T14">§4° O </text:span><text:span text:style-name="T12">preço registrado</text:span><text:span text:style-name="T14"> com indicação dos licitantes e fornecedores será divulgado no</text:span><text:span text:style-name="T12"> sitio oficial Poder Legislativo de Primavera do Leste e no Portal Nacional de </text:span><text:soft-page-break/><text:span text:style-name="T12">Contratações Públicas</text:span><text:span text:style-name="T14">, se for o caso, e ficará disponibilizado durante todo o período de vigência da ata de registro de preços. </text:span></text:p>
      <text:p text:style-name="P113"><text:span text:style-name="T14"/></text:p>
      <text:p text:style-name="P113"><text:span text:style-name="T14">Art. 15</text:span><text:span text:style-name="T12">. A Ata de Registro de Preços</text:span><text:span text:style-name="T14">: </text:span></text:p>
      <text:p text:style-name="P64">I - será registrada em autos próprios, com número de processo administrativo distinto da licitação, no qual serão registrados todas as adesões, eventuais alterações, requerimentos, solicitações e decisões relacionadas ao registro de preços; </text:p>
      <text:p text:style-name="P113"><text:span text:style-name="T14">II - será publicada no </text:span><text:span text:style-name="T12">Diário Oficial de Contas do Tribunal de Contas do Estado de Mato Grosso e no Portal Nacional de Contratações Públicas</text:span><text:span text:style-name="T14">, por meio de </text:span><text:span text:style-name="T12">extrato</text:span><text:span text:style-name="T14"> que contenha, no mínimo: </text:span></text:p>
      <text:p text:style-name="P64">a) a identificação das partes; </text:p>
      <text:p text:style-name="P64">b) a descrição dos itens registrados e respectivos valores; </text:p>
      <text:p text:style-name="P64">c) a data de assinatura;</text:p>
      <text:p text:style-name="P64">d) o período de validade do registro.</text:p>
      <text:p text:style-name="P64">III - terá, como anexos obrigatórios, cópias: </text:p>
      <text:p text:style-name="P64">a) do edital e seus anexos, inclusive alterações; </text:p>
      <text:p text:style-name="P64">b) da proposta atualizada da empresa a ser registrada, apresentada na licitação; </text:p>
      <text:p text:style-name="P64">c) da decisão que homologou a licitação. </text:p>
      <text:p text:style-name="P64">IV - deverá ser disponibilizada, inclusive com seus anexos, em meio eletrônico acessível ao público no site oficial do município-www.primaveradoleste.mt.leg.br. </text:p>
      <text:p text:style-name="P79"/>
      <text:p text:style-name="P76"><text:span text:style-name="T57">R</text:span><text:span text:style-name="T53">essalva-se que as informações </text:span><text:span text:style-name="T54">presentes</text:span><text:span text:style-name="T53">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88"><text:bookmark-start text:name="art55§1"/></text:p>
      <text:p text:style-name="P75"><text:span text:style-name="T48">III</text:span><text:span text:style-name="T46">.</text:span><text:span text:style-name="T47"> CONCLUSÃO</text:span><text:span text:style-name="T53"> </text:span></text:p>
      <text:p text:style-name="P89"/>
      <text:p text:style-name="P125"><text:span text:style-name="T55">Pelo exposto</text:span><text:span text:style-name="T53">, opina-se pela </text:span><text:span text:style-name="T47">possibilidade</text:span><text:span text:style-name="T53">, do ponto de vista jurídico, do prosseguimento do </text:span><text:span text:style-name="T57">P</text:span><text:span text:style-name="T53">regão </text:span><text:span text:style-name="T57">E</text:span><text:span text:style-name="T54">letrônico </text:span><text:span text:style-name="T57">n° 00</text:span><text:span text:style-name="T63">7</text:span><text:span text:style-name="T57">/2024</text:span><text:span text:style-name="T53"> para fins de registro de preço </text:span><text:span text:style-name="T57">para </text:span><text:span text:style-name="T60">futura e eventu</text:span><text:span text:style-name="T59">al aquisição de material de expediente</text:span><text:span text:style-name="T53">, considerando os dispositivos legais pertinentes, </text:span><text:span text:style-name="T49">desde que </text:span><text:span text:style-name="T50">atendidas as </text:span><text:span text:style-name="T64">recomendações em negrito</text:span><text:span text:style-name="T50"> feitas no âmbito do presente Parecer.</text:span><text:span text:style-name="T49"> </text:span></text:p>
      <text:p text:style-name="P90"><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18"/>
      <text:p text:style-name="P80"><text:bookmark-start text:name="_GoBack"/><text:span text:style-name="T53">É o parecer. </text:span><text:span text:style-name="T56">À superior consideração.</text:span></text:p>
      <text:p text:style-name="P82"/>
      <text:p text:style-name="P74"><text:span text:style-name="T110">Primavera do Leste/MT, </text:span><text:span text:style-name="T115">20</text:span><text:span text:style-name="T111"> de </text:span><text:span text:style-name="T113">março</text:span><text:span text:style-name="T111"> </text:span><text:span text:style-name="T112">de 202</text:span><text:span text:style-name="T113">4</text:span><text:span text:style-name="T110">.</text:span></text:p>
      <text:p text:style-name="P83"/>
      <text:p text:style-name="P126"><text:span text:style-name="T39"/></text:p>
      <text:p text:style-name="P126"><text:span text:style-name="T39">ALESSANDRO SANTOS CARNEIRO</text:span></text:p>
      <text:p text:style-name="P81"><text:span text:style-name="T32">Procurador </text:span><text:span text:style-name="T33">Jurídico da Câmara Municipal</text:span></text:p>
      <text:p text:style-name="P81"><text:bookmark-end text:name="art40x."/><text:bookmark-end text:name="art40xi"/><text:bookmark-end text:name="art40xii"/><text:bookmark-end text:name="art40xiva"/><text:bookmark-end text:name="art40xivc"/><text:bookmark-end text:name="art40§2ii"/><text:bookmark-end text:name="art40§4"/><text:bookmark-end text:name="art55§1"/><text:bookmark-end text:name="_GoBack"/><text:bookmark-end text:name="art40"/><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4"><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5</text:page-number></text:span><text:span text:style-name="MT2"><text:s/>de </text:span><text:span text:style-name="MT1"><text:page-coun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7DT4H24M55S</meta:editing-duration>
    <meta:editing-cycles>65</meta:editing-cycles>
    <dc:date>2024-03-20T08:54:09.378000000</dc:date>
    <meta:print-date>2024-03-20T08:56:01.568000000</meta:print-date>
    <meta:document-statistic meta:table-count="2" meta:image-count="1" meta:object-count="0" meta:page-count="15" meta:paragraph-count="222" meta:word-count="6191" meta:character-count="40305" meta:non-whitespace-character-count="34220"/>
  </office:meta>
</office:document-meta>
</file>