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7.507cm" fo:margin-left="-0.25cm" fo:margin-top="0cm" fo:margin-bottom="0cm" table:align="left"/>
    </style:style>
    <style:style style:name="Tabela1.A" style:family="table-column">
      <style:table-column-properties style:column-width="4.002cm"/>
    </style:style>
    <style:style style:name="Tabela1.B" style:family="table-column">
      <style:table-column-properties style:column-width="13.504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1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1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rsid="00b40b0d" officeooo:paragraph-rsid="00b40b0d" fo:background-color="transparent" style:font-size-asian="11pt" style:font-weight-asian="bold" style:font-size-complex="11pt" style:font-weight-complex="bold"/>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b6320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0cm"/>
        </style:tab-stops>
      </style:paragraph-properties>
      <style:text-properties fo:color="#000000" loext:opacity="100%" style:font-name="Times New Roman" fo:font-size="11pt" officeooo:paragraph-rsid="00b6320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b5d00c" style:font-size-asian="11pt" style:font-size-complex="11pt"/>
    </style:style>
    <style:style style:name="P43"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paragraph-rsid="00b6320e"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5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5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5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2pt" fo:font-weight="bold" officeooo:rsid="007fef43" officeooo:paragraph-rsid="00b6320e" style:font-size-asian="12pt" style:font-weight-asian="bold" style:font-size-complex="12pt"/>
    </style:style>
    <style:style style:name="P7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4"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5"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6"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7"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8"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b8118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8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7"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8"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90"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91"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rsid="00343e13" officeooo:paragraph-rsid="00a53bed" style:font-name-asian="Arial1" style:font-size-asian="11pt" style:font-weight-asian="normal" style:font-name-complex="Arial1" style:font-size-complex="11pt" style:font-weight-complex="normal"/>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fo:background-color="transparent" style:font-name-asian="Arial1" style:font-size-asian="11pt" style:font-weight-asian="normal" style:font-name-complex="Arial1" style:font-size-complex="11pt" style:font-weight-complex="normal"/>
    </style:style>
    <style:style style:name="P93"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b00338"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style:paragraph-properties fo:margin-left="4.001cm" fo:margin-right="0cm" fo:margin-top="0cm" fo:margin-bottom="0.247cm" style:contextual-spacing="false" fo:line-height="100%"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4.001cm" fo:margin-right="0cm" fo:margin-top="0cm" fo:margin-bottom="0.247cm" style:contextual-spacing="false" fo:line-height="100%"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107"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b6320e"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2pt" officeooo:paragraph-rsid="007351e5" style:font-size-asian="12pt" style:font-size-complex="12pt"/>
    </style:style>
    <style:style style:name="P11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1"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5d00c" style:font-size-asian="11pt" style:font-size-complex="11pt"/>
    </style:style>
    <style:style style:name="P112" style:family="paragraph" style:parent-style-name="Standard">
      <loext:graphic-properties draw:fill="none"/>
      <style:paragraph-properties fo:margin-left="0.199cm" fo:margin-right="-1.499cm" fo:margin-top="0.106cm" fo:margin-bottom="0cm" style:contextual-spacing="false" fo:line-height="115%" fo:text-align="start" style:justify-single-word="false" fo:orphans="0" fo:widows="0" fo:hyphenation-ladder-count="no-limit" fo:text-indent="0cm" style:auto-text-indent="false" fo:background-color="transparent">
        <style:tab-stops>
          <style:tab-stop style:position="0.762cm"/>
        </style:tab-stops>
      </style:paragraph-properties>
      <style:text-properties fo:font-size="11pt" officeooo:rsid="009740d5" officeooo:paragraph-rsid="009740d5"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b367af" style:font-size-asian="11pt" style:font-weight-asian="normal" style:font-size-complex="11pt"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b5d00c"/>
    </style:style>
    <style:style style:name="P11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text-properties officeooo:paragraph-rsid="00993547"/>
    </style:style>
    <style:style style:name="P12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124"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dac0b"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9acf6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a44d2"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acf6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f51d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85a49a"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a44d2"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b5d00c"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1c3269" fo:background-color="#ffffff" loext:char-shading-value="0"/>
    </style:style>
    <style:style style:name="T9" style:family="text">
      <style:text-properties fo:color="#000000" loext:opacity="100%" style:font-name="Times New Roman" officeooo:rsid="00b00338" fo:background-color="#ffffff" loext:char-shading-value="0"/>
    </style:style>
    <style:style style:name="T10" style:family="text">
      <style:text-properties fo:color="#000000" loext:opacity="100%" style:font-name="Times New Roman" officeooo:rsid="00b5d00c" fo:background-color="#ffffff" loext:char-shading-value="0"/>
    </style:style>
    <style:style style:name="T11" style:family="text">
      <style:text-properties fo:color="#000000" loext:opacity="100%" style:font-name="Times New Roman" fo:font-weight="bold" officeooo:rsid="00993547" fo:background-color="transparent" loext:char-shading-value="0" style:font-weight-asian="bold" style:font-weight-complex="bold"/>
    </style:style>
    <style:style style:name="T12" style:family="text">
      <style:text-properties fo:color="#000000" loext:opacity="100%" style:font-name="Times New Roman" fo:font-weight="normal" officeooo:rsid="00993547" fo:background-color="transparent" loext:char-shading-value="0" style:font-weight-asian="normal" style:font-weight-complex="normal"/>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7"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3" style:family="text">
      <style:text-properties fo:color="#000000" loext:opacity="100%" style:font-name="Times New Roman" fo:font-size="12pt" fo:font-weight="bold" officeooo:rsid="009740d5" fo:background-color="transparent" loext:char-shading-value="0" style:font-name-asian="Times New Roman" style:font-size-asian="12pt" style:language-asian="en" style:country-asian="US" style:font-weight-asian="bold" style:font-name-complex="Times New Roman1" style:font-size-complex="12pt" style:language-complex="pt" style:country-complex="BR" style:font-weight-complex="bold"/>
    </style:style>
    <style:style style:name="T24" style:family="text">
      <style:text-properties fo:color="#000000" loext:opacity="100%" style:font-name="Times New Roman" fo:font-size="12pt" fo:font-weight="bold" officeooo:rsid="009740d5" fo:background-color="transparent" loext:char-shading-value="0" style:font-name-asian="Times New Roman" style:font-size-asian="12pt" style:language-asian="en" style:country-asian="US" style:font-weight-asian="bold" style:font-name-complex="Times New Roman" style:font-size-complex="12pt" style:language-complex="pt" style:country-complex="BR" style:font-weight-complex="bold"/>
    </style:style>
    <style:style style:name="T25" style:family="text">
      <style:text-properties fo:color="#000000" loext:opacity="100%" style:font-name="Times New Roman" fo:font-size="12pt" fo:font-weight="bold" officeooo:rsid="00b5d00c" fo:background-color="transparent" loext:char-shading-value="0" style:font-name-asian="Times New Roman" style:font-size-asian="12pt" style:language-asian="en" style:country-asian="US" style:font-weight-asian="bold" style:font-name-complex="Times New Roman" style:font-size-complex="12pt" style:language-complex="pt" style:country-complex="BR" style:font-weight-complex="bold"/>
    </style:style>
    <style:style style:name="T26" style:family="text">
      <style:text-properties fo:color="#000000" loext:opacity="100%" style:font-name="Times New Roman" fo:font-size="12pt" fo:font-weight="bold" officeooo:rsid="009acf68" fo:background-color="transparent" loext:char-shading-value="0" style:font-name-asian="Times New Roman" style:font-size-asian="12pt" style:language-asian="en" style:country-asian="US" style:font-weight-asian="bold" style:font-name-complex="Times New Roman" style:font-size-complex="12pt" style:language-complex="pt" style:country-complex="BR" style:font-weight-complex="bold"/>
    </style:style>
    <style:style style:name="T27" style:family="text">
      <style:text-properties fo:color="#000000" loext:opacity="100%" style:font-name="Times New Roman" fo:font-size="12pt" fo:font-style="italic" fo:font-weight="normal" officeooo:rsid="00b00338" style:font-name-asian="Times New Roman" style:font-size-asian="12pt" style:language-asian="en" style:country-asian="US" style:font-style-asian="italic" style:font-weight-asian="normal" style:font-name-complex="Times New Roman1" style:font-size-complex="12pt" style:language-complex="pt" style:country-complex="BR" style:font-style-complex="italic" style:font-weight-complex="normal"/>
    </style:style>
    <style:style style:name="T28" style:family="text">
      <style:text-properties fo:color="#000000" loext:opacity="100%" style:font-name="Times New Roman" fo:font-size="12pt" fo:font-style="italic" fo:font-weight="normal" officeooo:rsid="00b00338" style:font-name-asian="Times New Roman" style:font-size-asian="12pt" style:language-asian="en" style:country-asian="US" style:font-style-asian="italic" style:font-weight-asian="normal" style:font-name-complex="Times New Roman" style:font-size-complex="12pt" style:language-complex="pt" style:country-complex="BR" style:font-style-complex="italic" style:font-weight-complex="normal"/>
    </style:style>
    <style:style style:name="T29" style:family="text">
      <style:text-properties fo:color="#000000" loext:opacity="100%" style:font-name="Times New Roman" fo:font-size="12pt" fo:font-style="italic" fo:font-weight="bold" officeooo:rsid="00b00338" style:font-name-asian="Times New Roman" style:font-size-asian="12pt" style:language-asian="en" style:country-asian="US" style:font-style-asian="italic" style:font-weight-asian="bold" style:font-name-complex="Times New Roman1" style:font-size-complex="12pt" style:language-complex="pt" style:country-complex="BR" style:font-style-complex="italic" style:font-weight-complex="bold"/>
    </style:style>
    <style:style style:name="T30" style:family="text">
      <style:text-properties fo:color="#000000" loext:opacity="100%" style:font-name="Times New Roman" fo:font-size="12pt" fo:font-style="italic" fo:font-weight="bold" officeooo:rsid="00b00338" style:font-name-asian="Times New Roman" style:font-size-asian="12pt" style:language-asian="en" style:country-asian="US" style:font-style-asian="italic" style:font-weight-asian="bold" style:font-name-complex="Times New Roman" style:font-size-complex="12pt" style:language-complex="pt" style:country-complex="BR" style:font-style-complex="italic" style:font-weight-complex="bold"/>
    </style:style>
    <style:style style:name="T31" style:family="text">
      <style:text-properties fo:color="#000000" loext:opacity="100%" style:font-name="Times New Roman" fo:font-size="12pt" fo:font-style="italic" fo:font-weight="bold" officeooo:rsid="00b5d00c" fo:background-color="transparent" loext:char-shading-value="0" style:font-name-asian="Times New Roman" style:font-size-asian="12pt" style:language-asian="en" style:country-asian="US" style:font-style-asian="italic" style:font-weight-asian="bold" style:font-name-complex="Times New Roman" style:font-size-complex="12pt" style:language-complex="pt" style:country-complex="BR" style:font-style-complex="italic" style:font-weight-complex="bold"/>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officeooo:rsid="0090ab19" style:font-weight-asian="normal" style:font-weight-complex="normal"/>
    </style:style>
    <style:style style:name="T34" style:family="text">
      <style:text-properties fo:color="#000000" loext:opacity="100%" fo:font-weight="normal" officeooo:rsid="00b6320e" style:font-weight-asian="normal" style:font-weight-complex="normal"/>
    </style:style>
    <style:style style:name="T35" style:family="text">
      <style:text-properties fo:color="#000000" loext:opacity="100%" fo:font-size="11pt" officeooo:rsid="009799d3" style:font-size-asian="11pt" style:font-size-complex="11pt"/>
    </style:style>
    <style:style style:name="T36" style:family="text">
      <style:text-properties fo:color="#000000" loext:opacity="100%" fo:font-size="11pt" officeooo:rsid="00993547" style:font-size-asian="11pt" style:font-size-complex="11pt"/>
    </style:style>
    <style:style style:name="T37" style:family="text">
      <style:text-properties fo:color="#000000" loext:opacity="100%" fo:font-weight="bold" style:font-weight-asian="bold" style:font-weight-complex="bold"/>
    </style:style>
    <style:style style:name="T38" style:family="text">
      <style:text-properties fo:color="#000000" loext:opacity="100%" fo:font-weight="bold" officeooo:rsid="0018f37c" style:font-weight-asian="bold"/>
    </style:style>
    <style:style style:name="T39" style:family="text">
      <style:text-properties fo:color="#000000" loext:opacity="100%" fo:font-size="12pt" fo:font-style="normal" fo:font-weight="normal" officeooo:rsid="00b00338" style:font-name-asian="Times New Roman" style:font-size-asian="12pt" style:language-asian="en" style:country-asian="US" style:font-style-asian="normal" style:font-weight-asian="normal" style:font-name-complex="Times New Roman1" style:font-size-complex="12pt" style:language-complex="pt" style:country-complex="BR" style:font-style-complex="normal" style:font-weight-complex="normal"/>
    </style:style>
    <style:style style:name="T40" style:family="text">
      <style:text-properties fo:color="#000000" loext:opacity="100%" fo:font-size="12pt" fo:font-style="normal" fo:font-weight="normal" officeooo:rsid="00b00338" style:font-name-asian="Times New Roman" style:font-size-asian="12pt" style:language-asian="en" style:country-asian="US" style:font-style-asian="normal" style:font-weight-asian="normal" style:font-name-complex="Times New Roman" style:font-size-complex="12pt" style:language-complex="pt" style:country-complex="BR" style:font-style-complex="normal" style:font-weight-complex="normal"/>
    </style:style>
    <style:style style:name="T41" style:family="text">
      <style:text-properties fo:color="#000000" loext:opacity="100%" fo:font-size="12pt" fo:font-style="normal" fo:font-weight="normal" officeooo:rsid="00b5d00c"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pt" style:country-complex="BR" style:font-style-complex="normal" style:font-weight-complex="normal"/>
    </style:style>
    <style:style style:name="T42" style:family="text">
      <style:text-properties fo:color="#000000" loext:opacity="100%" fo:font-style="normal" fo:font-weight="normal" officeooo:rsid="00136c09" fo:background-color="transparent" loext:char-shading-value="0" style:font-name-asian="Arial1" style:language-asian="en" style:country-asian="US" style:font-style-asian="normal" style:font-weight-asian="normal" style:font-name-complex="Arial1" style:language-complex="pt" style:country-complex="BR" style:font-style-complex="normal" style:font-weight-complex="normal"/>
    </style:style>
    <style:style style:name="T43" style:family="text">
      <style:text-properties fo:color="#000000" loext:opacity="100%" fo:font-style="normal" fo:font-weight="bold" officeooo:rsid="00136c09" fo:background-color="transparent" loext:char-shading-value="0" style:font-name-asian="Arial1" style:language-asian="en" style:country-asian="US" style:font-style-asian="normal" style:font-weight-asian="bold" style:font-name-complex="Arial1" style:language-complex="pt" style:country-complex="BR" style:font-style-complex="normal" style:font-weight-complex="bold"/>
    </style:style>
    <style:style style:name="T44" style:family="text">
      <style:text-properties fo:color="#000000" loext:opacity="100%" fo:font-style="normal" style:text-underline-style="solid" style:text-underline-width="auto" style:text-underline-color="font-color" fo:font-weight="bold" officeooo:rsid="00136c09" style:text-underline-mode="continuous" style:text-overline-mode="continuous" style:text-line-through-mode="continuous" fo:background-color="transparent" loext:char-shading-value="0" style:font-name-asian="Arial1" style:language-asian="en" style:country-asian="US" style:font-style-asian="normal" style:font-weight-asian="bold" style:font-name-complex="Arial1" style:language-complex="pt" style:country-complex="BR" style:font-style-complex="normal" style:font-weight-complex="bold"/>
    </style:style>
    <style:style style:name="T45" style:family="text">
      <style:text-properties fo:font-weight="bold" style:font-weight-asian="bold" style:font-weight-complex="bold"/>
    </style:style>
    <style:style style:name="T46" style:family="text">
      <style:text-properties fo:font-weight="bold" officeooo:rsid="00993547" style:font-weight-asian="bold" style:font-weight-complex="bold"/>
    </style:style>
    <style:style style:name="T47"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8"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9"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50"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adac0b"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b00338"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b6320e" style:font-name-asian="Arial1" style:font-style-asian="normal" style:font-weight-asian="normal" style:font-name-complex="Arial1"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officeooo:rsid="0083c749" style:font-name-asian="Arial1" style:font-style-asian="normal" style:font-name-complex="Arial1" style:font-style-complex="normal"/>
    </style:style>
    <style:style style:name="T60" style:family="text">
      <style:text-properties fo:font-style="normal" officeooo:rsid="007351e5" style:font-name-asian="Arial1" style:font-style-asian="normal" style:font-name-complex="Arial1" style:font-style-complex="normal"/>
    </style:style>
    <style:style style:name="T61" style:family="text">
      <style:text-properties fo:font-style="normal" officeooo:rsid="009740d5" style:font-name-asian="Arial1" style:font-style-asian="normal" style:font-name-complex="Arial1" style:font-style-complex="normal"/>
    </style:style>
    <style:style style:name="T62" style:family="text">
      <style:text-properties style:font-name="Times New Roman"/>
    </style:style>
    <style:style style:name="T63" style:family="text">
      <style:text-properties style:font-name="Times New Roman" fo:font-weight="bold" officeooo:rsid="00b00338" style:font-weight-asian="bold" style:font-weight-complex="bold"/>
    </style:style>
    <style:style style:name="T64" style:family="text">
      <style:text-properties style:font-name="Times New Roman" officeooo:rsid="0056844b"/>
    </style:style>
    <style:style style:name="T65" style:family="text">
      <style:text-properties style:font-name="Times New Roman" officeooo:rsid="00993547"/>
    </style:style>
    <style:style style:name="T66" style:family="text">
      <style:text-properties style:font-name="Times New Roman" officeooo:rsid="009f51dd"/>
    </style:style>
    <style:style style:name="T67"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68" style:family="text">
      <style:text-properties style:font-name="Times New Roman" fo:font-size="10pt" fo:font-style="italic" style:font-size-asian="10pt" style:font-style-asian="italic" style:font-size-complex="10pt" style:font-style-complex="italic"/>
    </style:style>
    <style:style style:name="T69"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70"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71"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72" style:family="text">
      <style:text-properties style:font-name="Times New Roman" fo:font-size="11pt" fo:font-weight="normal" officeooo:rsid="0083c749" style:font-name-asian="Arial1" style:font-size-asian="11pt" style:font-weight-asian="normal" style:font-name-complex="Arial1" style:font-size-complex="11pt" style:font-weight-complex="normal"/>
    </style:style>
    <style:style style:name="T73"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74" style:family="text">
      <style:text-properties style:font-name="Times New Roman" fo:font-size="11pt" fo:font-weight="normal" officeooo:rsid="00adac0b" style:font-name-asian="Arial1" style:font-size-asian="11pt" style:font-weight-asian="normal" style:font-name-complex="Arial1" style:font-size-complex="11pt" style:font-weight-complex="normal"/>
    </style:style>
    <style:style style:name="T75" style:family="text">
      <style:text-properties style:font-name="Times New Roman" fo:font-size="11pt" fo:font-weight="normal" officeooo:rsid="00b1d3c6" style:font-name-asian="Arial1" style:font-size-asian="11pt" style:font-weight-asian="normal" style:font-name-complex="Arial1" style:font-size-complex="11pt" style:font-weight-complex="normal"/>
    </style:style>
    <style:style style:name="T76" style:family="text">
      <style:text-properties style:font-name="Times New Roman" fo:font-size="11pt" fo:font-weight="normal" officeooo:rsid="00b5d00c" style:font-name-asian="Arial1" style:font-size-asian="11pt" style:font-weight-asian="normal" style:font-name-complex="Arial1" style:font-size-complex="11pt" style:font-weight-complex="normal"/>
    </style:style>
    <style:style style:name="T77" style:family="text">
      <style:text-properties style:font-name="Times New Roman" fo:font-size="11pt" fo:font-style="normal" fo:font-weight="normal" officeooo:rsid="007351e5" style:font-name-asian="Arial1" style:font-size-asian="11pt" style:font-style-asian="normal" style:font-weight-asian="normal" style:font-name-complex="Arial1" style:font-size-complex="11pt" style:font-style-complex="normal" style:font-weight-complex="normal"/>
    </style:style>
    <style:style style:name="T78" style:family="text">
      <style:text-properties style:font-name="Times New Roman" officeooo:rsid="009f51dd" style:font-name-asian="Times New Roman" style:language-asian="en" style:country-asian="US" style:font-name-complex="Times New Roman"/>
    </style:style>
    <style:style style:name="T79" style:family="text">
      <style:text-properties style:font-name="Times New Roman" officeooo:rsid="00b5d00c" style:font-name-asian="Times New Roman" style:language-asian="en" style:country-asian="US" style:font-name-complex="Times New Roman"/>
    </style:style>
    <style:style style:name="T80" style:family="text">
      <style:text-properties style:font-name="Times New Roman" fo:font-size="12pt" fo:font-weight="bold" style:font-size-asian="12pt" style:font-weight-asian="bold" style:font-size-complex="12pt"/>
    </style:style>
    <style:style style:name="T8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82" style:family="text">
      <style:text-properties style:font-name="Times New Roman" fo:font-size="12pt" fo:font-weight="bold" officeooo:rsid="0082b724" fo:background-color="transparent" loext:char-shading-value="0" style:font-size-asian="12pt" style:font-weight-asian="bold" style:font-size-complex="12pt" style:font-weight-complex="bold"/>
    </style:style>
    <style:style style:name="T83" style:family="text">
      <style:text-properties style:font-name="Times New Roman" fo:font-size="12pt" fo:font-weight="bold" officeooo:rsid="0074631e" fo:background-color="transparent" loext:char-shading-value="0" style:font-size-asian="12pt" style:font-weight-asian="bold" style:font-size-complex="12pt" style:font-weight-complex="bold"/>
    </style:style>
    <style:style style:name="T84" style:family="text">
      <style:text-properties style:font-name="Times New Roman" fo:font-size="12pt" fo:font-weight="bold" officeooo:rsid="0083c749" fo:background-color="transparent" loext:char-shading-value="0" style:font-size-asian="12pt" style:font-weight-asian="bold" style:font-size-complex="12pt" style:font-weight-complex="bold"/>
    </style:style>
    <style:style style:name="T85" style:family="text">
      <style:text-properties style:font-name="Times New Roman" fo:font-size="12pt" fo:font-weight="bold" officeooo:rsid="009740d5" fo:background-color="transparent" loext:char-shading-value="0" style:font-size-asian="12pt" style:font-weight-asian="bold" style:font-size-complex="12pt" style:font-weight-complex="bold"/>
    </style:style>
    <style:style style:name="T86" style:family="text">
      <style:text-properties fo:text-transform="uppercase"/>
    </style:style>
    <style:style style:name="T87" style:family="text">
      <style:text-properties fo:text-transform="uppercase" officeooo:rsid="0090fb2f"/>
    </style:style>
    <style:style style:name="T88" style:family="text">
      <style:text-properties fo:text-transform="uppercase" officeooo:rsid="009799d3"/>
    </style:style>
    <style:style style:name="T89" style:family="text">
      <style:text-properties fo:font-weight="normal" officeooo:rsid="00343e13" style:font-name-asian="Arial1" style:font-weight-asian="normal" style:font-name-complex="Arial1" style:font-weight-complex="normal"/>
    </style:style>
    <style:style style:name="T90" style:family="text">
      <style:text-properties fo:font-weight="normal" style:font-weight-asian="normal" style:font-weight-complex="normal"/>
    </style:style>
    <style:style style:name="T91" style:family="text">
      <style:text-properties officeooo:rsid="007e3fa0"/>
    </style:style>
    <style:style style:name="T92" style:family="text">
      <style:text-properties officeooo:rsid="0082b724"/>
    </style:style>
    <style:style style:name="T93" style:family="text">
      <style:text-properties officeooo:rsid="0018f37c"/>
    </style:style>
    <style:style style:name="T94" style:family="text">
      <style:text-properties officeooo:rsid="00557a7d"/>
    </style:style>
    <style:style style:name="T95" style:family="text">
      <style:text-properties officeooo:rsid="002bddf4"/>
    </style:style>
    <style:style style:name="T96" style:family="text">
      <style:text-properties officeooo:rsid="0074631e"/>
    </style:style>
    <style:style style:name="T97" style:family="text">
      <style:text-properties officeooo:rsid="0090fb2f"/>
    </style:style>
    <style:style style:name="T98" style:family="text">
      <style:text-properties officeooo:rsid="009740d5"/>
    </style:style>
    <style:style style:name="T99" style:family="text">
      <style:text-properties style:font-name-complex="Arial1"/>
    </style:style>
    <style:style style:name="T100" style:family="text">
      <style:text-properties officeooo:rsid="0092f934" style:font-name-complex="Arial1"/>
    </style:style>
    <style:style style:name="T101" style:family="text">
      <style:text-properties officeooo:rsid="001f84d8" style:font-name-complex="Arial1"/>
    </style:style>
    <style:style style:name="T102" style:family="text">
      <style:text-properties officeooo:rsid="00993547" style:font-name-complex="Arial1"/>
    </style:style>
    <style:style style:name="T103" style:family="text">
      <style:text-properties officeooo:rsid="00b6320e" style:font-name-complex="Arial1"/>
    </style:style>
    <style:style style:name="T104" style:family="text">
      <style:text-properties officeooo:rsid="00b8a804" style:font-name-complex="Arial1"/>
    </style:style>
    <style:style style:name="T105" style:family="text">
      <style:text-properties style:text-underline-style="solid" style:text-underline-width="auto" style:text-underline-color="font-color"/>
    </style:style>
    <style:style style:name="T106" style:family="text">
      <style:text-properties officeooo:rsid="009799d3"/>
    </style:style>
    <style:style style:name="T107" style:family="text">
      <style:text-properties fo:background-color="transparent" loext:char-shading-value="0"/>
    </style:style>
    <style:style style:name="T108" style:family="text">
      <style:text-properties style:text-underline-style="none"/>
    </style:style>
    <style:style style:name="T109" style:family="text">
      <style:text-properties officeooo:rsid="00993547"/>
    </style:style>
    <style:style style:name="T110" style:family="text">
      <style:text-properties officeooo:rsid="009acf68"/>
    </style:style>
    <style:style style:name="T111" style:family="text">
      <style:text-properties fo:font-size="11pt" officeooo:rsid="009f51dd" style:font-size-asian="11pt" style:font-size-complex="11pt"/>
    </style:style>
    <style:style style:name="T112" style:family="text">
      <style:text-properties fo:font-size="11pt" officeooo:rsid="009feff0" style:font-size-asian="11pt" style:font-size-complex="11pt"/>
    </style:style>
    <style:style style:name="T113" style:family="text">
      <style:text-properties fo:font-size="11pt" fo:font-weight="bold" officeooo:rsid="009f51dd" style:font-name-asian="Times New Roman" style:font-size-asian="11pt" style:language-asian="en" style:country-asian="US" style:font-weight-asian="bold" style:font-name-complex="Times New Roman" style:font-size-complex="11pt" style:font-weight-complex="bold"/>
    </style:style>
    <style:style style:name="T114" style:family="text">
      <style:text-properties fo:font-size="11pt" fo:font-weight="bold" officeooo:rsid="00b5d00c" style:font-name-asian="Times New Roman" style:font-size-asian="11pt" style:language-asian="en" style:country-asian="US" style:font-weight-asian="bold" style:font-name-complex="Times New Roman" style:font-size-complex="11pt" style:font-weight-complex="bold"/>
    </style:style>
    <style:style style:name="T115" style:family="text">
      <style:text-properties officeooo:rsid="009feff0"/>
    </style:style>
    <style:style style:name="T116" style:family="text">
      <style:text-properties officeooo:rsid="00a41110"/>
    </style:style>
    <style:style style:name="T117" style:family="text">
      <style:text-properties officeooo:rsid="00a53bed"/>
    </style:style>
    <style:style style:name="T118" style:family="text">
      <style:text-properties officeooo:rsid="00a68553"/>
    </style:style>
    <style:style style:name="T119" style:family="text">
      <style:text-properties officeooo:rsid="00aa44d2"/>
    </style:style>
    <style:style style:name="T120" style:family="text">
      <style:text-properties officeooo:rsid="00adac0b"/>
    </style:style>
    <style:style style:name="T121" style:family="text">
      <style:text-properties officeooo:rsid="00b00338"/>
    </style:style>
    <style:style style:name="T122" style:family="text">
      <style:text-properties officeooo:rsid="0090ab19"/>
    </style:style>
    <style:style style:name="T123" style:family="text">
      <style:text-properties fo:font-size="12pt" fo:font-style="italic" fo:font-weight="bold" officeooo:rsid="00b5d00c" style:font-name-asian="Times New Roman" style:font-size-asian="12pt" style:language-asian="en" style:country-asian="US" style:font-style-asian="italic" style:font-weight-asian="bold" style:font-name-complex="Times New Roman" style:font-size-complex="12pt" style:language-complex="pt" style:country-complex="BR" style:font-style-complex="italic" style:font-weight-complex="bold"/>
    </style:style>
    <style:style style:name="T124" style:family="text">
      <style:text-properties fo:font-size="12pt" fo:font-style="italic" officeooo:rsid="00b00338" style:font-name-asian="Times New Roman" style:font-size-asian="12pt" style:language-asian="en" style:country-asian="US" style:font-style-asian="italic" style:font-name-complex="Times New Roman1" style:font-size-complex="12pt" style:language-complex="pt" style:country-complex="BR" style:font-style-complex="italic"/>
    </style:style>
    <style:style style:name="T125" style:family="text">
      <style:text-properties fo:font-size="12pt" fo:font-style="italic" officeooo:rsid="00b00338"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T126" style:family="text">
      <style:text-properties fo:font-size="12pt" fo:font-style="italic" officeooo:rsid="00b40b0d"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T127" style:family="text">
      <style:text-properties fo:font-size="12pt" fo:font-style="italic" officeooo:rsid="00b5d00c"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T128" style:family="text">
      <style:text-properties fo:font-size="12pt" fo:font-style="italic" officeooo:rsid="00b6320e" style:font-name-asian="Times New Roman" style:font-size-asian="12pt" style:language-asian="en" style:country-asian="US" style:font-style-asian="italic" style:font-name-complex="Times New Roman" style:font-size-complex="12pt" style:language-complex="pt" style:country-complex="BR" style:font-style-complex="italic"/>
    </style:style>
    <style:style style:name="T129" style:family="text">
      <style:text-properties fo:font-size="12pt" style:font-size-asian="12pt" style:font-size-complex="12pt"/>
    </style:style>
    <style:style style:name="T130" style:family="text">
      <style:text-properties fo:font-size="12pt" officeooo:rsid="007fef43" style:font-size-asian="12pt" style:font-size-complex="12pt"/>
    </style:style>
    <style:style style:name="T131" style:family="text">
      <style:text-properties officeooo:rsid="00b367af"/>
    </style:style>
    <style:style style:name="T132" style:family="text">
      <style:text-properties officeooo:rsid="00b5d00c"/>
    </style:style>
    <style:style style:name="T133" style:family="text">
      <style:text-properties fo:font-size="10pt" officeooo:rsid="00b5d00c" fo:background-color="transparent" loext:char-shading-value="0" style:font-name-asian="Arial1" style:font-size-asian="10pt" style:font-name-complex="Arial1" style:font-size-complex="10pt"/>
    </style:style>
    <style:style style:name="T134" style:family="text">
      <style:text-properties fo:font-size="10pt" officeooo:rsid="00b367af" fo:background-color="transparent" loext:char-shading-value="0" style:font-name-asian="Arial1" style:font-size-asian="10pt" style:font-name-complex="Arial1" style:font-size-complex="10pt"/>
    </style:style>
    <style:style style:name="T135" style:family="text">
      <style:text-properties officeooo:rsid="00b8a804"/>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ela1" table:style-name="Tabela1">
        <table:table-column table:style-name="Tabela1.A"/>
        <table:table-column table:style-name="Tabela1.B"/>
        <table:table-row table:style-name="Tabela1.1">
          <table:table-cell table:style-name="Tabela1.A1" office:value-type="string">
            <text:p text:style-name="P16">Processo <text:span text:style-name="T91">n°</text:span></text:p>
          </table:table-cell>
          <table:table-cell table:style-name="Tabela1.A1" office:value-type="string">
            <text:p text:style-name="P112"><text:span text:style-name="T10">32</text:span><text:span text:style-name="T9">/</text:span><text:span text:style-name="T7">2024</text:span></text:p>
          </table:table-cell>
        </table:table-row>
        <table:table-row table:style-name="Tabela1.1">
          <table:table-cell table:style-name="Tabela1.A1" office:value-type="string">
            <text:p text:style-name="P7">Origem/Interessado</text:p>
          </table:table-cell>
          <table:table-cell table:style-name="Tabela1.A1" office:value-type="string">
            <text:p text:style-name="P57">Câmara Municipal de Primavera do Leste </text:p>
          </table:table-cell>
        </table:table-row>
        <table:table-row table:style-name="Tabela1.3">
          <table:table-cell table:style-name="Tabela1.A1" office:value-type="string">
            <text:p text:style-name="P7">Assunto</text:p>
          </table:table-cell>
          <table:table-cell table:style-name="Tabela1.A1" office:value-type="string">
            <text:p text:style-name="P56">Pregão <text:span text:style-name="T92">Eletrônico</text:span> para Registro de Preços </text:p>
          </table:table-cell>
        </table:table-row>
        <table:table-row table:style-name="Tabela1.4">
          <table:table-cell table:style-name="Tabela1.A1" office:value-type="string">
            <text:p text:style-name="P26">Parecer nº</text:p>
          </table:table-cell>
          <table:table-cell table:style-name="Tabela1.A1" office:value-type="string">
            <text:p text:style-name="P32"><text:span text:style-name="T121">1</text:span><text:span text:style-name="T132">15</text:span><text:span text:style-name="T93">/</text:span><text:span text:style-name="T94">202</text:span><text:span text:style-name="T98">4</text:span><text:span text:style-name="T94">/</text:span><text:span text:style-name="T95">PJCM</text:span></text:p>
          </table:table-cell>
        </table:table-row>
        <table:table-row table:style-name="Tabela1.5">
          <table:table-cell table:style-name="Tabela1.A1" office:value-type="string">
            <text:p text:style-name="P7">Local e Data</text:p>
          </table:table-cell>
          <table:table-cell table:style-name="Tabela1.A1" office:value-type="string">
            <text:p text:style-name="P110"><text:span text:style-name="T8">Primavera do Leste</text:span><text:span text:style-name="T7">/</text:span><text:span text:style-name="T3">MT, </text:span><text:span text:style-name="T6">03</text:span><text:span text:style-name="T4"> </text:span><text:span text:style-name="T5">de </text:span><text:span text:style-name="T6">junho</text:span><text:span text:style-name="T5"> d</text:span><text:span text:style-name="T3">e 202</text:span><text:span text:style-name="T5">4</text:span></text:p>
          </table:table-cell>
        </table:table-row>
        <table:table-row table:style-name="Tabela1.5">
          <table:table-cell table:style-name="Tabela1.A1" office:value-type="string">
            <text:p text:style-name="P15">Procurador <text:span text:style-name="T132">Geral </text:span></text:p>
          </table:table-cell>
          <table:table-cell table:style-name="Tabela1.A1" office:value-type="string">
            <text:p text:style-name="P42"><text:span text:style-name="T130">Isaac Silva Nery de Oliveira</text:span> </text:p>
          </table:table-cell>
        </table:table-row>
      </table:table>
      <text:p text:style-name="P88"/>
      <text:p text:style-name="P90"/>
      <text:p text:style-name="P111"><text:span text:style-name="T80">EMENTA: DIREI</text:span><text:span text:style-name="T81">TO ADMINISTRATIVO. LICITAÇÃO. </text:span><text:span text:style-name="T82">PREGÃO ELETRÔNICO</text:span><text:span text:style-name="T83">.</text:span><text:span text:style-name="T81"> REGISTRO DE PREÇOS </text:span><text:span text:style-name="T84">PARA</text:span><text:span text:style-name="T81"> </text:span><text:span text:style-name="T85">FUTURA E EVENTUAL </text:span><text:span text:style-name="Fonte_20_parág._20_padrão"><text:span text:style-name="T23">A</text:span></text:span><text:span text:style-name="Fonte_20_parág._20_padrão"><text:span text:style-name="T24">QUISIÇÃO </text:span></text:span><text:span text:style-name="Fonte_20_parág._20_padrão"><text:span text:style-name="T25">DE EQUIPAMENTOS E COMPONENTES E MÃO DE OBRA DE INFORMÁTICA E TELEFONIA </text:span></text:span><text:span text:style-name="Fonte_20_parág._20_padrão"><text:span text:style-name="T24">DA CÂMARA MUNICIPAL DE PRIMAVERA DO LESTE – MT</text:span></text:span><text:span text:style-name="Fonte_20_parág._20_padrão"><text:span text:style-name="T26">. </text:span></text:span><text:span text:style-name="T85">LEI 14.133/2021. </text:span><text:span text:style-name="T81">POSSIBILIDADE JURÍDICA. RECOMENDAÇÕES DE CONFORMIDADE.</text:span></text:p>
      <text:p text:style-name="P109"/>
      <text:p text:style-name="P89"><text:span text:style-name="T106">I</text:span><text:span text:style-name="T97">.</text:span> RELATÓRIO</text:p>
      <text:p text:style-name="P91"/>
      <text:p text:style-name="P115"><text:span text:style-name="T69">Trata-</text:span><text:span text:style-name="T70">se de processo encaminhado a esta Procuradoria Jurídica</text:span><text:span text:style-name="T74"> </text:span><text:span text:style-name="T70">para análise e emissão de parecer sobre a legalidade do Pregão Eletr</text:span><text:span text:style-name="T72">ônico</text:span><text:span text:style-name="T70"> </text:span><text:span text:style-name="T73">n° </text:span><text:span text:style-name="T75">01</text:span><text:span text:style-name="T76">1</text:span><text:span text:style-name="T73">/202</text:span><text:span text:style-name="T71">4</text:span><text:span text:style-name="T70"> para Registro de </text:span><text:span text:style-name="T77">Preços “</text:span><text:span text:style-name="Fonte_20_parág._20_padrão"><text:span text:style-name="T27">para futura e eventual </text:span></text:span><text:span text:style-name="Fonte_20_parág._20_padrão"><text:span text:style-name="T29">A</text:span></text:span><text:span text:style-name="Fonte_20_parág._20_padrão"><text:span text:style-name="T30">QUISIÇÃO </text:span></text:span><text:span text:style-name="Fonte_20_parág._20_padrão"><text:span text:style-name="T31">DE EQUIPAMENTOS E COMPONENTES E MÃO DE OBRA DE INFORMÁTICA E TELEFONIA,</text:span></text:span><text:span text:style-name="Fonte_20_parág._20_padrão"><text:span text:style-name="T30"> </text:span></text:span><text:span text:style-name="Fonte_20_parág._20_padrão"><text:span text:style-name="T28">para atender às necessidades demandadas pela Câmara Municipal de Primavera do Leste-MT</text:span></text:span><text:span text:style-name="T70">”.</text:span></text:p>
      <text:p text:style-name="P92">Os autos constam instruídos com os seguintes documentos:</text:p>
      <text:list text:style-name="L1">
        <text:list-item>
          <text:p text:style-name="P124">Documento de formalização de Demanda – DFD (fl. 0<text:span text:style-name="T132">2</text:span>/<text:span text:style-name="T132">19</text:span>);</text:p>
        </text:list-item>
        <text:list-item>
          <text:p text:style-name="P128">Estudo Técnico Preliminar (fls. <text:span text:style-name="T132">20</text:span><text:span text:style-name="T131">/</text:span><text:span text:style-name="T132">53</text:span>);</text:p>
        </text:list-item>
        <text:list-item>
          <text:p text:style-name="P131">Mapa de riscos (fls. <text:span text:style-name="T132">54</text:span><text:span text:style-name="T131">/</text:span><text:span text:style-name="T132">58</text:span>);</text:p>
        </text:list-item>
        <text:list-item>
          <text:p text:style-name="P129">Comunicação Interna n° <text:span text:style-name="T121">1</text:span><text:span text:style-name="T132">42</text:span>/2024/<text:span text:style-name="T120">DG</text:span>, <text:span text:style-name="T120">na qual </text:span>a Diretoria-Geral, Sra. Flávia Silva, solicita providências para abertura da licitação (fl. <text:span text:style-name="T132">59</text:span><text:span text:style-name="T119">);</text:span></text:p>
        </text:list-item>
        <text:list-item>
          <text:p text:style-name="P130">Comunicação Interna n° <text:span text:style-name="T132">103</text:span>/2024-CLC, na qual o Coordenador de Licitações e Contratos, Sr. Wender de Souza Barros, solicita ao servidor competente a elaboração de orçamento estimado (fl. <text:span text:style-name="T132">60</text:span>);</text:p>
        </text:list-item>
        <text:list-item>
          <text:p text:style-name="P132"><text:span text:style-name="T96">Dotação orçamentária</text:span><text:span text:style-name="T110"> </text:span><text:span text:style-name="T96">(fl. </text:span><text:span text:style-name="T132">62</text:span><text:span text:style-name="T131">/</text:span><text:span text:style-name="T132">64</text:span><text:span text:style-name="T96">);</text:span></text:p>
        </text:list-item>
        <text:list-item>
          <text:p text:style-name="P134">Pesquisa de preços <text:span text:style-name="T98">e valor estimado, </text:span><text:span text:style-name="T110">elaborado pelo servidor Vinicius Medeiros</text:span> (fls. <text:span text:style-name="T132">67</text:span><text:span text:style-name="T131">/</text:span><text:span text:style-name="T132">708</text:span>);</text:p>
        </text:list-item>
        <text:list-item>
          <text:p text:style-name="P133"><text:span text:style-name="T122">Termo de referência, </text:span><text:span text:style-name="T110">subscrito pel</text:span><text:span text:style-name="T119">os Sr. </text:span><text:span text:style-name="T121">Jeferson Soliman</text:span><text:span text:style-name="T119">, </text:span><text:span text:style-name="T121">Assessor de Tecnologia da Informação</text:span><text:span text:style-name="T119"> (fl. </text:span><text:span text:style-name="T132">709</text:span><text:span text:style-name="T131">/</text:span><text:span text:style-name="T132">7</text:span><text:span text:style-name="T131">60</text:span><text:span text:style-name="T119">);</text:span></text:p>
        </text:list-item>
        <text:list-item>
          <text:p text:style-name="P135">Termo de <text:span text:style-name="T98">A</text:span>utorização <text:span text:style-name="T98">do Presidente, </text:span><text:span text:style-name="T110">Sr. Valdecir Alventino da Silva</text:span> (fls. <text:span text:style-name="T132">761</text:span><text:span text:style-name="T131">);</text:span></text:p>
        </text:list-item>
        <text:list-item>
          <text:p text:style-name="P125">Portaria de Designação dos servidores n° <text:span text:style-name="T120">85</text:span>/2024 (fls. <text:span text:style-name="T132">7</text:span><text:span text:style-name="T131">62</text:span><text:span text:style-name="T121">);</text:span></text:p>
        </text:list-item>
        <text:list-item>
          <text:p text:style-name="P136">Minuta do Edital e Anexos (fls. <text:span text:style-name="T132">7</text:span><text:span text:style-name="T131">63/</text:span><text:span text:style-name="T132">851</text:span>);</text:p>
        </text:list-item>
        <text:list-item>
          <text:p text:style-name="P137">Minuta do Contrato (fls. <text:span text:style-name="T132">852</text:span><text:span text:style-name="T131">/</text:span><text:span text:style-name="T132">862</text:span><text:span text:style-name="T131">)</text:span>;</text:p>
        </text:list-item>
        <text:list-item>
          <text:p text:style-name="P126"><text:soft-page-break/><text:span text:style-name="T115">Termo de Autuação (fl. </text:span><text:span text:style-name="T132">863</text:span><text:span text:style-name="T115">)</text:span>;</text:p>
        </text:list-item>
        <text:list-item>
          <text:p text:style-name="P127">Comunicação Interna n° <text:span text:style-name="T121">1</text:span><text:span text:style-name="T132">45</text:span>/2024-CLC, <text:span text:style-name="T110">por meio da qual o Coordenador de Licitações e Contratos, Wender de Souza Barros, encaminha o processo a esta Procuradoria para emissão de parecer jurídico </text:span>(fl. <text:span text:style-name="T132">864</text:span>);</text:p>
          <text:p text:style-name="P138"/>
        </text:list-item>
      </text:list>
      <text:p text:style-name="P113"><text:span text:style-name="T62">Este procedimento licitatório para formalização de Ata de Registro de Preços tem valor estimado de</text:span><text:span text:style-name="T66"> </text:span><text:span text:style-name="T78">R$ </text:span><text:span text:style-name="T79">721.963,85</text:span><text:span text:style-name="T78"> (</text:span><text:span text:style-name="T79">setecentos e vinte e um mil, novecentos e sessenta e três reais e oitenta e cinco centavos)</text:span><text:span text:style-name="T63">.</text:span></text:p>
      <text:p text:style-name="P83"><text:span text:style-name="T89">É o relatório.</text:span><text:span text:style-name="T32"> Passo a opinar.</text:span></text:p>
      <text:p text:style-name="P34"/>
      <text:p text:style-name="P6"><text:span text:style-name="T106">II</text:span><text:span text:style-name="T97">.</text:span> FUNDAMENTAÇÃO </text:p>
      <text:p text:style-name="P17"><text:span text:style-name="T88">II</text:span><text:span text:style-name="T86">.</text:span><text:span text:style-name="T87">1</text:span><text:span text:style-name="T86">Finalidade e abrangência do parecer jurídico</text:span></text:p>
      <text:p text:style-name="P34"/>
      <text:p text:style-name="P73"><text:span text:style-name="T62">Cumprindo delinear os limites e o alcance da atuação desta consultoria jurídica, tem-se que o parecer jurídico exarado pela </text:span><text:span text:style-name="T64">Procuradoria Jurídica</text:span><text:span text:style-name="T62"> veicula opinião estritamente jurídica, </text:span><text:span text:style-name="T65">com </text:span><text:span text:style-name="T62">o escopo de assistir a autoridade assessorada no controle prévio de legalidade, conforme estabelece o artigo 53, I e II, da Lei nº 14.133, de 2021 (Nova Lei de Licitações e Contratos – NLLC): </text:span></text:p>
      <text:p text:style-name="P58">Art. 53. Ao final da fase preparatória, o processo licitatório seguirá para o órgão de assessoramento jurídico da Administração, que realizará controle prévio de legalidade mediante análise jurídica da contratação. </text:p>
      <text:p text:style-name="P59">§ 1º Na elaboração do parecer jurídico, o órgão de assessoramento jurídico da Administração deverá: </text:p>
      <text:p text:style-name="P59">I - apreciar o processo licitatório conforme critérios objetivos prévios de atribuição de prioridade; </text:p>
      <text:p text:style-name="P59">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5">Como se pode observar do dispositivo legal supra, o controle prévio de legalidade se dá em função do exercício da competência da análise jurídica da futura contratação, <text:span text:style-name="T105">não abrangendo, portanto, os demais aspectos envolvidos, como os de natureza técnica, mercadológica ou de conveniência e oportunidade.</text:span><text:span text:style-name="T108"> </text:span>Em relação a esses, oportuno registrar o teor Enunciado BPC nº 07, do Manual de Boas Práticas Consultivas da Advocacia-Geral da União: </text:p>
      <text:p text:style-name="P69"/>
      <text:p text:style-name="P58">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5"/>
      <text:p text:style-name="P35">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5">Oportuno esclarecer que não é papel do órgão de assessoramento jurídico exercer a <text:soft-page-break/>auditoria quanto à competência de cada agente público para a prática de atos administrativos, tampouco de atos já praticados. Incumbe a cada um destes observar se os seus atos estão dentro do seu espectro de atuação. </text:p>
      <text:p text:style-name="P35">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8"/>
      <text:p text:style-name="P13">II.2. Planejamento da contratação</text:p>
      <text:p text:style-name="P35"/>
      <text:p text:style-name="P35">A Lei nº 14.133/2021 estabeleceu que <text:span text:style-name="T116">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9"><text:span text:style-name="T1">“Art. 18. A fase preparatória do processo licitatório é caracterizada pelo planejamento e deve </text:span><text:span text:style-name="T37">compatibilizar-se com o plano de contratações anual</text:span><text:span text:style-name="T1"> de que trata o inciso VII do caput do art. 12 desta Lei, sempre que elaborado, e com as </text:span><text:span text:style-name="T37">leis orçamentárias</text:span><text:span text:style-name="T1">, bem como abordar todas as </text:span><text:span text:style-name="T37">considerações</text:span><text:span text:style-name="T1"> </text:span><text:span text:style-name="T37">técnicas, mercadológicas e de gestão</text:span><text:span text:style-name="T1"> que podem interferir na contratação, compreendidos: </text:span></text:p>
      <text:p text:style-name="P100"><text:span text:style-name="T1">I - a descrição da necessidade da contratação fundamentada em </text:span><text:span text:style-name="T37">estudo técnico preliminar</text:span><text:span text:style-name="T1"> que caracterize o interesse público envolvido; </text:span></text:p>
      <text:p text:style-name="P100"><text:span text:style-name="T1">II - a definição do objeto para o atendimento da necessidade, por meio de </text:span><text:span text:style-name="T37">termo de referência</text:span><text:span text:style-name="T1">, anteprojeto, projeto básico ou projeto executivo, conforme o caso; </text:span></text:p>
      <text:p text:style-name="P100"><text:span text:style-name="T1">III - a definição das </text:span><text:span text:style-name="T37">condições de execução e pagamento, das garantias exigidas e ofertadas e das condições de recebimento</text:span><text:span text:style-name="T1">; </text:span></text:p>
      <text:p text:style-name="P100"><text:span text:style-name="T1">IV - o </text:span><text:span text:style-name="T37">orçamento estimado</text:span><text:span text:style-name="T1">, com as composições dos preços utilizados para sua formação; </text:span></text:p>
      <text:p text:style-name="P100"><text:span text:style-name="T1">V - a elaboração do </text:span><text:span text:style-name="T37">edital</text:span><text:span text:style-name="T1"> de licitação; </text:span></text:p>
      <text:p text:style-name="P100"><text:span text:style-name="T1">VI - a elaboração de </text:span><text:span text:style-name="T37">minuta de contrato</text:span><text:span text:style-name="T1">, quando necessária, que constará obrigatoriamente como anexo do edital de licitação; </text:span></text:p>
      <text:p text:style-name="P100"><text:span text:style-name="T1">VII - o </text:span><text:span text:style-name="T37">regime de fornecimento de bens</text:span><text:span text:style-name="T1">, de prestação de serviços ou de execução de obras e serviços de engenharia, observados os potenciais de economia de escala; </text:span></text:p>
      <text:p text:style-name="P100"><text:span text:style-name="T1">VIII - a </text:span><text:span text:style-name="T37">modalidade</text:span><text:span text:style-name="T1"> </text:span><text:span text:style-name="T37">de licitação</text:span><text:span text:style-name="T1">, o </text:span><text:span text:style-name="T37">critério de julgamento</text:span><text:span text:style-name="T1">, o </text:span><text:span text:style-name="T37">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45">considerado todo o ciclo de vida do objeto; </text:span></text:p>
      <text:p text:style-name="P100">IX - <text:span text:style-name="T45">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0">X - a <text:span text:style-name="T45">análise dos riscos</text:span> que possam comprometer o sucesso da licitação e a boa execução contratual; </text:p>
      <text:p text:style-name="P100">XI - a motivação sobre o <text:span text:style-name="T45">momento da divulgação do orçamento da licitação</text:span>, observado o art. <text:soft-page-break/>24 desta Lei.” (grifou-se) </text:p>
      <text:p text:style-name="P35"/>
      <text:p text:style-name="P35">Neste mesmo dispositivo, o legislador dispôs acerca dos elementos integrantes do <text:span text:style-name="T90">Estudo Técnico Preliminar, que</text:span> deverá evidenciar o problema a ser resolvido e a sua melhor solução, de modo a permitir a avaliação da viabilidade técnica e econômica da contratação (§ 1º), quais sejam: </text:p>
      <text:p text:style-name="P35"/>
      <text:p text:style-name="P60">“I - <text:span text:style-name="T105">descrição da necessidade </text:span>da contratação, considerado o problema a ser resolvido sob a perspectiva do interesse público; </text:p>
      <text:p text:style-name="P61">II - demonstração da previsão da contratação no plano de contratações anual, sempre que elaborado, de modo a indicar o seu alinhamento com o planejamento da Administração; </text:p>
      <text:p text:style-name="P61">III - requisitos da contratação; </text:p>
      <text:p text:style-name="P61">IV - <text:span text:style-name="T105">estimativas das quantidades </text:span>para a contratação, acompanhadas das memórias de cálculo e dos documentos que lhes dão suporte, que considerem interdependências com outras contratações, de modo a possibilitar economia de escala; </text:p>
      <text:p text:style-name="P61">V - levantamento de mercado, que consiste na análise das alternativas possíveis, e justificativa técnica e econômica da escolha do tipo de solução a contratar; </text:p>
      <text:p text:style-name="P61">VI -<text:span text:style-name="T105">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61">VII - descrição da solução como um todo, inclusive das exigências relacionadas à manutenção e à assistência técnica, quando for o caso; </text:p>
      <text:p text:style-name="P61">VIII - <text:span text:style-name="T105">justificativas para o parcelamento ou não</text:span> da contratação; </text:p>
      <text:p text:style-name="P61">IX - demonstrativo dos resultados pretendidos em termos de economicidade e de melhor aproveitamento dos recursos humanos, materiais e financeiros disponíveis; </text:p>
      <text:p text:style-name="P61">X - providências a serem adotadas pela Administração previamente à celebração do contrato, inclusive quanto à capacitação de servidores ou de empregados para fiscalização e gestão contratual; </text:p>
      <text:p text:style-name="P61">XI - contratações correlatas e/ou interdependentes; </text:p>
      <text:p text:style-name="P61">XII - descrição de possíveis impactos ambientais e respectivas medidas mitigadoras, incluídos requisitos de baixo consumo de energia e de outros recursos, bem como logística reversa para desfazimento e reciclagem de bens e refugos, quando aplicável; </text:p>
      <text:p text:style-name="P61">XIII - <text:span text:style-name="T105">posicionamento conclusivo</text:span> sobre a adequação da contratação para o atendimento da necessidade a que se destina.” </text:p>
      <text:p text:style-name="P61"/>
      <text:p text:style-name="P35">É certo ainda que deverá conter ao menos os elementos previstos nos incisos I, IV, VI, VIII e XIII, acima explanado, conforme expressamente exigido pelo §2º da referida norma.</text:p>
      <text:p text:style-name="P122"><text:span text:style-name="T13">Quando não contemplar os demais elementos previstos no art. 18, §1º, deverá a Administração apresentar as devidas justificativa</text:span><text:span text:style-name="T14">s</text:span><text:span text:style-name="T22">.</text:span></text:p>
      <text:p text:style-name="P33">Registre-se que análise sobre as especificações técnicas constantes dos tópicos citados acima não se encontram no crivo deste órgão jurídico.</text:p>
      <text:p text:style-name="P25">Por oportuno, cabe alertar a Administração sobre a necessidade de instituir mecanismos sólidos de planejamento, para que não haja sucessivas licitações com objetos similares.</text:p>
      <text:p text:style-name="P119"><text:span text:style-name="T13"/></text:p>
      <text:p text:style-name="P9"/>
      <text:p text:style-name="P9"><text:span text:style-name="T106">II.</text:span>2.<text:span text:style-name="T106">1.</text:span> Da análise de riscos</text:p>
      <text:p text:style-name="P40"/>
      <text:p text:style-name="P30"><text:soft-page-break/><text:span text:style-name="T117">O</text:span> art. 18, inciso X, da Lei nº 14.133/21 estabelece que o planejamento da contratação </text:p>
      <text:p text:style-name="P31">deverá contemplar a análise dos riscos que possam comprometer o sucesso da licitação e a boa execução contratual. <text:span text:style-name="T121">No caso, consta Mapa de Riscos.</text:span></text:p>
      <text:p text:style-name="P28"/>
      <text:p text:style-name="P106"><text:span text:style-name="T36">II.</text:span><text:span text:style-name="T35">3. </text:span>Da adequação da modalidade licitatória eleita</text:p>
      <text:p text:style-name="P27"/>
      <text:p text:style-name="P29">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28">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28">No caso dos autos, nota-se que a autoridade competente optou pela modalidade licitatória <text:span text:style-name="T45">pregão eletrônico,</text:span> a qual possui sua regulamentação legal encampada na Lei nº. 14.133/21. </text:p>
      <text:p text:style-name="P28">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28">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28">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28"/>
      <text:p text:style-name="P97">(...) </text:p>
      <text:p text:style-name="P98">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98">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98"><text:soft-page-break/>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98">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98">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text:p>
      <text:p text:style-name="P41"/>
      <text:p text:style-name="P41">Vê-se, portanto, que o campo de incerteza deixado pela norma infraconstitucional deixa ao administrador, à luz do caso concreto, a análise sobre o que se entende como bens e serviços comuns e usuais de mercado. </text:p>
      <text:p text:style-name="P41">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41">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1">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4"/>
      <text:p text:style-name="P10"><text:span text:style-name="T106">II.</text:span><text:span text:style-name="T109">4</text:span><text:span text:style-name="T106"> </text:span>Dos <text:span text:style-name="T106">r</text:span>equisitos <text:span text:style-name="T106">l</text:span>egais para a <text:span text:style-name="T106">r</text:span>ealização do <text:span text:style-name="T106">p</text:span>regão</text:p>
      <text:p text:style-name="P10"/>
      <text:p text:style-name="P39">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1"/>
      <text:p text:style-name="P12">II.<text:span text:style-name="T109">4</text:span>.1 Da justificativa da contratação</text:p>
      <text:p text:style-name="P38"/>
      <text:p text:style-name="P36"><text:soft-page-break/><text:span text:style-name="T106">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06">Administração</text:span>, sendo inadmissíveis especificações que não agreguem valor ao resultado da contratação, ou superiores às necessidades, ou, ainda, que estejam defasadas tecnológica e/ou metodologicamente. </text:p>
      <text:p text:style-name="P37"/>
      <text:p text:style-name="P12">II.<text:span text:style-name="T109">4</text:span>.2 Do Termo de Referência e da definição do objeto</text:p>
      <text:p text:style-name="P37"/>
      <text:p text:style-name="P36">Consoante inciso XXIII do art. 6° da Lei 14.133/2021, o Termo de Referência consiste no documento necessário para a contratação de bens e serviços, que deve conter os seguintes parâmetros e elementos descritivos:</text:p>
      <text:p text:style-name="P62"><text:bookmark text:name="art6xxiiia"/>a) definição do objeto, incluídos sua natureza, os quantitativos, o prazo do contrato e, se for o caso, a possibilidade de sua prorrogação;</text:p>
      <text:p text:style-name="P62"><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62"><text:bookmark text:name="art6xxiiic"/>c) descrição da solução como um todo, considerado todo o ciclo de vida do objeto;</text:p>
      <text:p text:style-name="P62"><text:bookmark text:name="art6xxiiid"/>d) requisitos da contratação;</text:p>
      <text:p text:style-name="P62"><text:bookmark text:name="art6xxiiie"/>e) modelo de execução do objeto, que consiste na definição de como o contrato deverá produzir os resultados pretendidos desde o seu início até o seu encerramento;</text:p>
      <text:p text:style-name="P62"><text:bookmark text:name="art6xxiiif"/>f) modelo de gestão do contrato, que descreve como a execução do objeto será acompanhada e fiscalizada pelo órgão ou entidade;</text:p>
      <text:p text:style-name="P62"><text:bookmark text:name="art6xxiiig"/>g) critérios de medição e de pagamento;</text:p>
      <text:p text:style-name="P62"><text:bookmark text:name="art6xxiiih"/>h) forma e critérios de seleção do fornecedor;</text:p>
      <text:p text:style-name="P62"><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62"><text:bookmark text:name="art6xxiiij"/>j) adequação orçamentária;</text:p>
      <text:p text:style-name="P71"/>
      <text:p text:style-name="P28">Tal documento deve propiciar a avaliação do custo pela Administração, a definição dos métodos, a estratégia de suprimento e o prazo de execução contratual. Quanto ao Termo de Referência, infere-se da <text:span text:style-name="T90">lei de regência que deve deixar clara a definição do objeto do certame pela autoridade competente. </text:span></text:p>
      <text:p text:style-name="P46">Nos autos, observa-se que a l<text:span text:style-name="T58">icitação tem por objeto </text:span><text:span text:style-name="T59">a</text:span><text:span text:style-name="T60"> </text:span><text:span text:style-name="T61">futura e eventu</text:span><text:span text:style-name="T60">al </text:span><text:span text:style-name="Fonte_20_parág._20_padrão"><text:span text:style-name="T124">a</text:span></text:span><text:span text:style-name="Fonte_20_parág._20_padrão"><text:span text:style-name="T125">quisição </text:span></text:span><text:span text:style-name="Fonte_20_parág._20_padrão"><text:span text:style-name="T127">de equipamentos e componentes e mão de obra de informática e telefonia</text:span></text:span><text:span text:style-name="Fonte_20_parág._20_padrão"><text:span text:style-name="T123"> </text:span></text:span><text:span text:style-name="Fonte_20_parág._20_padrão"><text:span text:style-name="T128">d</text:span></text:span><text:span text:style-name="Fonte_20_parág._20_padrão"><text:span text:style-name="T125">a </text:span></text:span><text:span text:style-name="Fonte_20_parág._20_padrão"><text:span text:style-name="T126">C</text:span></text:span><text:span text:style-name="Fonte_20_parág._20_padrão"><text:span text:style-name="T125">âmara </text:span></text:span><text:span text:style-name="Fonte_20_parág._20_padrão"><text:span text:style-name="T128">M</text:span></text:span><text:span text:style-name="Fonte_20_parág._20_padrão"><text:span text:style-name="T125">unicipal de </text:span></text:span><text:span text:style-name="Fonte_20_parág._20_padrão"><text:span text:style-name="T126">P</text:span></text:span><text:span text:style-name="Fonte_20_parág._20_padrão"><text:span text:style-name="T125">rimavera do </text:span></text:span><text:span text:style-name="Fonte_20_parág._20_padrão"><text:span text:style-name="T126">L</text:span></text:span><text:span text:style-name="Fonte_20_parág._20_padrão"><text:span text:style-name="T125">este – </text:span></text:span><text:span text:style-name="Fonte_20_parág._20_padrão"><text:span text:style-name="T126">MT.</text:span></text:span><text:span text:style-name="T60"> </text:span><text:span text:style-name="T129">Percebe-se a consonância entre o objeto detalhado pela área requisitante e aquele definido pela autoridade competente, constante da minuta de Edital. </text:span></text:p>
      <text:p text:style-name="P37"><text:span text:style-name="T107"/></text:p>
      <text:p text:style-name="P20"><text:soft-page-break/></text:p>
      <text:p text:style-name="P19"/>
      <text:p text:style-name="P19">II.<text:span text:style-name="T109">4</text:span>.<text:span text:style-name="T109">3</text:span> Da pesquisa de preços e do orçamento estimado</text:p>
      <text:p text:style-name="P18"/>
      <text:p text:style-name="P45">A especificação clara e precisa do objeto, bem assim de todos os elementos que o caracterizam (quantidades, metodologia e tecnologia a serem empregados, critérios ambientais, etc.), possibilita a adequada pesquisa dos preços <text:span text:style-name="T106">e </text:span><text:span text:style-name="T117">a</text:span><text:span text:style-name="T106"> definição do orçamento estimado. O art. 23 da Lei 14.133/2021 trouxe os requisitos quanto ao orçamento estimado, vejamos:</text:span></text:p>
      <text:p text:style-name="P45"/>
      <text:p text:style-name="P66">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4"><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4"><text:bookmark text:name="art23§1i"/>I - composição de custos unitários menores ou iguais à mediana do item correspondente no painel para consulta de preços ou no banco de preços em saúde disponíveis no Portal Nacional de Contratações Públicas (PNCP);</text:p>
      <text:p text:style-name="P104"><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4"><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4"><text:bookmark text:name="art23§1v"/>V - pesquisa na base nacional de notas fiscais eletrônicas, na forma de regulamento.</text:p>
      <text:p text:style-name="P95">De igual modo, em relação a pesquisa de preço para fins de determinação de preço estimado em processo licitatório, a Resolução nº 044 de 10 de abril de 2023 desta Casa de leis em seu art. 5º assim dispõe:</text:p>
      <text:p text:style-name="P105">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5">I - composição de custos unitários menores ou iguais à mediana do item correspondente nos sistemas oficiais de governo, como Painel de Preços ou banco de preços em saúde, observado o índice de atualização de preços correspondentes;</text:p>
      <text:p text:style-name="P105">II - contratações similares feitas pela Administração Pública, em execução ou concluídas no período de 1 (um) ano anterior à data da pesquisa de preços, inclusive mediante sistema de <text:soft-page-break/>registro de preços, observado o índice de atualização de preços correspondente; em preços correspondente; </text:p>
      <text:p text:style-name="P105">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16"><text:span text:style-name="T67">IV - pesquisa direta com, no solicitação formal de cotação, por meio de ofício ou e-mail, desde mínimo, 3 (três) fornecedores, mediante que seja apresentada justificativa da escolha desses fornecedores e que não tenham sido </text:span><text:span text:style-name="T68">obtidos os orçamentos com mais de 6 (seis) meses de antecedência da data de divulgação do edital; ou</text:span></text:p>
      <text:p text:style-name="P101"><text:s/>V - pesquisa no banco de preços públicos do Sistema Radar de controle público do Tribunal de Contas do Estado de Mato Grosso (TCE/MT). </text:p>
      <text:p text:style-name="P108">O servidor competente, Sr. Vinicius Medeiros, juntou ao processo pesquisa de preços e orçamento estimado no valor total de <text:span text:style-name="T113">R$ </text:span><text:span text:style-name="T114">721.963,85</text:span><text:span text:style-name="T113"> (</text:span><text:span text:style-name="T114">setecentos e vinte e um mil, novecentos e sessenta e três reais e oitenta e cinco centavos)</text:span><text:span text:style-name="T111">, </text:span><text:span text:style-name="T112">indicando</text:span> <text:span text:style-name="T115">à fl. </text:span><text:span text:style-name="T133">67</text:span><text:span text:style-name="T134">/</text:span><text:span text:style-name="T133">708 </text:span><text:span text:style-name="T120">d</text:span>o Descritivo de Coleta das Estimativas <text:span text:style-name="T115">a </text:span><text:span text:style-name="T118">adoção da </text:span><text:span text:style-name="T115">metodologia </text:span><text:span text:style-name="T118">por média aritmética</text:span><text:span text:style-name="T115">, </text:span><text:span text:style-name="T118">baseada em </text:span><text:span text:style-name="T120">3</text:span><text:span text:style-name="T118"> (</text:span><text:span text:style-name="T120">três</text:span><text:span text:style-name="T118">)</text:span><text:span text:style-name="T115"> parâmetros contidos no art. 5º da resolução citada. </text:span></text:p>
      <text:p text:style-name="P107">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1"/>
      <text:p text:style-name="P21">II.4.4 Da habilitação</text:p>
      <text:p text:style-name="P51"/>
      <text:p text:style-name="P54">Conforme a Lei n° 14.133/2021, a<text:span text:style-name="T106">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06">econômico-financeira:</text:span></text:p>
      <text:p text:style-name="P55"/>
      <text:p text:style-name="P64">Art. 62. A habilitação é a fase da licitação em que se verifica o conjunto de informações e documentos necessários e suficientes para demonstrar a capacidade do licitante de realizar o objeto da licitação, dividindo-se em:</text:p>
      <text:p text:style-name="P65"><text:bookmark text:name="art62i"/>I - jurídica;</text:p>
      <text:p text:style-name="P65"><text:bookmark text:name="art62ii"/>II - técnica;</text:p>
      <text:p text:style-name="P65"><text:bookmark text:name="art62iii"/>III - fiscal, social e trabalhista;</text:p>
      <text:p text:style-name="P65"><text:bookmark text:name="art62iv"/>IV - econômico-financeira.</text:p>
      <text:p text:style-name="P50"><text:span text:style-name="T109">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text:soft-page-break/>perior. </text:p>
      <text:p text:style-name="P50">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49">A Súmula/TCU nº 263/2011 esclarece que: </text:p>
      <text:p text:style-name="P70"/>
      <text:p text:style-name="P63">“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43"/>
      <text:p text:style-name="P47"><text:span text:style-name="T108">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7"/>
      <text:p text:style-name="P24"><text:span text:style-name="T109">II.4.5 </text:span>Autorização para a abertura da licitação </text:p>
      <text:p text:style-name="P49"/>
      <text:p text:style-name="P49">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8"/>
      <text:p text:style-name="P21">II.4.6. <text:span text:style-name="T106">Designação do Agente de Contratação e Equipe de Apoio</text:span></text:p>
      <text:p text:style-name="P51"/>
      <text:p text:style-name="P52"><text:span text:style-name="T106">Para a realização da licitação, a autoridade competente deve designar um agente de contratação, dentre os servidores </text:span>da Administração<text:span text:style-name="T106">, cujas atribuições incluem o recebimento das propostas e lances, a análise de sua aceitabilidade e sua classificação, bem como a habilitação </text:span>do licitante. <text:span text:style-name="T106">Anote-se que o servidor designado deve ter realizado capacitação específica para exercer a atribuição. </text:span></text:p>
      <text:p text:style-name="P53"><text:span text:style-name="T106">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06">. </text:span></text:p>
      <text:p text:style-name="P53"><text:span text:style-name="T106">Nos autos, consta a designação do agente de contratação </text:span>e da equipe de apoio, consoante Portaria n° <text:span text:style-name="T120">85</text:span> de <text:span text:style-name="T120">março</text:span> de 2024, <text:span text:style-name="T106">em atendimento à prescrição legal. </text:span></text:p>
      <text:p text:style-name="P53"/>
      <text:p text:style-name="P22">II.4.7 Da disponibilidade orçamentária</text:p>
      <text:p text:style-name="P22"/>
      <text:p text:style-name="P50">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09">Assim, </text:span><text:span text:style-name="T46">recomenda-se que o setor competente observe este requisito antes da formalização de eventuais contratos com fundamento na Ata </text:span><text:soft-page-break/><text:span text:style-name="T46">de Registro de Preços.</text:span></text:p>
      <text:p text:style-name="P23"/>
      <text:p text:style-name="P22">II.4.8 Da minuta do edital e do contrato</text:p>
      <text:p text:style-name="P53"/>
      <text:p text:style-name="P53">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53"><text:s/>Diante do apresentado, afere-se que os itens da minuta do Edital e seus anexos estão definidos de forma clara e com a devida observância do determinado no artigo 25 da Lei nº 14.133/2021, que assim dispõe: </text:p>
      <text:p text:style-name="P44">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3"/>
      <text:p text:style-name="P53">Além do mais, observa-se que a minuta de edital está em consonância com o art. 82 da Lei 14.133/2021, que traz situações específicas para o procedimento do Sistema de Registro de Preços. No tocante à minuta do contrato, o artigo 92 e incisos da Lei n° 14.133/2021 estabelecem o rol de cláusulas necessárias dos contratos administrativos, senão vejamos: </text:p>
      <text:p text:style-name="P114"><text:span text:style-name="T18"/></text:p>
      <text:p text:style-name="P68">Art. 92. São necessárias em todo contrato cláusulas que estabeleçam:</text:p>
      <text:p text:style-name="P102"><text:bookmark text:name="art92i"/>I - o objeto e seus elementos característicos;</text:p>
      <text:p text:style-name="P103"><text:bookmark text:name="art92ii"/>II - a vinculação ao edital de licitação e à proposta do licitante vencedor ou ao ato que tiver autorizado a contratação direta e à respectiva proposta;</text:p>
      <text:p text:style-name="P103"><text:bookmark text:name="art92iii"/>III - a legislação aplicável à execução do contrato, inclusive quanto aos casos omissos;</text:p>
      <text:p text:style-name="P103"><text:bookmark text:name="art92iv"/>IV - o regime de execução ou a forma de fornecimento;</text:p>
      <text:p text:style-name="P103"><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3"><text:bookmark text:name="art92vi"/>VI - os critérios e a periodicidade da medição, quando for o caso, e o prazo para liquidação e para pagamento;</text:p>
      <text:p text:style-name="P103"><text:bookmark text:name="art92vii"/>VII - os prazos de início das etapas de execução, conclusão, entrega, observação e recebimento definitivo, quando for o caso;</text:p>
      <text:p text:style-name="P103"><text:bookmark text:name="art92viii"/>VIII - o crédito pelo qual correrá a despesa, com a indicação da classificação funcional programática e da categoria econômica;</text:p>
      <text:p text:style-name="P103"><text:bookmark text:name="art92ix"/>IX - a matriz de risco, quando for o caso;</text:p>
      <text:p text:style-name="P103"><text:bookmark text:name="art92x"/>X - o prazo para resposta ao pedido de repactuação de preços, quando for o caso;</text:p>
      <text:p text:style-name="P103"><text:bookmark text:name="art92xi"/>XI - o prazo para resposta ao pedido de restabelecimento do equilíbrio econômico-financeiro, quando for o caso;</text:p>
      <text:p text:style-name="P103"><text:bookmark text:name="art92xii"/>XII - as garantias oferecidas para assegurar sua plena execução, quando exigidas, inclusive <text:soft-page-break/>as que forem oferecidas pelo contratado no caso de antecipação de valores a título de pagamento;</text:p>
      <text:p text:style-name="P103"><text:bookmark text:name="art92xiii"/>XIII - o prazo de garantia mínima do objeto, observados os prazos mínimos estabelecidos nesta Lei e nas normas técnicas aplicáveis, e as condições de manutenção e assistência técnica, quando for o caso;</text:p>
      <text:p text:style-name="P103"><text:bookmark text:name="art92xiv"/>XIV - os direitos e as responsabilidades das partes, as penalidades cabíveis e os valores das multas e suas bases de cálculo;</text:p>
      <text:p text:style-name="P103"><text:bookmark text:name="art92xv"/>XV - as condições de importação e a data e a taxa de câmbio para conversão, quando for o caso;</text:p>
      <text:p text:style-name="P103"><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3"><text:bookmark text:name="art92xvii"/>XVII - a obrigação de o contratado cumprir as exigências de reserva de cargos prevista em lei, bem como em outras normas específicas, para pessoa com deficiência, para reabilitado da Previdência Social e para aprendiz;</text:p>
      <text:p text:style-name="P103"><text:bookmark text:name="art92xviii"/>XVIII - o modelo de gestão do contrato, observados os requisitos definidos em regulamento;</text:p>
      <text:p text:style-name="P103"><text:bookmark text:name="art92xix"/>XIX - os casos de extinção.</text:p>
      <text:p text:style-name="P120"><text:span text:style-name="T16">Em análise, observa-se que a minuta de contrato possui as cláusulas essenciais exigidas pelo art. 92, </text:span><text:span text:style-name="T20">caput</text:span><text:span text:style-name="T16">, e incisos da Lei n° 14.133/2021. </text:span></text:p>
      <text:p text:style-name="P120"><text:span text:style-name="T19"/></text:p>
      <text:p text:style-name="P22">II.4.9 Publicidade do edital e do termo do contrato </text:p>
      <text:p text:style-name="P114"><text:span text:style-name="T18"/></text:p>
      <text:p text:style-name="P114"><text:span text:style-name="T18">Destaca-se que </text:span><text:span text:style-name="T15">é obrigatória a divulgação e a manutenção do inteiro teor do edital de licitação e dos seus anexos e do termo de contrato no Portal Nacional de Contratações Públicas e a publicação de extrato do edital no Diário Oficial do Município</text:span><text:span text:style-name="T18"> (arts. 54, caput e §1°, e 94 da Lei 14.133/2021).</text:span></text:p>
      <text:p text:style-name="P114"><text:span text:style-name="T18">Ademais, após a homologação do processo licitatório, </text:span><text:span text:style-name="T15">é obrigatória a disponibilização no Portal Nacional de Contratações Públicas (PNCP) dos documentos elaborados na fase preparatória que porventura não tenham integrado o edital e seus anexos</text:span><text:span text:style-name="T18">, conforme determina o art. 54, §3º, da Lei nº 14.133, de 2021.</text:span> </text:p>
      <text:p text:style-name="P114"><text:span text:style-name="T18">Além disso, a </text:span><text:span text:style-name="T17">Resolução n° 48/2023, que dispõe sobre o Sistema de Registro de Preços no âmbito da Câmara Municipal de Primavera do Leste, </text:span><text:span text:style-name="T18">também trouxe requisitos de publicidade, os quais devem ser observados, </text:span><text:span text:style-name="T21">in verbis</text:span><text:span text:style-name="T18">:</text:span></text:p>
      <text:p text:style-name="P114"><text:span text:style-name="T18"/></text:p>
      <text:p text:style-name="P117"><text:span text:style-name="T12">“Art. 14. Após a homologação da licitação ou da contratação direta, deverão ser observadas as seguintes condições para formalização da ata de registro de preços: </text:span><text:span text:style-name="T12"/></text:p>
      <text:p text:style-name="P67">(...)</text:p>
      <text:p text:style-name="P118"><text:span text:style-name="T12">§4° O </text:span><text:span text:style-name="T11">preço registrado</text:span><text:span text:style-name="T12"> com indicação dos licitantes e fornecedores será divulgado no</text:span><text:span text:style-name="T11"> sitio oficial Poder Legislativo de Primavera do Leste e no Portal Nacional de Contratações Públicas</text:span><text:span text:style-name="T12">, se for o caso, e ficará disponibilizado durante todo o período de vigência da ata de registro de preços. </text:span></text:p>
      <text:p text:style-name="P118"><text:span text:style-name="T12"/></text:p>
      <text:p text:style-name="P118"><text:span text:style-name="T12">Art. 15</text:span><text:span text:style-name="T11">. A Ata de Registro de Preços</text:span><text:span text:style-name="T12">: </text:span></text:p>
      <text:p text:style-name="P67">I - será registrada em autos próprios, com número de processo administrativo distinto da lici<text:soft-page-break/>tação, no qual serão registrados todas as adesões, eventuais alterações, requerimentos, solicitações e decisões relacionadas ao registro de preços; </text:p>
      <text:p text:style-name="P118"><text:span text:style-name="T12">II - será publicada no </text:span><text:span text:style-name="T11">Diário Oficial de Contas do Tribunal de Contas do Estado de Mato Grosso e no Portal Nacional de Contratações Públicas</text:span><text:span text:style-name="T12">, por meio de </text:span><text:span text:style-name="T11">extrato</text:span><text:span text:style-name="T12"> que contenha, no mínimo: </text:span></text:p>
      <text:p text:style-name="P67">a) a identificação das partes; </text:p>
      <text:p text:style-name="P67">b) a descrição dos itens registrados e respectivos valores; </text:p>
      <text:p text:style-name="P67">c) a data de assinatura;</text:p>
      <text:p text:style-name="P67">d) o período de validade do registro.</text:p>
      <text:p text:style-name="P67">III - terá, como anexos obrigatórios, cópias: </text:p>
      <text:p text:style-name="P67">a) do edital e seus anexos, inclusive alterações; </text:p>
      <text:p text:style-name="P67">b) da proposta atualizada da empresa a ser registrada, apresentada na licitação; </text:p>
      <text:p text:style-name="P67">c) da decisão que homologou a licitação. </text:p>
      <text:p text:style-name="P67">IV - deverá ser disponibilizada, inclusive com seus anexos, em meio eletrônico acessível ao público no site oficial do município-www.primaveradoleste.mt.leg.br. </text:p>
      <text:p text:style-name="P84"/>
      <text:p text:style-name="P81"><text:span text:style-name="T54">R</text:span><text:span text:style-name="T50">essalva-se que as informações </text:span><text:span text:style-name="T51">presentes</text:span><text:span text:style-name="T50">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93"><text:bookmark-start text:name="art55§1"/></text:p>
      <text:p text:style-name="P80"><text:span text:style-name="T49">III</text:span><text:span text:style-name="T47">.</text:span><text:span text:style-name="T48"> CONCLUSÃO</text:span><text:span text:style-name="T50"> </text:span></text:p>
      <text:p text:style-name="P94"/>
      <text:p text:style-name="P82"><text:span text:style-name="T52">Pelo exposto</text:span><text:span text:style-name="T50">, opina-se pela </text:span><text:span text:style-name="T48">possibilidade</text:span><text:span text:style-name="T50">, do ponto de vista jurídico, do prosseguimento do </text:span><text:span text:style-name="T54">P</text:span><text:span text:style-name="T50">regão </text:span><text:span text:style-name="T54">E</text:span><text:span text:style-name="T51">letrônico </text:span><text:span text:style-name="T54">n° 0</text:span><text:span text:style-name="T57">11</text:span><text:span text:style-name="T54">/2024</text:span><text:span text:style-name="T55">, </text:span><text:span text:style-name="T56">para futura e eventual </text:span><text:span text:style-name="Fonte_20_parág._20_padrão"><text:span text:style-name="T39">a</text:span></text:span><text:span text:style-name="Fonte_20_parág._20_padrão"><text:span text:style-name="T40">quisição </text:span></text:span><text:span text:style-name="Fonte_20_parág._20_padrão"><text:span text:style-name="T41">de equipamentos e componentes e mão de obra de informática e telefonia,</text:span></text:span><text:span text:style-name="Fonte_20_parág._20_padrão"><text:span text:style-name="T42"> considerando os dispositivos legais pertinentes, </text:span></text:span><text:span text:style-name="Fonte_20_parág._20_padrão"><text:span text:style-name="T43">desde que atendidas as </text:span></text:span><text:span text:style-name="Fonte_20_parág._20_padrão"><text:span text:style-name="T44">recomendações em negrito</text:span></text:span><text:span text:style-name="Fonte_20_parág._20_padrão"><text:span text:style-name="T43"> feitas no âmbito do presente Parecer.</text:span></text:span></text:p>
      <text:p text:style-name="P82"><text:span text:style-name="Fonte_20_parág._20_padrão"><text:span text:style-name="T43"/></text:span></text:p>
      <text:p text:style-name="P82"><text:bookmark text:name="docs-internal-guid-e1f4a2f0-7fff-d11c-04"/><text:span text:style-name="Fonte_20_parág._20_padrão"><text:span text:style-name="T42">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text:s/>analisados).</text:span></text:span></text:p>
      <text:p text:style-name="P96"/>
      <text:p text:style-name="P121"/>
      <text:p text:style-name="P85"><text:bookmark-start text:name="_GoBack"/><text:span text:style-name="T50">É o parecer. </text:span><text:span text:style-name="T53">À superior consideração.</text:span></text:p>
      <text:p text:style-name="P87"/>
      <text:p text:style-name="P78"><text:span text:style-name="T99">Primavera do Leste/MT, </text:span><text:span text:style-name="T104">05</text:span><text:span text:style-name="T100"> de </text:span><text:span text:style-name="T103">junho</text:span><text:span text:style-name="T100"> </text:span><text:span text:style-name="T101">de 202</text:span><text:span text:style-name="T102">4</text:span><text:span text:style-name="T99">.</text:span></text:p>
      <text:p text:style-name="P79"><text:span text:style-name="T38"/></text:p>
      <text:p text:style-name="P14"/>
      <text:p text:style-name="P14"/>
      <text:p text:style-name="P72">ISAAC SILVA NERY DE OLIVEIRA</text:p>
      <text:p text:style-name="P86"><text:span text:style-name="T32">Procurador </text:span><text:span text:style-name="T34">Geral</text:span><text:span text:style-name="T33"> da Câmara Municipal</text:span><text:bookmark-end text:name="art40"/><text:bookmark-end text:name="art40§4"/><text:bookmark-end text:name="art40§2ii"/><text:bookmark-end text:name="art40xivc"/><text:bookmark-end text:name="art40xiva"/><text:bookmark-end text:name="art40xii"/><text:bookmark-end text:name="art40xi"/><text:bookmark-end text:name="art40x."/><text:bookmark-end text:name="art55§1"/><text:bookmark-end text:name="_GoBack"/><text:span text:style-name="T33"> </text:span><text:span text:style-name="T34">de Primavera do Leste - M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605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1.288cm" fo:margin-left="1.984cm" fo:margin-right="1.616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3DT1H31M37S</meta:editing-duration>
    <meta:editing-cycles>77</meta:editing-cycles>
    <dc:date>2024-06-05T11:38:05.964000000</dc:date>
    <meta:print-date>2024-06-05T11:36:53.618000000</meta:print-date>
    <meta:document-statistic meta:table-count="2" meta:image-count="1" meta:object-count="0" meta:page-count="13" meta:paragraph-count="212" meta:word-count="5721" meta:character-count="37167" meta:non-whitespace-character-count="31561"/>
  </office:meta>
</office:document-meta>
</file>