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system" style:font-pitch="variable"/>
    <style:font-face style:name="OpenSymbol" svg:font-family="OpenSymbol" style:font-family-generic="system" style:font-charset="x-symbol"/>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2" style:family="table" style:master-page-name="MP0">
      <style:table-properties style:width="17.507cm" fo:margin-left="-0.25cm" style:page-number="auto" table:align="left"/>
    </style:style>
    <style:style style:name="Tabela2.A" style:family="table-column">
      <style:table-column-properties style:column-width="4.002cm"/>
    </style:style>
    <style:style style:name="Tabela2.B" style:family="table-column">
      <style:table-column-properties style:column-width="13.504cm"/>
    </style:style>
    <style:style style:name="Tabela2.1" style:family="table-row">
      <style:table-row-properties style:min-row-height="0.746cm" style:use-optimal-row-height="false"/>
    </style:style>
    <style:style style:name="Tabela2.A1" style:family="table-cell">
      <style:table-cell-properties fo:padding="0cm" fo:border="none" style:writing-mode="lr-tb"/>
    </style:style>
    <style:style style:name="Tabela2.3" style:family="table-row">
      <style:table-row-properties style:min-row-height="0.757cm" style:use-optimal-row-height="false"/>
    </style:style>
    <style:style style:name="Tabela2.4" style:family="table-row">
      <style:table-row-properties style:min-row-height="0.743cm" style:use-optimal-row-height="false"/>
    </style:style>
    <style:style style:name="Tabela2.5" style:family="table-row">
      <style:table-row-properties style:min-row-height="0.753cm" style:use-optimal-row-height="false"/>
    </style:style>
    <style:style style:name="P1" style:family="paragraph" style:parent-style-name="Table_20_Contents">
      <style:paragraph-properties fo:text-align="center" style:justify-single-word="false"/>
      <style:text-properties fo:font-size="6pt" style:font-size-asian="6pt" style:font-size-complex="6pt"/>
    </style:style>
    <style:style style:name="P2" style:family="paragraph" style:parent-style-name="Standard">
      <style:paragraph-properties fo:margin-left="0.175cm" fo:margin-right="0.053cm" fo:text-align="end" style:justify-single-word="false">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fo:padding-left="0cm" fo:padding-right="0cm" fo:padding-top="0.071cm" fo:padding-bottom="0cm" fo:border-left="none" fo:border-right="none" fo:border-top="1.5pt solid #4c6e9e" fo:border-bottom="none" style:shadow="none"/>
      <style:text-properties fo:color="#4c6e9e" loext:opacity="100%" style:font-name="Verdana" fo:font-size="10pt" fo:font-weight="bold" style:font-name-asian="Verdana" style:font-size-asian="10pt" style:font-weight-asian="bold" style:font-name-complex="Verdana" style:font-size-complex="10pt"/>
    </style:style>
    <style:style style:name="P5" style:family="paragraph" style:parent-style-name="Standard">
      <style:paragraph-properties fo:text-align="center" style:justify-single-word="false"/>
      <style:text-properties fo:color="#4c6e9e" loext:opacity="100%" style:font-name="Verdana" fo:font-size="10pt" fo:font-weight="bold" style:font-name-asian="Verdana" style:font-size-asian="10pt" style:font-weight-asian="bold" style:font-name-complex="Verdana"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25cm" fo:margin-top="0.106cm" fo:margin-bottom="0cm" style:contextual-spacing="false" fo:break-before="page">
        <style:tab-stops>
          <style:tab-stop style:position="0.762cm"/>
        </style:tab-stops>
      </style:paragraph-properties>
      <style:text-properties fo:color="#000000" loext:opacity="100%" style:font-name="Times New Roman" fo:font-weight="bold" style:font-weight-asian="bold"/>
    </style:style>
    <style:style style:name="P8" style:family="paragraph" style:parent-style-name="Standard">
      <style:paragraph-properties fo:margin-left="0.25cm" fo:margin-top="0.106cm" fo:margin-bottom="0cm" style:contextual-spacing="false">
        <style:tab-stops>
          <style:tab-stop style:position="0.762cm"/>
        </style:tab-stops>
      </style:paragraph-properties>
      <style:text-properties fo:color="#000000" loext:opacity="100%" style:font-name="Times New Roman" fo:font-weight="bold" style:font-weight-asian="bold"/>
    </style:style>
    <style:style style:name="P9" style:family="paragraph" style:parent-style-name="Standard">
      <style:paragraph-properties fo:text-align="justify" style:justify-single-word="false">
        <style:tab-stops>
          <style:tab-stop style:position="0cm"/>
        </style:tab-stops>
      </style:paragraph-properties>
      <style:text-properties fo:color="#000000" loext:opacity="100%" style:font-name="Times New Roman" fo:font-weight="bold" style:font-weight-asian="bold"/>
    </style:style>
    <style:style style:name="P10" style:family="paragraph" style:parent-style-name="Standard">
      <style:paragraph-properties fo:text-align="justify" style:justify-single-word="false" fo:text-indent="4.001cm" style:auto-text-indent="false">
        <style:tab-stops>
          <style:tab-stop style:position="0cm"/>
        </style:tab-stops>
      </style:paragraph-properties>
      <style:text-properties fo:color="#000000" loext:opacity="100%" style:font-name="Times New Roman" fo:font-weight="bold" style:font-weight-asian="bold" style:font-weight-complex="bold"/>
    </style:style>
    <style:style style:name="P11" style:family="paragraph" style:parent-style-name="Standard">
      <style:paragraph-properties fo:text-align="justify" style:justify-single-word="false">
        <style:tab-stops>
          <style:tab-stop style:position="0cm"/>
        </style:tab-stops>
      </style:paragraph-properties>
      <style:text-properties fo:color="#000000" loext:opacity="100%" style:font-name="Times New Roman" fo:font-weight="bold" style:font-weight-asian="bold" style:font-weight-complex="bold"/>
    </style:style>
    <style:style style:name="P12" style:family="paragraph" style:parent-style-name="Standard">
      <style:paragraph-properties fo:text-align="center" style:justify-single-word="false"/>
      <style:text-properties fo:color="#000000" loext:opacity="100%" style:font-name="Times New Roman" fo:font-weight="bold" style:font-weight-asian="bold"/>
    </style:style>
    <style:style style:name="P13" style:family="paragraph" style:parent-style-name="Standard">
      <style:paragraph-properties fo:margin-left="0.25cm" fo:margin-top="0.106cm" fo:margin-bottom="0cm" style:contextual-spacing="false">
        <style:tab-stops>
          <style:tab-stop style:position="0.762cm"/>
        </style:tab-stops>
      </style:paragraph-properties>
      <style:text-properties fo:color="#000000" loext:opacity="100%" style:font-name="Times New Roman" fo:font-weight="bold" fo:background-color="#ffffff" style:font-weight-asian="bold"/>
    </style:style>
    <style:style style:name="P14" style:family="paragraph" style:parent-style-name="Standard">
      <style:paragraph-properties fo:margin-left="0.25cm" fo:margin-top="0.106cm" fo:margin-bottom="0cm" style:contextual-spacing="false">
        <style:tab-stops>
          <style:tab-stop style:position="0.762cm"/>
        </style:tab-stops>
      </style:paragraph-properties>
      <style:text-properties fo:color="#000000" loext:opacity="100%" style:font-name="Times New Roman" fo:background-color="#ffffff"/>
    </style:style>
    <style:style style:name="P15" style:family="paragraph" style:parent-style-name="Standard">
      <style:paragraph-properties fo:margin-left="0.25cm" fo:margin-top="0.106cm" fo:margin-bottom="0cm" style:contextual-spacing="false">
        <style:tab-stops>
          <style:tab-stop style:position="0.762cm"/>
        </style:tab-stops>
      </style:paragraph-properties>
      <style:text-properties fo:color="#000000" loext:opacity="100%" style:font-name="Times New Roman"/>
    </style:style>
    <style:style style:name="P16" style:family="paragraph" style:parent-style-name="Standard">
      <style:paragraph-properties fo:text-align="justify" style:justify-single-word="false" fo:text-indent="4.001cm" style:auto-text-indent="false">
        <style:tab-stops>
          <style:tab-stop style:position="0cm"/>
        </style:tab-stops>
      </style:paragraph-properties>
      <style:text-properties fo:color="#000000" loext:opacity="100%" style:font-name="Times New Roman"/>
    </style:style>
    <style:style style:name="P17" style:family="paragraph" style:parent-style-name="Text_20_body">
      <style:paragraph-properties fo:margin-top="0cm" fo:margin-bottom="0cm" style:contextual-spacing="false" fo:text-align="justify" style:justify-single-word="false" fo:text-indent="4.001cm" style:auto-text-indent="false">
        <style:tab-stops>
          <style:tab-stop style:position="0cm"/>
        </style:tab-stops>
      </style:paragraph-properties>
      <style:text-properties fo:color="#000000" loext:opacity="100%" style:font-name="Times New Roman"/>
    </style:style>
    <style:style style:name="P18" style:family="paragraph" style:parent-style-name="Standard">
      <style:paragraph-properties fo:text-align="justify" style:justify-single-word="false">
        <style:tab-stops>
          <style:tab-stop style:position="0cm"/>
        </style:tab-stops>
      </style:paragraph-properties>
      <style:text-properties fo:color="#000000" loext:opacity="100%" style:font-name="Times New Roman"/>
    </style:style>
    <style:style style:name="P19" style:family="paragraph" style:parent-style-name="Standard">
      <style:paragraph-properties fo:margin-left="4.001cm" fo:text-align="justify" style:justify-single-word="false">
        <style:tab-stops>
          <style:tab-stop style:position="0cm"/>
        </style:tab-stops>
      </style:paragraph-properties>
      <style:text-properties fo:color="#000000" loext:opacity="100%" style:font-name="Times New Roman" fo:font-size="10pt" fo:font-style="italic" style:font-size-asian="10pt" style:font-style-asian="italic" style:font-size-complex="10pt" style:font-style-complex="italic"/>
    </style:style>
    <style:style style:name="P20" style:family="paragraph" style:parent-style-name="Text_20_body">
      <style:paragraph-properties fo:margin-left="4.001cm" fo:margin-top="0cm" fo:margin-bottom="0cm" style:contextual-spacing="false" fo:text-align="justify" style:justify-single-word="false">
        <style:tab-stops>
          <style:tab-stop style:position="0cm"/>
        </style:tab-stops>
      </style:paragraph-properties>
      <style:text-properties fo:color="#000000" loext:opacity="100%" style:font-name="Times New Roman" fo:font-size="10pt" fo:font-style="italic" style:font-size-asian="10pt" style:font-style-asian="italic" style:font-size-complex="10pt" style:font-style-complex="italic"/>
    </style:style>
    <style:style style:name="P21" style:family="paragraph" style:parent-style-name="Standard">
      <style:paragraph-properties fo:margin-left="4.001cm" fo:text-align="justify" style:justify-single-word="false">
        <style:tab-stops>
          <style:tab-stop style:position="4.101cm"/>
        </style:tab-stops>
      </style:paragraph-properties>
      <style:text-properties fo:color="#000000" loext:opacity="100%" style:font-name="Times New Roman" fo:font-size="10pt" fo:font-style="italic" style:font-size-asian="10pt" style:font-style-asian="italic" style:font-size-complex="10pt" style:font-style-complex="italic"/>
    </style:style>
    <style:style style:name="P22" style:family="paragraph" style:parent-style-name="Text_20_body">
      <style:paragraph-properties fo:margin-left="4.001cm" fo:orphans="2" fo:widows="2">
        <style:tab-stops/>
      </style:paragraph-properties>
      <style:text-properties fo:color="#000000" loext:opacity="100%" style:font-name="Times New Roman" fo:font-size="10pt" fo:font-style="italic" style:font-size-asian="10pt" style:font-style-asian="italic" style:font-size-complex="10pt" style:font-style-complex="italic"/>
    </style:style>
    <style:style style:name="P23" style:family="paragraph" style:parent-style-name="Text_20_body">
      <style:paragraph-properties fo:margin-top="0cm" fo:margin-bottom="0cm" style:contextual-spacing="false" fo:line-height="100%" fo:text-align="justify" style:justify-single-word="false" fo:text-indent="4.001cm" style:auto-text-indent="false">
        <style:tab-stops>
          <style:tab-stop style:position="0cm"/>
        </style:tab-stops>
      </style:paragraph-properties>
      <style:text-properties fo:color="#000000" loext:opacity="100%" style:font-name="Times New Roman" fo:font-size="10pt" fo:font-style="italic" style:font-size-asian="10pt" style:font-style-asian="italic" style:font-size-complex="10pt" style:font-style-complex="italic"/>
    </style:style>
    <style:style style:name="P24" style:family="paragraph" style:parent-style-name="Standard">
      <style:paragraph-properties fo:text-align="justify" style:justify-single-word="false" fo:text-indent="4.001cm" style:auto-text-indent="false">
        <style:tab-stops>
          <style:tab-stop style:position="0cm"/>
        </style:tab-stops>
      </style:paragraph-properties>
      <style:text-properties fo:color="#000000" loext:opacity="100%" style:font-name="Times New Roman" fo:font-size="10pt" style:font-size-asian="10pt" style:font-size-complex="10pt"/>
    </style:style>
    <style:style style:name="P25" style:family="paragraph" style:parent-style-name="Standard">
      <style:paragraph-properties fo:margin-left="4.001cm" fo:text-align="justify" style:justify-single-word="false">
        <style:tab-stops>
          <style:tab-stop style:position="0cm"/>
        </style:tab-stops>
      </style:paragraph-properties>
      <style:text-properties fo:color="#000000" loext:opacity="100%" style:font-name="Times New Roman" fo:font-style="italic" style:font-style-asian="italic" style:font-style-complex="italic"/>
    </style:style>
    <style:style style:name="P26" style:family="paragraph" style:parent-style-name="Standard">
      <style:paragraph-properties fo:margin-left="4.001cm" fo:line-height="100%" fo:text-align="justify" style:justify-single-word="false">
        <style:tab-stops>
          <style:tab-stop style:position="0cm"/>
        </style:tab-stops>
      </style:paragraph-properties>
      <style:text-properties fo:color="#000000" loext:opacity="100%" style:font-name="Times New Roman" fo:font-style="italic" style:font-style-asian="italic" style:font-style-complex="italic"/>
    </style:style>
    <style:style style:name="P27" style:family="paragraph" style:parent-style-name="Standard">
      <style:paragraph-properties fo:margin-left="0.199cm" fo:margin-right="-1.499cm" fo:margin-top="0.106cm" fo:margin-bottom="0cm" style:contextual-spacing="false">
        <style:tab-stops>
          <style:tab-stop style:position="0.762cm"/>
        </style:tab-stops>
      </style:paragraph-properties>
    </style:style>
    <style:style style:name="P28" style:family="paragraph" style:parent-style-name="Standard">
      <style:paragraph-properties fo:margin-left="0.25cm" fo:margin-top="0.106cm" fo:margin-bottom="0cm" style:contextual-spacing="false">
        <style:tab-stops>
          <style:tab-stop style:position="0.762cm"/>
        </style:tab-stops>
      </style:paragraph-properties>
    </style:style>
    <style:style style:name="P29" style:family="paragraph" style:parent-style-name="Standard">
      <style:paragraph-properties fo:text-align="center" style:justify-single-word="false"/>
      <style:text-properties style:font-name="Times New Roman" fo:font-weight="bold" style:font-weight-asian="bold"/>
    </style:style>
    <style:style style:name="P30" style:family="paragraph" style:parent-style-name="Standard">
      <style:paragraph-properties fo:text-align="center" style:justify-single-word="false"/>
      <style:text-properties style:font-name="Times New Roman" fo:font-weight="bold" style:font-weight-asian="bold" style:font-weight-complex="bold"/>
    </style:style>
    <style:style style:name="P31" style:family="paragraph" style:parent-style-name="Standard">
      <style:paragraph-properties fo:text-align="justify" style:justify-single-word="false"/>
      <style:text-properties style:font-name="Times New Roman" fo:font-weight="bold" style:font-weight-asian="bold"/>
    </style:style>
    <style:style style:name="P32" style:family="paragraph" style:parent-style-name="Standard">
      <style:paragraph-properties fo:margin-left="4.001cm" fo:text-align="justify" style:justify-single-word="false">
        <style:tab-stops>
          <style:tab-stop style:position="-4.249cm"/>
        </style:tab-stops>
      </style:paragraph-properties>
      <style:text-properties style:font-name="Times New Roman"/>
    </style:style>
    <style:style style:name="P33" style:family="paragraph" style:parent-style-name="Standard">
      <style:paragraph-properties fo:text-align="justify" style:justify-single-word="false" fo:text-indent="4.001cm" style:auto-text-indent="false"/>
      <style:text-properties style:font-name="Times New Roman"/>
    </style:style>
    <style:style style:name="P34" style:family="paragraph" style:parent-style-name="Standard">
      <style:paragraph-properties fo:margin-left="4.001cm" fo:text-align="justify" style:justify-single-word="false">
        <style:tab-stops/>
      </style:paragraph-properties>
      <style:text-properties style:font-name="Times New Roman"/>
    </style:style>
    <style:style style:name="P35" style:family="paragraph" style:parent-style-name="Text_20_body">
      <style:paragraph-properties fo:text-align="justify" style:justify-single-word="false" fo:orphans="2" fo:widows="2" fo:text-indent="4.001cm" style:auto-text-indent="false"/>
      <style:text-properties style:font-name="Times New Roman"/>
    </style:style>
    <style:style style:name="P36" style:family="paragraph" style:parent-style-name="Standard">
      <style:paragraph-properties fo:text-align="justify" style:justify-single-word="false" fo:text-indent="3.9cm" style:auto-text-indent="false"/>
      <style:text-properties style:font-name="Times New Roman"/>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paragraph-properties fo:margin-left="4.001cm" fo:text-align="justify" style:justify-single-word="false">
        <style:tab-stops>
          <style:tab-stop style:position="0cm"/>
        </style:tab-stops>
      </style:paragraph-properties>
      <style:text-properties style:font-name="Times New Roman" fo:font-size="10pt" fo:font-style="italic" style:font-size-asian="10pt" style:font-style-asian="italic" style:font-size-complex="10pt" style:font-style-complex="italic"/>
    </style:style>
    <style:style style:name="P39" style:family="paragraph" style:parent-style-name="Text_20_body">
      <style:paragraph-properties fo:margin-left="4.001cm" fo:orphans="2" fo:widows="2">
        <style:tab-stops/>
      </style:paragraph-properties>
      <style:text-properties style:font-name="Times New Roman" fo:font-size="10pt" fo:font-style="italic" style:font-size-asian="10pt" style:font-style-asian="italic" style:font-size-complex="10pt" style:font-style-complex="italic"/>
    </style:style>
    <style:style style:name="P40" style:family="paragraph" style:parent-style-name="Text_20_body">
      <style:paragraph-properties fo:margin-left="4.001cm" fo:line-height="100%" fo:orphans="2" fo:widows="2">
        <style:tab-stops/>
      </style:paragraph-properties>
      <style:text-properties style:font-name="Times New Roman" fo:font-size="10pt" fo:font-style="italic" style:font-size-asian="10pt" style:font-style-asian="italic" style:font-size-complex="10pt" style:font-style-complex="italic"/>
    </style:style>
    <style:style style:name="P41" style:family="paragraph" style:parent-style-name="Text_20_body">
      <style:paragraph-properties fo:orphans="2" fo:widows="2" fo:text-indent="4.099cm" style:auto-text-indent="false"/>
      <style:text-properties style:font-name="Times New Roman"/>
    </style:style>
    <style:style style:name="P42" style:family="paragraph" style:parent-style-name="Corpo_20_de_20_texto_20_3">
      <style:paragraph-properties fo:margin-top="0cm" fo:margin-bottom="0cm" style:contextual-spacing="false" fo:text-align="justify" style:justify-single-word="false" fo:text-indent="5.001cm" style:auto-text-indent="false"/>
      <style:text-properties style:font-name="Times New Roman" fo:font-size="11pt" style:font-size-asian="11pt" style:font-name-complex="Arial" style:font-size-complex="11pt"/>
    </style:style>
    <style:style style:name="P43" style:family="paragraph" style:parent-style-name="Standard">
      <style:paragraph-properties fo:margin-left="4.001cm" fo:text-align="justify" style:justify-single-word="false">
        <style:tab-stops>
          <style:tab-stop style:position="-4.249cm"/>
        </style:tab-stops>
      </style:paragraph-properties>
    </style:style>
    <style:style style:name="P44" style:family="paragraph" style:parent-style-name="Standard">
      <style:paragraph-properties fo:text-align="justify" style:justify-single-word="false" fo:text-indent="4.001cm" style:auto-text-indent="false"/>
    </style:style>
    <style:style style:name="P45" style:family="paragraph" style:parent-style-name="Standard">
      <style:paragraph-properties fo:margin-right="-0.011cm" fo:text-align="justify" style:justify-single-word="false" fo:text-indent="4.001cm" style:auto-text-indent="false"/>
    </style:style>
    <style:style style:name="P46" style:family="paragraph" style:parent-style-name="Text_20_body">
      <style:paragraph-properties fo:margin-top="0cm" fo:margin-bottom="0cm" style:contextual-spacing="false" fo:text-align="justify" style:justify-single-word="false" fo:text-indent="4.001cm" style:auto-text-indent="false"/>
    </style:style>
    <style:style style:name="P47" style:family="paragraph" style:parent-style-name="Corpo_20_de_20_texto_20_3">
      <style:paragraph-properties fo:margin-top="0cm" fo:margin-bottom="0cm" style:contextual-spacing="false" fo:text-align="justify" style:justify-single-word="false" fo:text-indent="4.001cm" style:auto-text-indent="false"/>
    </style:style>
    <style:style style:name="P48" style:family="paragraph" style:parent-style-name="Standard">
      <style:paragraph-properties fo:text-align="justify" style:justify-single-word="false">
        <style:tab-stops>
          <style:tab-stop style:position="0cm"/>
        </style:tab-stops>
      </style:paragraph-properties>
    </style:style>
    <style:style style:name="P49" style:family="paragraph" style:parent-style-name="Standard">
      <style:paragraph-properties fo:text-align="justify" style:justify-single-word="false" fo:text-indent="4.001cm" style:auto-text-indent="false">
        <style:tab-stops>
          <style:tab-stop style:position="0cm"/>
        </style:tab-stops>
      </style:paragraph-properties>
    </style:style>
    <style:style style:name="P50" style:family="paragraph" style:parent-style-name="Standard">
      <style:paragraph-properties fo:margin-left="4.001cm" fo:text-align="justify" style:justify-single-word="false">
        <style:tab-stops>
          <style:tab-stop style:position="0cm"/>
        </style:tab-stops>
      </style:paragraph-properties>
    </style:style>
    <style:style style:name="P51" style:family="paragraph" style:parent-style-name="Standard">
      <style:paragraph-properties fo:margin-left="4.001cm" fo:text-align="justify" style:justify-single-word="false">
        <style:tab-stops>
          <style:tab-stop style:position="4.101cm"/>
        </style:tab-stops>
      </style:paragraph-properties>
    </style:style>
    <style:style style:name="P52" style:family="paragraph" style:parent-style-name="Text_20_body">
      <style:paragraph-properties fo:text-align="justify" style:justify-single-word="false" fo:orphans="2" fo:widows="2" fo:text-indent="4.001cm" style:auto-text-indent="false"/>
    </style:style>
    <style:style style:name="P53" style:family="paragraph" style:parent-style-name="Standard">
      <style:paragraph-properties fo:text-align="justify" style:justify-single-word="false"/>
    </style:style>
    <style:style style:name="P54" style:family="paragraph" style:parent-style-name="Corpo_20_de_20_texto_20_3">
      <style:paragraph-properties fo:margin-top="0cm" fo:margin-bottom="0cm" style:contextual-spacing="false" fo:text-align="justify" style:justify-single-word="false" fo:text-indent="4.001cm" style:auto-text-indent="false">
        <style:tab-stops>
          <style:tab-stop style:position="4.022cm"/>
        </style:tab-stops>
      </style:paragraph-properties>
    </style:style>
    <style:style style:name="P55" style:family="paragraph" style:parent-style-name="Text_20_body">
      <style:paragraph-properties fo:margin-left="4.001cm" fo:orphans="2" fo:widows="2">
        <style:tab-stops/>
      </style:paragraph-properties>
    </style:style>
    <style:style style:name="P56" style:family="paragraph" style:parent-style-name="Standard">
      <style:paragraph-properties fo:margin-left="4.001cm" fo:text-align="justify" style:justify-single-word="false">
        <style:tab-stops>
          <style:tab-stop style:position="0cm"/>
        </style:tab-stops>
      </style:paragraph-properties>
      <style:text-properties fo:font-size="10pt" fo:font-style="italic" style:font-size-asian="10pt" style:font-style-asian="italic" style:font-size-complex="10pt" style:font-style-complex="italic"/>
    </style:style>
    <style:style style:name="P57" style:family="paragraph" style:parent-style-name="Standard" style:list-style-name="L1">
      <style:paragraph-properties fo:margin-left="4.001cm" fo:text-align="justify" style:justify-single-word="false" fo:text-indent="0cm" style:auto-text-indent="false">
        <style:tab-stops/>
      </style:paragraph-properties>
      <style:text-properties style:font-name="Times New Roman" fo:font-size="10pt" style:font-size-asian="10pt" style:font-size-complex="10pt"/>
    </style:style>
    <style:style style:name="T1" style:family="text">
      <style:text-properties fo:color="#4c6e9e" loext:opacity="100%" style:font-name="Verdana" fo:font-size="10pt" fo:font-weight="bold" style:font-name-asian="Verdana" style:font-size-asian="10pt" style:font-weight-asian="bold" style:font-name-complex="Verdana" style:font-size-complex="10pt"/>
    </style:style>
    <style:style style:name="T2" style:family="text">
      <style:text-properties fo:color="#000000" loext:opacity="100%" style:font-name="Times New Roman"/>
    </style:style>
    <style:style style:name="T3" style:family="text">
      <style:text-properties fo:color="#000000" loext:opacity="100%" style:font-name="Times New Roman" fo:font-size="9pt" style:font-name-asian="Verdana" style:font-size-asian="9pt" style:font-name-complex="Verdana" style:font-size-complex="9pt"/>
    </style:style>
    <style:style style:name="T4" style:family="text">
      <style:text-properties fo:color="#000000" loext:opacity="100%" style:font-name="Times New Roman" fo:background-color="#ffffff" loext:char-shading-value="0"/>
    </style:style>
    <style:style style:name="T5" style:family="text">
      <style:text-properties fo:color="#000000" loext:opacity="100%" style:font-name="Times New Roman" fo:font-size="12pt" fo:font-style="italic" style:font-name-asian="Times New Roman" style:font-size-asian="12pt" style:language-asian="en" style:country-asian="US" style:font-style-asian="italic" style:font-name-complex="Times New Roman" style:font-size-complex="12pt" style:language-complex="pt" style:country-complex="BR" style:font-style-complex="italic"/>
    </style:style>
    <style:style style:name="T6" style:family="text">
      <style:text-properties fo:color="#000000" loext:opacity="100%" style:font-name="Times New Roman" fo:font-size="12pt" fo:font-style="italic" style:font-size-asian="12pt" style:language-asian="pt" style:country-asian="BR" style:font-style-asian="italic" style:font-size-complex="12pt" style:language-complex="pt" style:country-complex="BR" style:font-style-complex="italic"/>
    </style:style>
    <style:style style:name="T7" style:family="text">
      <style:text-properties fo:color="#000000" loext:opacity="100%" style:font-name="Times New Roman" fo:font-size="12pt" style:font-name-asian="Times New Roman" style:font-size-asian="12pt" style:language-asian="en" style:country-asian="US" style:font-name-complex="Times New Roman" style:font-size-complex="12pt" style:language-complex="pt" style:country-complex="BR" style:font-style-complex="italic"/>
    </style:style>
    <style:style style:name="T8"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style>
    <style:style style:name="T9" style:family="text">
      <style:text-properties fo:color="#000000" loext:opacity="100%" style:font-name="Times New Roman" fo:font-size="10pt" fo:font-style="italic" style:font-size-asian="10pt" style:font-style-asian="italic" style:font-size-complex="10pt" style:font-style-complex="italic"/>
    </style:style>
    <style:style style:name="T10" style:family="text">
      <style:text-properties fo:color="#000000" loext:opacity="100%" style:font-name="Times New Roman" fo:font-size="10pt" fo:font-style="italic" fo:font-weight="bold" style:font-size-asian="10pt" style:font-style-asian="italic" style:font-weight-asian="bold" style:font-size-complex="10pt" style:font-style-complex="italic" style:font-weight-complex="bold"/>
    </style:style>
    <style:style style:name="T11" style:family="text">
      <style:text-properties fo:color="#000000" loext:opacity="100%"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12" style:family="text">
      <style:text-properties fo:color="#000000" loext:opacity="100%" style:font-name="Times New Roman" fo:font-weight="bold" style:font-weight-asian="bold" style:font-weight-complex="bold"/>
    </style:style>
    <style:style style:name="T13" style:family="text">
      <style:text-properties fo:color="#000000" loext:opacity="100%" style:font-name="Times New Roman" fo:font-style="italic" style:font-style-asian="italic" style:font-style-complex="italic"/>
    </style:style>
    <style:style style:name="T14" style:family="text">
      <style:text-properties style:font-name="Times New Roman"/>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10pt" fo:font-style="italic" style:font-size-asian="10pt" style:font-style-asian="italic" style:font-size-complex="10pt" style:font-style-complex="italic"/>
    </style:style>
    <style:style style:name="T18"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 style:family="text">
      <style:text-properties style:font-name="Times New Roman" fo:font-size="11pt" style:font-name-asian="Arial" style:font-size-asian="11pt" style:font-name-complex="Arial" style:font-size-complex="11pt"/>
    </style:style>
    <style:style style:name="T21" style:family="text">
      <style:text-properties style:font-name="Times New Roman" fo:font-size="11pt" style:font-size-asian="11pt" style:font-name-complex="Arial" style:font-size-complex="11pt"/>
    </style:style>
    <style:style style:name="T22" style:family="text">
      <style:text-properties fo:text-transform="uppercase" fo:color="#000000" loext:opacity="100%" style:font-name="Times New Roman" fo:font-weight="bold" style:font-weight-asian="bold" style:font-weight-complex="bold"/>
    </style:style>
    <style:style style:name="T23" style:family="text">
      <style:text-properties fo:font-size="12pt" fo:font-style="italic" style:font-name-asian="Times New Roman" style:font-size-asian="12pt" style:language-asian="en" style:country-asian="US" style:font-style-asian="italic" style:font-name-complex="Times New Roman" style:font-size-complex="12pt" style:language-complex="pt" style:country-complex="BR"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ela2.1">
          <table:table-cell table:style-name="Tabela2.A1" office:value-type="string">
            <text:p text:style-name="P7">Processo n°</text:p>
          </table:table-cell>
          <table:table-cell table:style-name="Tabela2.A1" office:value-type="string">
            <text:p text:style-name="P27"><text:span text:style-name="Fonte_20_parág._20_padrão"><text:span text:style-name="T4">34/2024</text:span></text:span></text:p>
          </table:table-cell>
        </table:table-row>
        <table:table-row table:style-name="Tabela2.1">
          <table:table-cell table:style-name="Tabela2.A1" office:value-type="string">
            <text:p text:style-name="P8">Origem/Interessado</text:p>
          </table:table-cell>
          <table:table-cell table:style-name="Tabela2.A1" office:value-type="string">
            <text:p text:style-name="P14">Câmara Municipal de Primavera do Leste</text:p>
          </table:table-cell>
        </table:table-row>
        <table:table-row table:style-name="Tabela2.3">
          <table:table-cell table:style-name="Tabela2.A1" office:value-type="string">
            <text:p text:style-name="P8">Assunto</text:p>
          </table:table-cell>
          <table:table-cell table:style-name="Tabela2.A1" office:value-type="string">
            <text:p text:style-name="P14">Pregão Eletrônico para Registro de Preços</text:p>
          </table:table-cell>
        </table:table-row>
        <table:table-row table:style-name="Tabela2.4">
          <table:table-cell table:style-name="Tabela2.A1" office:value-type="string">
            <text:p text:style-name="P13">Parecer nº</text:p>
          </table:table-cell>
          <table:table-cell table:style-name="Tabela2.A1" office:value-type="string">
            <text:p text:style-name="P15">117/2024/PJCM</text:p>
          </table:table-cell>
        </table:table-row>
        <table:table-row table:style-name="Tabela2.5">
          <table:table-cell table:style-name="Tabela2.A1" office:value-type="string">
            <text:p text:style-name="P8">Local e Data</text:p>
          </table:table-cell>
          <table:table-cell table:style-name="Tabela2.A1" office:value-type="string">
            <text:p text:style-name="P28"><text:span text:style-name="Fonte_20_parág._20_padrão"><text:span text:style-name="T4">Primavera do Leste/</text:span></text:span><text:span text:style-name="Fonte_20_parág._20_padrão"><text:span text:style-name="T2">MT, 04 de junho de 2024</text:span></text:span></text:p>
          </table:table-cell>
        </table:table-row>
        <table:table-row table:style-name="Tabela2.5">
          <table:table-cell table:style-name="Tabela2.A1" office:value-type="string">
            <text:p text:style-name="P8">Procurador</text:p>
          </table:table-cell>
          <table:table-cell table:style-name="Tabela2.A1" office:value-type="string">
            <text:p text:style-name="P15">Alessandro Santos Carneiro</text:p>
          </table:table-cell>
        </table:table-row>
      </table:table>
      <text:p text:style-name="P29"/>
      <text:p text:style-name="P30"/>
      <text:p text:style-name="P43"><text:span text:style-name="Fonte_20_parág._20_padrão"><text:span text:style-name="T15">EMENTA: DIREI</text:span></text:span><text:span text:style-name="Fonte_20_parág._20_padrão"><text:span text:style-name="T16">TO ADMINISTRATIVO. LICITAÇÃO. PREGÃO ELETRÔNICO. REGISTRO DE PREÇOS PARA FUTURA E EVENTUAL AQUISIÇÃO DE EQUIPAMENTOS PERMANENTES DE REDE DE INTERNET E COMUNICAÇÃO E INSTALAÇÃO DA MESMA PARA O PRÉDIO ANEXO DA CÂMARA MUNICIPAL DE PRIMAVERA DO LESTE - MT. LEI 14.133/2021. POSSIBILIDADE JURÍDICA. RECOMENDAÇÕES DE CONFORMIDADE.</text:span></text:span></text:p>
      <text:p text:style-name="P32"/>
      <text:p text:style-name="P31">I. RELATÓRIO</text:p>
      <text:p text:style-name="P32"><text:bookmark-start text:name="_Hlk168393024"/></text:p>
      <text:p text:style-name="P44"><text:span text:style-name="Fonte_20_parág._20_padrão"><text:span text:style-name="T14">Trata-se de processo encaminhado a esta Procuradoria Jurídica para análise e emissão de parecer sobre a legalidade do Pregão Eletrônico n° 012/2024 para Registro de Preços “</text:span></text:span><text:span text:style-name="Fonte_20_parág._20_padrão"><text:span text:style-name="T5">para futura e eventual </text:span></text:span><text:span text:style-name="Fonte_20_parág._20_padrão"><text:span text:style-name="T16">AQUISIÇÃO DE EQUIPAMENTOS PERMANENTES DE REDE DE INTERNET E COMUNICAÇÃO E INSTALAÇÃO DA MESMA PARA O PRÉDIO ANEXO DA CÂMARA MUNICIPAL DE PRIMAVERA DO LESTE - MT</text:span></text:span><text:span text:style-name="Fonte_20_parág._20_padrão"><text:span text:style-name="T7"> para atender às necessidades demandadas pela Câmara Municipal de Primavera do Leste-MT</text:span></text:span><text:span text:style-name="Fonte_20_parág._20_padrão"><text:span text:style-name="T14">”.</text:span></text:span></text:p>
      <text:p text:style-name="P33">Os autos constam instruídos com os seguintes documentos:</text:p>
      <text:list text:style-name="L1">
        <text:list-item>
          <text:p text:style-name="P57">Documento de formalização de Demanda – DFD (fl. 01/05);</text:p>
        </text:list-item>
        <text:list-item>
          <text:p text:style-name="P57">Estudo Técnico Preliminar (fls. 06/16);</text:p>
        </text:list-item>
        <text:list-item>
          <text:p text:style-name="P57">Mapa de riscos (fls. 17/22);</text:p>
        </text:list-item>
        <text:list-item>
          <text:p text:style-name="P57">Comunicação Interna n° 158/2024/DG, na qual a Diretoria-Geral, Sra. Flávia Silva, solicita providências para abertura da licitação (fl. 23);</text:p>
        </text:list-item>
        <text:list-item>
          <text:p text:style-name="P57">Comunicação Interna n° 110/2024-CLC, na qual o Coordenador de Licitações e Contratos, Sr. Wender de Souza Barros, solicita ao servidor competente a elaboração de orçamento estimado (fl. 24);</text:p>
        </text:list-item>
        <text:list-item>
          <text:p text:style-name="P57">Dotação orçamentária (fl. 26/27);</text:p>
        </text:list-item>
        <text:list-item>
          <text:p text:style-name="P57">Pesquisa de preços e valor estimado, elaborado pelo servidor Vinicius Medeiros (fls. 29/101);</text:p>
        </text:list-item>
        <text:list-item>
          <text:p text:style-name="P57">Termo de referência, subscrito pelos Sr. Jeferson Soliman, Assessor de Tecnologia da Informação (fl. 102/114);</text:p>
        </text:list-item>
        <text:list-item>
          <text:p text:style-name="P57"><text:soft-page-break/>Termo de Autorização do Presidente, Sr. Valdecir Alventino da Silva (fls. 115);</text:p>
        </text:list-item>
        <text:list-item>
          <text:p text:style-name="P57">Portaria de Designação dos servidores n° 85/2024 (fls. 116);</text:p>
        </text:list-item>
        <text:list-item>
          <text:p text:style-name="P57">Minuta do Edital e Anexos (fls. 118/261);</text:p>
        </text:list-item>
        <text:list-item>
          <text:p text:style-name="P57">Minuta do Contrato (fls. 250/261);</text:p>
        </text:list-item>
        <text:list-item>
          <text:p text:style-name="P57">Termo de Autuação (fl. 262);</text:p>
        </text:list-item>
        <text:list-item>
          <text:p text:style-name="P57">Comunicação Interna n° 144/2024-CLC, por meio da qual o Coordenador de Licitações e Contratos, Wender de Souza Barros, encaminha o processo a esta Procuradoria para emissão de parecer jurídico (fl. 263);</text:p>
        </text:list-item>
      </text:list>
      <text:p text:style-name="P34"/>
      <text:p text:style-name="P44"><text:span text:style-name="Fonte_20_parág._20_padrão"><text:span text:style-name="T14">Este procedimento licitatório para formalização de Ata de Registro de Preços tem valor estimado RS 29.531,70 (Vinte e nove mil quinhentos e trinta e um reais e setenta centavos).</text:span></text:span></text:p>
      <text:p text:style-name="P45"><text:span text:style-name="Fonte_20_parág._20_padrão"><text:span text:style-name="T14">É o relatório.</text:span></text:span><text:span text:style-name="Fonte_20_parág._20_padrão"><text:span text:style-name="T2"> Passo a opinar.</text:span></text:span></text:p>
      <text:p text:style-name="P16"><text:bookmark-end text:name="_Hlk168393024"/></text:p>
      <text:p text:style-name="P9">II. FUNDAMENTAÇÃO</text:p>
      <text:p text:style-name="P48"><text:span text:style-name="Fonte_20_parág._20_padrão"><text:span text:style-name="T22">II.1Finalidade e abrangência do parecer jurídico</text:span></text:span></text:p>
      <text:p text:style-name="P16"/>
      <text:p text:style-name="P49"><text:span text:style-name="Fonte_20_parág._20_padrão"><text:span text:style-name="T2">Cumprindo delinear os limites e o alcance da atuação desta consultoria jurídica, tem-se que o parecer jurídico exarado pela Procuradoria Jurídica veicula opinião estritamente jurídica, com o escopo de assistir a autoridade assessorada no controle prévio de legalidade, conforme estabelece o artigo 53, I e II, da Lei nº 14.133, de 2021 (Nova Lei de Licitações e Contratos – NLLC):</text:span></text:span></text:p>
      <text:p text:style-name="P19">Art. 53. Ao final da fase preparatória, o processo licitatório seguirá para o órgão de assessoramento jurídico da Administração, que realizará controle prévio de legalidade mediante análise jurídica da contratação.</text:p>
      <text:p text:style-name="P19">§ 1º Na elaboração do parecer jurídico, o órgão de assessoramento jurídico da Administração deverá:</text:p>
      <text:p text:style-name="P19">I - apreciar o processo licitatório conforme critérios objetivos prévios de atribuição de prioridade;</text:p>
      <text:p text:style-name="P19">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49"><text:span text:style-name="Fonte_20_parág._20_padrão"><text:span text:style-name="T2">Como se pode observar do dispositivo legal supra, o controle prévio de legalidade se dá em função do exercício da competência da análise jurídica da futura contratação, </text:span></text:span><text:span text:style-name="Fonte_20_parág._20_padrão"><text:span text:style-name="T8">não abrangendo, portanto, os demais aspectos envolvidos, como os de natureza técnica, mercadológica ou de conveniência e oportunidade.</text:span></text:span><text:span text:style-name="Fonte_20_parág._20_padrão"><text:span text:style-name="T2"> Em relação a esses, oportuno registrar o teor Enunciado BPC nº 07, do Manual de Boas Práticas Consultivas da Advocacia-Geral da União:</text:span></text:span></text:p>
      <text:p text:style-name="P24"/>
      <text:p text:style-name="P19">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text:p>
      <text:p text:style-name="P16"><text:soft-page-break/></text:p>
      <text:p text:style-name="P16">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text:p>
      <text:p text:style-name="P16">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text:p>
      <text:p text:style-name="P16">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10"/>
      <text:p text:style-name="P11">II.2. Planejamento da contratação</text:p>
      <text:p text:style-name="P16"/>
      <text:p text:style-name="P16">A Lei nº 14.133/2021 estabeleceu que a 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text:p>
      <text:p text:style-name="P50"><text:span text:style-name="Fonte_20_parág._20_padrão"><text:span text:style-name="T9">“Art. 18. A fase preparatória do processo licitatório é caracterizada pelo planejamento e deve </text:span></text:span><text:span text:style-name="Fonte_20_parág._20_padrão"><text:span text:style-name="T10">compatibilizar-se com o plano de contratações anual</text:span></text:span><text:span text:style-name="Fonte_20_parág._20_padrão"><text:span text:style-name="T9"> de que trata o inciso VII do caput do art. 12 desta Lei, sempre que elaborado, e com as </text:span></text:span><text:span text:style-name="Fonte_20_parág._20_padrão"><text:span text:style-name="T10">leis orçamentárias</text:span></text:span><text:span text:style-name="Fonte_20_parág._20_padrão"><text:span text:style-name="T9">, bem como abordar todas as </text:span></text:span><text:span text:style-name="Fonte_20_parág._20_padrão"><text:span text:style-name="T10">considerações</text:span></text:span><text:span text:style-name="Fonte_20_parág._20_padrão"><text:span text:style-name="T9"> </text:span></text:span><text:span text:style-name="Fonte_20_parág._20_padrão"><text:span text:style-name="T10">técnicas, mercadológicas e de gestão</text:span></text:span><text:span text:style-name="Fonte_20_parág._20_padrão"><text:span text:style-name="T9"> que podem interferir na contratação, compreendidos:</text:span></text:span></text:p>
      <text:p text:style-name="P50"><text:span text:style-name="Fonte_20_parág._20_padrão"><text:span text:style-name="T9">I - a descrição da necessidade da contratação fundamentada em </text:span></text:span><text:span text:style-name="Fonte_20_parág._20_padrão"><text:span text:style-name="T10">estudo técnico preliminar</text:span></text:span><text:span text:style-name="Fonte_20_parág._20_padrão"><text:span text:style-name="T9"> que caracterize o interesse público envolvido;</text:span></text:span></text:p>
      <text:p text:style-name="P50"><text:span text:style-name="Fonte_20_parág._20_padrão"><text:span text:style-name="T9">II - a definição do objeto para o atendimento da necessidade, por meio de </text:span></text:span><text:span text:style-name="Fonte_20_parág._20_padrão"><text:span text:style-name="T10">termo de referência</text:span></text:span><text:span text:style-name="Fonte_20_parág._20_padrão"><text:span text:style-name="T9">, anteprojeto, projeto básico ou projeto executivo, conforme o caso;</text:span></text:span></text:p>
      <text:p text:style-name="P50"><text:span text:style-name="Fonte_20_parág._20_padrão"><text:span text:style-name="T9">III - a definição das </text:span></text:span><text:span text:style-name="Fonte_20_parág._20_padrão"><text:span text:style-name="T10">condições de execução e pagamento, das garantias exigidas e ofertadas e das condições de recebimento</text:span></text:span><text:span text:style-name="Fonte_20_parág._20_padrão"><text:span text:style-name="T9">;</text:span></text:span></text:p>
      <text:p text:style-name="P50"><text:span text:style-name="Fonte_20_parág._20_padrão"><text:span text:style-name="T9">IV - o </text:span></text:span><text:span text:style-name="Fonte_20_parág._20_padrão"><text:span text:style-name="T10">orçamento estimado</text:span></text:span><text:span text:style-name="Fonte_20_parág._20_padrão"><text:span text:style-name="T9">, com as composições dos preços utilizados para sua formação;</text:span></text:span></text:p>
      <text:p text:style-name="P50"><text:span text:style-name="Fonte_20_parág._20_padrão"><text:span text:style-name="T9">V - a elaboração do </text:span></text:span><text:span text:style-name="Fonte_20_parág._20_padrão"><text:span text:style-name="T10">edital</text:span></text:span><text:span text:style-name="Fonte_20_parág._20_padrão"><text:span text:style-name="T9"> de licitação;</text:span></text:span></text:p>
      <text:p text:style-name="P50"><text:span text:style-name="Fonte_20_parág._20_padrão"><text:span text:style-name="T9">VI - a elaboração de </text:span></text:span><text:span text:style-name="Fonte_20_parág._20_padrão"><text:span text:style-name="T10">minuta de contrato</text:span></text:span><text:span text:style-name="Fonte_20_parág._20_padrão"><text:span text:style-name="T9">, quando necessária, que constará obrigatoriamente como anexo do edital de licitação;</text:span></text:span></text:p>
      <text:p text:style-name="P50"><text:span text:style-name="Fonte_20_parág._20_padrão"><text:span text:style-name="T9">VII - o </text:span></text:span><text:span text:style-name="Fonte_20_parág._20_padrão"><text:span text:style-name="T10">regime de fornecimento de bens</text:span></text:span><text:span text:style-name="Fonte_20_parág._20_padrão"><text:span text:style-name="T9">, de prestação de serviços ou de execução de obras e serviços de engenharia, observados os potenciais de economia de escala;</text:span></text:span></text:p>
      <text:p text:style-name="P50"><text:span text:style-name="Fonte_20_parág._20_padrão"><text:span text:style-name="T9">VIII - a </text:span></text:span><text:span text:style-name="Fonte_20_parág._20_padrão"><text:span text:style-name="T10">modalidade</text:span></text:span><text:span text:style-name="Fonte_20_parág._20_padrão"><text:span text:style-name="T9"> </text:span></text:span><text:span text:style-name="Fonte_20_parág._20_padrão"><text:span text:style-name="T10">de licitação</text:span></text:span><text:span text:style-name="Fonte_20_parág._20_padrão"><text:span text:style-name="T9">, o </text:span></text:span><text:span text:style-name="Fonte_20_parág._20_padrão"><text:span text:style-name="T10">critério de julgamento</text:span></text:span><text:span text:style-name="Fonte_20_parág._20_padrão"><text:span text:style-name="T9">, o </text:span></text:span><text:span text:style-name="Fonte_20_parág._20_padrão"><text:span text:style-name="T10">modo de disputa </text:span></text:span><text:span text:style-name="Fonte_20_parág._20_padrão"><text:span text:style-name="T9">e a adequação e eficiência da forma de combinação </text:span></text:span><text:span text:style-name="Fonte_20_parág._20_padrão"><text:span text:style-name="T17">desses parâmetros, para os fins de seleção da proposta apta a gerar o resultado de contratação mais vantajoso para a Administração Pública, </text:span></text:span><text:span text:style-name="Fonte_20_parág._20_padrão"><text:span text:style-name="T18">consi</text:span></text:span><text:soft-page-break/><text:span text:style-name="Fonte_20_parág._20_padrão"><text:span text:style-name="T18">derado todo o ciclo de vida do objeto;</text:span></text:span></text:p>
      <text:p text:style-name="P50"><text:span text:style-name="Fonte_20_parág._20_padrão"><text:span text:style-name="T17">IX - </text:span></text:span><text:span text:style-name="Fonte_20_parág._20_padrão"><text:span text:style-name="T18">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text:span><text:span text:style-name="Fonte_20_parág._20_padrão"><text:span text:style-name="T17">;</text:span></text:span></text:p>
      <text:p text:style-name="P50"><text:span text:style-name="Fonte_20_parág._20_padrão"><text:span text:style-name="T17">X - a </text:span></text:span><text:span text:style-name="Fonte_20_parág._20_padrão"><text:span text:style-name="T18">análise dos riscos</text:span></text:span><text:span text:style-name="Fonte_20_parág._20_padrão"><text:span text:style-name="T17"> que possam comprometer o sucesso da licitação e a boa execução contratual;</text:span></text:span></text:p>
      <text:p text:style-name="P50"><text:span text:style-name="Fonte_20_parág._20_padrão"><text:span text:style-name="T17">XI - a motivação sobre o </text:span></text:span><text:span text:style-name="Fonte_20_parág._20_padrão"><text:span text:style-name="T18">momento da divulgação do orçamento da licitação</text:span></text:span><text:span text:style-name="Fonte_20_parág._20_padrão"><text:span text:style-name="T17">, observado o art. 24 desta Lei.” (grifou-se)</text:span></text:span></text:p>
      <text:p text:style-name="P16"/>
      <text:p text:style-name="P16">Neste mesmo dispositivo, o legislador dispôs acerca dos elementos integrantes do Estudo Técnico Preliminar, que deverá evidenciar o problema a ser resolvido e a sua melhor solução, de modo a permitir a avaliação da viabilidade técnica e econômica da contratação (§ 1º), quais sejam:</text:p>
      <text:p text:style-name="P16"/>
      <text:p text:style-name="P51"><text:span text:style-name="Fonte_20_parág._20_padrão"><text:span text:style-name="T9">“I - </text:span></text:span><text:span text:style-name="Fonte_20_parág._20_padrão"><text:span text:style-name="T11">descrição da necessidade </text:span></text:span><text:span text:style-name="Fonte_20_parág._20_padrão"><text:span text:style-name="T9">da contratação, considerado o problema a ser resolvido sob a perspectiva do interesse público;</text:span></text:span></text:p>
      <text:p text:style-name="P21">II - demonstração da previsão da contratação no plano de contratações anual, sempre que elaborado, de modo a indicar o seu alinhamento com o planejamento da Administração;</text:p>
      <text:p text:style-name="P21">III - requisitos da contratação;</text:p>
      <text:p text:style-name="P51"><text:span text:style-name="Fonte_20_parág._20_padrão"><text:span text:style-name="T9">IV - </text:span></text:span><text:span text:style-name="Fonte_20_parág._20_padrão"><text:span text:style-name="T11">estimativas das quantidades </text:span></text:span><text:span text:style-name="Fonte_20_parág._20_padrão"><text:span text:style-name="T9">para a contratação, acompanhadas das memórias de cálculo e dos documentos que lhes dão suporte, que considerem interdependências com outras contratações, de modo a possibilitar economia de escala;</text:span></text:span></text:p>
      <text:p text:style-name="P21">V - levantamento de mercado, que consiste na análise das alternativas possíveis, e justificativa técnica e econômica da escolha do tipo de solução a contratar;</text:p>
      <text:p text:style-name="P51"><text:span text:style-name="Fonte_20_parág._20_padrão"><text:span text:style-name="T9">VI -</text:span></text:span><text:span text:style-name="Fonte_20_parág._20_padrão"><text:span text:style-name="T11"> estimativa do valor</text:span></text:span><text:span text:style-name="Fonte_20_parág._20_padrão"><text:span text:style-name="T9"> da contratação, acompanhada dos preços unitários referenciais, das memórias de cálculo e dos documentos que lhe dão suporte, que poderão constar de anexo classificado, se a Administração optar por preservar o seu sigilo até a conclusão da licitação;</text:span></text:span></text:p>
      <text:p text:style-name="P21">VII - descrição da solução como um todo, inclusive das exigências relacionadas à manutenção e à assistência técnica, quando for o caso;</text:p>
      <text:p text:style-name="P51"><text:span text:style-name="Fonte_20_parág._20_padrão"><text:span text:style-name="T9">VIII - </text:span></text:span><text:span text:style-name="Fonte_20_parág._20_padrão"><text:span text:style-name="T11">justificativas para o parcelamento ou não</text:span></text:span><text:span text:style-name="Fonte_20_parág._20_padrão"><text:span text:style-name="T9"> da contratação;</text:span></text:span></text:p>
      <text:p text:style-name="P21">IX - demonstrativo dos resultados pretendidos em termos de economicidade e de melhor aproveitamento dos recursos humanos, materiais e financeiros disponíveis;</text:p>
      <text:p text:style-name="P21">X - providências a serem adotadas pela Administração previamente à celebração do contrato, inclusive quanto à capacitação de servidores ou de empregados para fiscalização e gestão contratual;</text:p>
      <text:p text:style-name="P21">XI - contratações correlatas e/ou interdependentes;</text:p>
      <text:p text:style-name="P21">XII - descrição de possíveis impactos ambientais e respectivas medidas mitigadoras, incluídos requisitos de baixo consumo de energia e de outros recursos, bem como logística reversa para desfazimento e reciclagem de bens e refugos, quando aplicável;</text:p>
      <text:p text:style-name="P51"><text:span text:style-name="Fonte_20_parág._20_padrão"><text:span text:style-name="T9">XIII - </text:span></text:span><text:span text:style-name="Fonte_20_parág._20_padrão"><text:span text:style-name="T11">posicionamento conclusivo</text:span></text:span><text:span text:style-name="Fonte_20_parág._20_padrão"><text:span text:style-name="T9"> sobre a adequação da contratação para o atendimento da necessidade a que se destina.”</text:span></text:span></text:p>
      <text:p text:style-name="P21"><text:soft-page-break/></text:p>
      <text:p text:style-name="P16">É certo ainda que deverá conter ao menos os elementos previstos nos incisos I, IV, VI, VIII e XIII, acima explanado, conforme expressamente exigido pelo §2º da referida norma.</text:p>
      <text:p text:style-name="P49"><text:span text:style-name="Fonte_20_parág._20_padrão"><text:span text:style-name="T12">Quando não contemplar os demais elementos previstos no art. 18, §1º, deverá a Administração apresentar as devidas justificativas.</text:span></text:span></text:p>
      <text:p text:style-name="P16">Registre-se que análise sobre as especificações técnicas constantes dos tópicos citados acima não se encontram no crivo deste órgão jurídico.</text:p>
      <text:p text:style-name="P10">Por oportuno, cabe alertar a Administração sobre a necessidade de instituir mecanismos sólidos de planejamento, para que não haja sucessivas licitações com objetos similares.</text:p>
      <text:p text:style-name="P49"/>
      <text:p text:style-name="P11">II.2.1. Da análise de riscos</text:p>
      <text:p text:style-name="P18"/>
      <text:p text:style-name="P16">O art. 18, inciso X, da Lei nº 14.133/21 estabelece que o planejamento da contratação deverá contemplar a análise dos riscos que possam comprometer o sucesso da licitação e a boa execução contratual. No caso, consta Mapa de Riscos.</text:p>
      <text:p text:style-name="P16"/>
      <text:p text:style-name="P48"><text:span text:style-name="Fonte_20_parág._20_padrão"><text:span text:style-name="T12">II.3. </text:span></text:span><text:span text:style-name="Fonte_20_parág._20_padrão"><text:span text:style-name="T16">Da adequação da modalidade licitatória eleita</text:span></text:span></text:p>
      <text:p text:style-name="P18"/>
      <text:p text:style-name="P16">O artigo 37, inciso XXI da Constituição Federal determina que as obras, serviços, compras e alienações da Administração Pública serão precedidas de licitação pública que asse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text:p>
      <text:p text:style-name="P16">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text:p>
      <text:p text:style-name="P49"><text:span text:style-name="Fonte_20_parág._20_padrão"><text:span text:style-name="T2">No caso dos autos, nota-se que a autoridade competente optou pela modalidade licitatória </text:span></text:span><text:span text:style-name="Fonte_20_parág._20_padrão"><text:span text:style-name="T12">pregão eletrônico,</text:span></text:span><text:span text:style-name="Fonte_20_parág._20_padrão"><text:span text:style-name="T2"> a qual possui sua regulamentação legal encampada na Lei nº. 14.133/21.</text:span></text:span></text:p>
      <text:p text:style-name="P16">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text:p>
      <text:p text:style-name="P16">Veja que muito embora tenha se definido genericamente os casos em que a modalidade licitatória pregão poderá ser utilizada, os legisladores deixaram de estipular precisa e taxativamente o rol de bens e serviços que são considerados comuns e usuais de mercado.</text:p>
      <text:p text:style-name="P16">Tal situação deu azo a inúmeros debates doutrinários e jurisprudenciais que buscam interpretar tal norma da forma que mais coaduna com o que se entende por cabível e legal. Neste horizonte, <text:soft-page-break/>convém trazer à baila o entendimento insculpido nos precedentes do TCU, que embora tenha sido exarada à luz da Lei 10.520/02, tem-se que é compatível com a lei 14.133/21, in verbis:</text:p>
      <text:p text:style-name="P16"/>
      <text:p text:style-name="P38">(...)</text:p>
      <text:p text:style-name="P38">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text:p>
      <text:p text:style-name="P38">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10.520/2002, art. 1º).</text:p>
      <text:p text:style-name="P38">10. Como afirmei, a Corte vem enfrentando a questão, cabendo destacar o precedente citado pela unidade técnica (Acórdão nº 2.658/2007 - Plenário) quando ficou estabelecido que, nada obstante a complexidade do objeto, ele pode ser considerado como serviço comum. __________________________________________________</text:p>
      <text:p text:style-name="P38">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text:p>
      <text:p text:style-name="P38">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text:p>
      <text:p text:style-name="P16">Vê-se, portanto, que o campo de incerteza deixado pela norma infraconstitucional deixa ao administrador, à luz do caso concreto, a análise sobre o que se entende como bens e serviços comuns e usuais de mercado.</text:p>
      <text:p text:style-name="P16">Com isso, é de se presumir que, antes mesmo de lançar o procedimento administrativo, a autoridade competente realizou ampla pesquisa de mercado para que conseguisse chegar a conclusão de que os serviços que pretende licitar se enquadra nos conceitos acima elencados.</text:p>
      <text:p text:style-name="P16">Como bem mencionado pelo TCU, não é a complexidade ou simplicidade do objeto <text:soft-page-break/>que define “absolutamente” se o bem ou serviço é ou não comum de mercado. No caso vertente, da análise dos autos do processo encaminhado, em especial dos termos constantes do Termo de Referência e justificativa anexos, pressupõe-se que o objeto a ser licitado enquadra-se dentre o conceito de bens e serviços comuns, o que viabiliza a adoção do pregão como modalidade licitatória e o exame dos demais aspectos jurídicos relativos ao certame proposto.</text:p>
      <text:p text:style-name="P16">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text:p>
      <text:p text:style-name="P16"/>
      <text:p text:style-name="P11">II.4 Dos requisitos legais para a realização do pregão</text:p>
      <text:p text:style-name="P11"/>
      <text:p text:style-name="P16">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text:p>
      <text:p text:style-name="P10"/>
      <text:p text:style-name="P11">II.4.1 Da justificativa da contratação</text:p>
      <text:p text:style-name="P18"/>
      <text:p text:style-name="P16">Consta dos autos a justificativa para a contratação. 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Administração, sendo inadmissíveis especificações que não agreguem valor ao resultado da contratação, ou superiores às necessidades, ou, ainda, que estejam defasadas tecnológica e/ou metodologicamente.</text:p>
      <text:p text:style-name="P16"/>
      <text:p text:style-name="P11">II.4.2 Do Termo de Referência e da definição do objeto</text:p>
      <text:p text:style-name="P16"/>
      <text:p text:style-name="P16">Consoante inciso XXIII do art. 6° da Lei 14.133/2021, o Termo de Referência consiste no documento necessário para a contratação de bens e serviços, que deve conter os seguintes parâmetros e elementos descritivos:</text:p>
      <text:p text:style-name="P22"><text:bookmark text:name="art6xxiiia"/>a) definição do objeto, incluídos sua natureza, os quantitativos, o prazo do contrato e, se for o caso, a possibilidade de sua prorrogação;</text:p>
      <text:p text:style-name="P22"><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22"><text:bookmark text:name="art6xxiiic"/><text:soft-page-break/>c) descrição da solução como um todo, considerado todo o ciclo de vida do objeto;</text:p>
      <text:p text:style-name="P22"><text:bookmark text:name="art6xxiiid"/>d) requisitos da contratação;</text:p>
      <text:p text:style-name="P22"><text:bookmark text:name="art6xxiiie"/>e) modelo de execução do objeto, que consiste na definição de como o contrato deverá produzir os resultados pretendidos desde o seu início até o seu encerramento;</text:p>
      <text:p text:style-name="P22"><text:bookmark text:name="art6xxiiif"/>f) modelo de gestão do contrato, que descreve como a execução do objeto será acompanhada e fiscalizada pelo órgão ou entidade;</text:p>
      <text:p text:style-name="P22"><text:bookmark text:name="art6xxiiig"/>g) critérios de medição e de pagamento;</text:p>
      <text:p text:style-name="P22"><text:bookmark text:name="art6xxiiih"/>h) forma e critérios de seleção do fornecedor;</text:p>
      <text:p text:style-name="P22"><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22"><text:bookmark text:name="art6xxiiij"/>j) adequação orçamentária;</text:p>
      <text:p text:style-name="P24"/>
      <text:p text:style-name="P16">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text:p>
      <text:p text:style-name="P49"><text:span text:style-name="Fonte_20_parág._20_padrão"><text:span text:style-name="T2">Nos autos, observa-se que a licitação tem por objeto a futura e eventual </text:span></text:span><text:span text:style-name="Fonte_20_parág._20_padrão"><text:span text:style-name="T13">“</text:span></text:span><text:span text:style-name="Fonte_20_parág._20_padrão"><text:span text:style-name="T23">AQUISIÇÃO DE EQUIPAMENTOS PERMANENTES DE REDE DE INTERNET E COMUNICAÇÃO E INSTALAÇÃO DA MESMA PARA O PRÉDIO ANEXO DA CÂMARA MUNICIPAL DE PRIMAVERA DO LESTE - MT</text:span></text:span><text:span text:style-name="Fonte_20_parág._20_padrão"><text:span text:style-name="T6">.</text:span></text:span><text:span text:style-name="Fonte_20_parág._20_padrão"><text:span text:style-name="T2"> Percebe-se a consonância entre o objeto detalhado pela área requisitante e aquele definido pela autoridade competente, constante da minuta de Edital.</text:span></text:span></text:p>
      <text:p text:style-name="P16">Para a licitude da competição impende também que a definição do objeto, refletida no Termo de Referência, corresponda às reais necessidades da Câmara Municipal de Primavera do Leste, evitando-se detalhes excessivos, irrelevantes ou desnecessários, capazes de conduzir à limitação da competitividade do certame. Registre-se que não incumbe à Procuradoria Jurídica avaliar as especificações utilizadas, dado o seu caráter eminentemente técnico, recomendando-se à Administração que verifique o cumprimento deste requisito.</text:p>
      <text:p text:style-name="P10"/>
      <text:p text:style-name="P11">II.4.3 Da pesquisa de preços e do orçamento estimado</text:p>
      <text:p text:style-name="P10"/>
      <text:p text:style-name="P16">A especificação clara e precisa do objeto, bem assim de todos os elementos que o caracterizam (quantidades, metodologia e tecnologia a serem empregados, critérios ambientais, etc.), possibilita a adequada pesquisa dos preços e a definição do orçamento estimado. O art. 23 da Lei 14.133/2021 trouxe os requisitos quanto ao orçamento estimado, vejamos:</text:p>
      <text:p text:style-name="P16"/>
      <text:p text:style-name="P20">Art. 23. O valor previamente estimado da contratação deverá ser compatível com os valores <text:soft-page-break/>praticados pelo mercado, considerados os preços constantes de bancos de dados públicos e as quantidades a serem contratadas, observadas a potencial economia de escala e as peculiaridades do local de execução do objeto.</text:p>
      <text:p text:style-name="P39"><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39"><text:bookmark text:name="art23§1i"/>I - composição de custos unitários menores ou iguais à mediana do item correspondente no painel para consulta de preços ou no banco de preços em saúde disponíveis no Portal Nacional de Contratações Públicas (PNCP);</text:p>
      <text:p text:style-name="P39"><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39"><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39"><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39"><text:bookmark text:name="art23§1v"/>V - pesquisa na base nacional de notas fiscais eletrônicas, na forma de regulamento.</text:p>
      <text:p text:style-name="P41">De igual modo, em relação a pesquisa de preço para fins de determinação de preço estimado em processo licitatório, a Resolução nº 044 de 10 de abril de 2023 desta Casa de leis em seu art. 5º assim dispõe:</text:p>
      <text:p text:style-name="P39">Art. 5° A pesquisa de preços para fins de determinação do preço estimado em processo licitatório para a aquisição de bens e contratação de serviços em geral será realizada mediante a utilização dos seguintes parâmetros, empregados de forma combinada ou não:</text:p>
      <text:p text:style-name="P39">I - composição de custos unitários menores ou iguais à mediana do item correspondente nos sistemas oficiais de governo, como Painel de Preços ou banco de preços em saúde, observado o índice de atualização de preços correspondentes;</text:p>
      <text:p text:style-name="P39">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text:p>
      <text:p text:style-name="P39">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55"><text:soft-page-break/><text:span text:style-name="Fonte_20_parág._20_padrão"><text:span text:style-name="T17">IV - pesquisa direta com, no solicitação formal de cotação, por meio de ofício ou e-mail, desde mínimo, 3 (três) fornecedores, mediante que seja apresentada justificativa da escolha desses fornecedores e que não tenham sido obtidos os orçamentos com mais de 6 (seis) meses de antecedência da data de divulgação do edital; ou</text:span></text:span></text:p>
      <text:p text:style-name="P39"><text:s/>V - pesquisa no banco de preços públicos do Sistema Radar de controle público do Tribunal de Contas do Estado de Mato Grosso (TCE/MT).</text:p>
      <text:p text:style-name="P52"><text:span text:style-name="Fonte_20_parág._20_padrão"><text:span text:style-name="T14">O servidor competente, Sr. Vinicius Medeiros, juntou ao processo pesquisa de preços e orçamento estimado no valor total de </text:span></text:span><text:span text:style-name="Fonte_20_parág._20_padrão"><text:span text:style-name="T16">RS 29.531,70 (Vinte e nove mil quinhentos e trinta e um reais e setenta centavos)</text:span></text:span><text:span text:style-name="Fonte_20_parág._20_padrão"><text:span text:style-name="T14">, indicando à fl. 92 do Descritivo de Coleta das Estimativas a adoção da metodologia por média aritmética, baseada em 3 (três) parâmetros contidos no art. 5º da resolução citada.</text:span></text:span></text:p>
      <text:p text:style-name="P35">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text:p>
      <text:p text:style-name="P11"/>
      <text:p text:style-name="P11">II.4.4 Da habilitação</text:p>
      <text:p text:style-name="P18"/>
      <text:p text:style-name="P17">Conforme a Lei n° 14.133/2021, a habilitação é a fase da licitação em que se verifica o conjunto de informações e documentos necessários e suficientes para demonstrar a capacidade do licitante de realizar o objeto da licitação, dividindo-se em jurídica; técnica; fiscal, social e trabalhista; e, econômico-financeira:</text:p>
      <text:p text:style-name="P17"/>
      <text:p text:style-name="P20">Art. 62. A habilitação é a fase da licitação em que se verifica o conjunto de informações e documentos necessários e suficientes para demonstrar a capacidade do licitante de realizar o objeto da licitação, dividindo-se em:</text:p>
      <text:p text:style-name="P22"><text:bookmark text:name="art62i"/>I - jurídica;</text:p>
      <text:p text:style-name="P22"><text:bookmark text:name="art62ii"/>II - técnica;</text:p>
      <text:p text:style-name="P22"><text:bookmark text:name="art62iii"/>III - fiscal, social e trabalhista;</text:p>
      <text:p text:style-name="P22"><text:bookmark text:name="art62iv"/>IV - econômico-financeira.</text:p>
      <text:p text:style-name="P16">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text:p>
      <text:p text:style-name="P16">No entanto, não se pode deixar de observar o que determina o art. 9º da Lei nº 14.133/21, de que é vedado a inclusão de condições que comprometam, restrinjam ou frustrem o caráter competitivo do processo licitatório, inclusive nos casos de participação de sociedades cooperativas.</text:p>
      <text:p text:style-name="P16"><text:soft-page-break/>A Súmula/TCU nº 263/2011 esclarece que:</text:p>
      <text:p text:style-name="P24"/>
      <text:p text:style-name="P19">“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text:p>
      <text:p text:style-name="P25"/>
      <text:p text:style-name="P16">Recomenda-se, portanto, que a Administração atente para os entendimentos do TCU sobre o tema, como acima apresentado, demonstrando, justificadamente, nestes autos, que os parâmetros de qualificação técnica fixados no edital são necessários, suficientes e pertinentes ao objeto licitado, assegurando-se que as exigências formuladas não implicam em restrição ao caráter competitivo do certame (vide ainda o Acórdão nº 135/2005-PTCU).</text:p>
      <text:p text:style-name="P16"/>
      <text:p text:style-name="P11">II.4.5 Autorização para a abertura da licitação</text:p>
      <text:p text:style-name="P16"/>
      <text:p text:style-name="P16">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text:p>
      <text:p text:style-name="P18"/>
      <text:p text:style-name="P11">II.4.6. Designação do Agente de Contratação e Equipe de Apoio</text:p>
      <text:p text:style-name="P18"/>
      <text:p text:style-name="P16">Para a realização da licitação, a autoridade competente deve designar um agente de contratação, dentre os servidores da Administração, cujas atribuições incluem o recebimento das propostas e lances, a análise de sua aceitabilidade e sua classificação, bem como a habilitação do licitante. Anote-se que o servidor designado deve ter realizado capacitação específica para exercer a atribuição.</text:p>
      <text:p text:style-name="P16">Também deve ser designada, pela mesma autoridade, uma equipe para apoiar o agente de contratação em suas atividades, integrada em sua maioria por servidores ocupantes de cargo efetivo ou emprego da administração, preferencialmente pertencentes ao quadro permanente da Câmara Municipal.</text:p>
      <text:p text:style-name="P16">Nos autos, consta a designação do agente de contratação e da equipe de apoio, consoante Portaria n° 85 de março de 2024, em atendimento à prescrição legal.</text:p>
      <text:p text:style-name="P16"/>
      <text:p text:style-name="P11">II.4.7 Da disponibilidade orçamentária</text:p>
      <text:p text:style-name="P11"/>
      <text:p text:style-name="P49"><text:span text:style-name="Fonte_20_parág._20_padrão"><text:span text:style-name="T2">Consoante art. 13 da Resolução n° 48/2023, que dispõe sobre o Sistema de Registro de Preços no âmbito da Câmara Municipal de Primavera do Leste, a indicação de créditos orçamentários somente será exigida para a formalização do contrato ou instrumento hábil. Assim, </text:span></text:span><text:span text:style-name="Fonte_20_parág._20_padrão"><text:span text:style-name="T12">recomenda-se que o setor competente observe este requisito antes da formalização de eventuais contratos com fundamento na Ata de Registro de Preços.</text:span></text:span></text:p>
      <text:p text:style-name="P10"><text:soft-page-break/></text:p>
      <text:p text:style-name="P11">II.4.8 Da minuta do edital e do contrato</text:p>
      <text:p text:style-name="P16"/>
      <text:p text:style-name="P16">Conforme já informado ao norte, a elaboração da minuta do edital é um dos elementos que devem ser observados na fase interna da licitação pública. No caso em análise, vieram os autos para análise jurídica, acompanhados da Minuta de Edital e seus Anexos, quais sejam: Anexo I – Termo de Referência; Anexo II – Modelo de Declarações; Anexo III – Modelo de Proposta; Anexo IV – Minuta da Ata de Registro de Preços; Anexo V – Minuta do Instrumento de Contrato;</text:p>
      <text:p text:style-name="P16"><text:s/>Diante do apresentado, afere-se que os itens da minuta do Edital e seus anexos estão definidos de forma clara e com a devida observância do determinado no artigo 25 da Lei nº 14.133/2021, que assim dispõe:</text:p>
      <text:p text:style-name="P26">Art. 25. O edital deverá conter o objeto da licitação e as regras relativas à convocação, ao julgamento, à habilitação, aos recursos e às penalidades da licitação, à fiscalização e à gestão do contrato, à entrega do objeto e às condições de pagamento.</text:p>
      <text:p text:style-name="P16"/>
      <text:p text:style-name="P16">Além do mais, observa-se que a minuta de edital está em consonância com o art. 82 da Lei 14.133/2021, que traz situações específicas para o procedimento do Sistema de Registro de Preços. No tocante à minuta do contrato, o artigo 92 e incisos da Lei n° 14.133/2021 estabelecem o rol de cláusulas necessárias dos contratos administrativos, senão vejamos:</text:p>
      <text:p text:style-name="P49"/>
      <text:p text:style-name="P23">Art. 92. São necessárias em todo contrato cláusulas que estabeleçam:</text:p>
      <text:p text:style-name="P40"><text:bookmark text:name="art92i"/>I - o objeto e seus elementos característicos;</text:p>
      <text:p text:style-name="P40"><text:bookmark text:name="art92ii"/>II - a vinculação ao edital de licitação e à proposta do licitante vencedor ou ao ato que tiver autorizado a contratação direta e à respectiva proposta;</text:p>
      <text:p text:style-name="P40"><text:bookmark text:name="art92iii"/>III - a legislação aplicável à execução do contrato, inclusive quanto aos casos omissos;</text:p>
      <text:p text:style-name="P40"><text:bookmark text:name="art92iv"/>IV - o regime de execução ou a forma de fornecimento;</text:p>
      <text:p text:style-name="P40"><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40"><text:bookmark text:name="art92vi"/>VI - os critérios e a periodicidade da medição, quando for o caso, e o prazo para liquidação e para pagamento;</text:p>
      <text:p text:style-name="P40"><text:bookmark text:name="art92vii"/>VII - os prazos de início das etapas de execução, conclusão, entrega, observação e recebimento definitivo, quando for o caso;</text:p>
      <text:p text:style-name="P40"><text:bookmark text:name="art92viii"/>VIII - o crédito pelo qual correrá a despesa, com a indicação da classificação funcional programática e da categoria econômica;</text:p>
      <text:p text:style-name="P40"><text:bookmark text:name="art92ix"/>IX - a matriz de risco, quando for o caso;</text:p>
      <text:p text:style-name="P40"><text:bookmark text:name="art92x"/>X - o prazo para resposta ao pedido de repactuação de preços, quando for o caso;</text:p>
      <text:p text:style-name="P40"><text:bookmark text:name="art92xi"/>XI - o prazo para resposta ao pedido de restabelecimento do equilíbrio econômico-financeiro, quando for o caso;</text:p>
      <text:p text:style-name="P40"><text:bookmark text:name="art92xii"/><text:soft-page-break/>XII - as garantias oferecidas para assegurar sua plena execução, quando exigidas, inclusive as que forem oferecidas pelo contratado no caso de antecipação de valores a título de pagamento;</text:p>
      <text:p text:style-name="P40"><text:bookmark text:name="art92xiii"/>XIII - o prazo de garantia mínima do objeto, observados os prazos mínimos estabelecidos nesta Lei e nas normas técnicas aplicáveis, e as condições de manutenção e assistência técnica, quando for o caso;</text:p>
      <text:p text:style-name="P40"><text:bookmark text:name="art92xiv"/>XIV - os direitos e as responsabilidades das partes, as penalidades cabíveis e os valores das multas e suas bases de cálculo;</text:p>
      <text:p text:style-name="P40"><text:bookmark text:name="art92xv"/>XV - as condições de importação e a data e a taxa de câmbio para conversão, quando for o caso;</text:p>
      <text:p text:style-name="P40"><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40"><text:bookmark text:name="art92xvii"/>XVII - a obrigação de o contratado cumprir as exigências de reserva de cargos prevista em lei, bem como em outras normas específicas, para pessoa com deficiência, para reabilitado da Previdência Social e para aprendiz;</text:p>
      <text:p text:style-name="P40"><text:bookmark text:name="art92xviii"/>XVIII - o modelo de gestão do contrato, observados os requisitos definidos em regulamento;</text:p>
      <text:p text:style-name="P40"><text:bookmark text:name="art92xix"/>XIX - os casos de extinção.</text:p>
      <text:p text:style-name="P16"/>
      <text:p text:style-name="P49"><text:span text:style-name="Fonte_20_parág._20_padrão"><text:span text:style-name="T2">Em análise, observa-se que a minuta de contrato possui as cláusulas essenciais exigidas pelo art. 92, </text:span></text:span><text:span text:style-name="Fonte_20_parág._20_padrão"><text:span text:style-name="T13">caput</text:span></text:span><text:span text:style-name="Fonte_20_parág._20_padrão"><text:span text:style-name="T2">, e incisos da Lei n° 14.133/2021.</text:span></text:span></text:p>
      <text:p text:style-name="P49"/>
      <text:p text:style-name="P11">II.4.9 Publicidade do edital e do termo do contrato</text:p>
      <text:p text:style-name="P49"/>
      <text:p text:style-name="P49"><text:span text:style-name="Fonte_20_parág._20_padrão"><text:span text:style-name="T2">Destaca-se que </text:span></text:span><text:span text:style-name="Fonte_20_parág._20_padrão"><text:span text:style-name="T12">é obrigatória a divulgação e a manutenção do inteiro teor do edital de licitação e dos seus anexos e do termo de contrato no Portal Nacional de Contratações Públicas e a publicação de extrato do edital no Diário Oficial do Município</text:span></text:span><text:span text:style-name="Fonte_20_parág._20_padrão"><text:span text:style-name="T2"> (arts. 54, caput e §1°, e 94 da Lei 14.133/2021).</text:span></text:span></text:p>
      <text:p text:style-name="P16"/>
      <text:p text:style-name="P49"><text:span text:style-name="Fonte_20_parág._20_padrão"><text:span text:style-name="T2">Ademais, após a homologação do processo licitatório, </text:span></text:span><text:span text:style-name="Fonte_20_parág._20_padrão"><text:span text:style-name="T12">é obrigatória a disponibilização no Portal Nacional de Contratações Públicas (PNCP) dos documentos elaborados na fase preparatória que porventura não tenham integrado o edital e seus anexos</text:span></text:span><text:span text:style-name="Fonte_20_parág._20_padrão"><text:span text:style-name="T2">, conforme determina o art. 54, §3º, da Lei nº 14.133, de 2021.</text:span></text:span></text:p>
      <text:p text:style-name="P16"/>
      <text:p text:style-name="P49"><text:span text:style-name="Fonte_20_parág._20_padrão"><text:span text:style-name="T2">Além disso, a Resolução n° 48/2023, que dispõe sobre o Sistema de Registro de Preços no âmbito da Câmara Municipal de Primavera do Leste, também trouxe requisitos de publicidade, os quais devem ser observados, </text:span></text:span><text:span text:style-name="Fonte_20_parág._20_padrão"><text:span text:style-name="T13">in verbis</text:span></text:span><text:span text:style-name="Fonte_20_parág._20_padrão"><text:span text:style-name="T2">:</text:span></text:span></text:p>
      <text:p text:style-name="P49"/>
      <text:p text:style-name="P50"><text:span text:style-name="Fonte_20_parág._20_padrão"><text:span text:style-name="T9">“Art. 14. Após a homologação da licitação ou da contratação direta, deverão ser observadas as seguintes condições para formalização da ata de registro de preços:</text:span></text:span></text:p>
      <text:p text:style-name="P19"><text:soft-page-break/></text:p>
      <text:p text:style-name="P19">(...)</text:p>
      <text:p text:style-name="P19"/>
      <text:p text:style-name="P50"><text:span text:style-name="Fonte_20_parág._20_padrão"><text:span text:style-name="T9">§4° O </text:span></text:span><text:span text:style-name="Fonte_20_parág._20_padrão"><text:span text:style-name="T10">preço registrado</text:span></text:span><text:span text:style-name="Fonte_20_parág._20_padrão"><text:span text:style-name="T9"> com indicação dos licitantes e fornecedores será divulgado no</text:span></text:span><text:span text:style-name="Fonte_20_parág._20_padrão"><text:span text:style-name="T10"> sitio oficial Poder Legislativo de Primavera do Leste e no Portal Nacional de Contratações Públicas</text:span></text:span><text:span text:style-name="Fonte_20_parág._20_padrão"><text:span text:style-name="T9">, se for o caso, e ficará disponibilizado durante todo o período de vigência da ata de registro de preços.</text:span></text:span></text:p>
      <text:p text:style-name="P56"/>
      <text:p text:style-name="P56"/>
      <text:p text:style-name="P50"><text:span text:style-name="Fonte_20_parág._20_padrão"><text:span text:style-name="T9">Art. 15</text:span></text:span><text:span text:style-name="Fonte_20_parág._20_padrão"><text:span text:style-name="T10">. A Ata de Registro de Preços</text:span></text:span><text:span text:style-name="Fonte_20_parág._20_padrão"><text:span text:style-name="T9">:</text:span></text:span></text:p>
      <text:p text:style-name="P19">I - será registrada em autos próprios, com número de processo administrativo distinto da licitação, no qual serão registrados todas as adesões, eventuais alterações, requerimentos, solicitações e decisões relacionadas ao registro de preços;</text:p>
      <text:p text:style-name="P50"><text:span text:style-name="Fonte_20_parág._20_padrão"><text:span text:style-name="T9">II - será publicada no </text:span></text:span><text:span text:style-name="Fonte_20_parág._20_padrão"><text:span text:style-name="T10">Diário Oficial de Contas do Tribunal de Contas do Estado de Mato Grosso e no Portal Nacional de Contratações Públicas</text:span></text:span><text:span text:style-name="Fonte_20_parág._20_padrão"><text:span text:style-name="T9">, por meio de </text:span></text:span><text:span text:style-name="Fonte_20_parág._20_padrão"><text:span text:style-name="T10">extrato</text:span></text:span><text:span text:style-name="Fonte_20_parág._20_padrão"><text:span text:style-name="T9"> que contenha, no mínimo:</text:span></text:span></text:p>
      <text:p text:style-name="P19">a) a identificação das partes;</text:p>
      <text:p text:style-name="P19">b) a descrição dos itens registrados e respectivos valores;</text:p>
      <text:p text:style-name="P19">c) a data de assinatura;</text:p>
      <text:p text:style-name="P19">d) o período de validade do registro.</text:p>
      <text:p text:style-name="P19">III - terá, como anexos obrigatórios, cópias:</text:p>
      <text:p text:style-name="P19">a) do edital e seus anexos, inclusive alterações;</text:p>
      <text:p text:style-name="P19">b) da proposta atualizada da empresa a ser registrada, apresentada na licitação;</text:p>
      <text:p text:style-name="P19">c) da decisão que homologou a licitação.</text:p>
      <text:p text:style-name="P19">IV - deverá ser disponibilizada, inclusive com seus anexos, em meio eletrônico acessível ao público no site oficial do município-www.primaveradoleste.mt.leg.br.</text:p>
      <text:p text:style-name="P36"/>
      <text:p text:style-name="P36"/>
      <text:p text:style-name="P36">Ressalva-se que as informações presentes nos autos são de responsabilidade exclusiva de quem as prestou, não tendo como este Parecerista averiguar a credibilidade bem como a veracidade dos documentos apresentados.<text:bookmark-start text:name="art40x."/><text:bookmark-start text:name="art40xi"/><text:bookmark-start text:name="art40xii"/><text:bookmark-start text:name="art40xiva"/><text:bookmark-start text:name="art40xivc"/><text:bookmark-start text:name="art40§2ii"/><text:bookmark-start text:name="art40§4"/><text:bookmark-start text:name="art40"/></text:p>
      <text:p text:style-name="P36"><text:bookmark-start text:name="art55§1"/></text:p>
      <text:p text:style-name="P53"><text:span text:style-name="Fonte_20_parág._20_padrão"><text:span text:style-name="T15">III. CONCLUSÃO</text:span></text:span></text:p>
      <text:p text:style-name="P37"/>
      <text:p text:style-name="P44"><text:span text:style-name="Fonte_20_parág._20_padrão"><text:span text:style-name="T14">Pelo exposto, opina-se pela </text:span></text:span><text:span text:style-name="Fonte_20_parág._20_padrão"><text:span text:style-name="T15">possibilidade</text:span></text:span><text:span text:style-name="Fonte_20_parág._20_padrão"><text:span text:style-name="T14">, do ponto de vista jurídico, do prosseguimento do Pregão Eletrônico n° 012/2024, para futura e eventual aquisição de equipamentos permanentes de rede de internet e comunicação e instalação, considerando os dispositivos legais pertinentes, </text:span></text:span><text:span text:style-name="Fonte_20_parág._20_padrão"><text:span text:style-name="T16">desde que atendidas as </text:span></text:span><text:span text:style-name="Fonte_20_parág._20_padrão"><text:span text:style-name="T19">recomendações em negrito</text:span></text:span><text:span text:style-name="Fonte_20_parág._20_padrão"><text:span text:style-name="T16"> feitas no âmbito do presente Parecer.</text:span></text:span></text:p>
      <text:p text:style-name="P46"><text:bookmark text:name="docs-internal-guid-e1f4a2f0-7fff-d11c-04"/><text:span text:style-name="Fonte_20_parág._20_padrão"><text:span text:style-name="T14">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text:s/>analisados).</text:span></text:span></text:p>
      <text:p text:style-name="P54"><text:soft-page-break/><text:span text:style-name="Fonte_20_parág._20_padrão"><text:span text:style-name="T20">É o parecer. À superior consideração.</text:span></text:span></text:p>
      <text:p text:style-name="P42"/>
      <text:p text:style-name="P47"><text:span text:style-name="Fonte_20_parág._20_padrão"><text:span text:style-name="T21">Primavera do Leste/MT, 04 de junho de 2024.</text:span></text:span></text:p>
      <text:p text:style-name="P12"/>
      <text:p text:style-name="P12"/>
      <text:p text:style-name="P12"/>
      <text:p text:style-name="P12">ALESSANDRO SANTOS CARNEIRO</text:p>
      <text:p text:style-name="P6"><text:span text:style-name="Fonte_20_parág._20_padrão"><text:span text:style-name="T2">Procurador Jurídico da Câmara Municipal</text:span></text:span><text:bookmark-end text:name="art55§1"/><text:bookmark-end text:name="art40x."/><text:bookmark-end text:name="art40xi"/><text:bookmark-end text:name="art40xii"/><text:bookmark-end text:name="art40xiva"/><text:bookmark-end text:name="art40xivc"/><text:bookmark-end text:name="art40§2ii"/><text:bookmark-end text:name="art40§4"/><text:bookmark-end text:name="art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system" style:font-pitch="variable"/>
    <style:font-face style:name="OpenSymbol" svg:font-family="OpenSymbol" style:font-family-generic="system" style:font-charset="x-symbol"/>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loext:hyphenation-no-caps="false" loext:hyphenation-no-last-word="false" loext:hyphenation-word-char-count="no-limit" loext:hyphenation-zone="no-limit"/>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tru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top="0cm" fo:margin-bottom="0.353cm"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ar" style:country-asian="SA"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margin-top="0cm" fo:margin-bottom="0.212cm" style:contextual-spacing="false" fo:hyphenation-ladder-count="no-limi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Calibri" style:font-family-complex="Calibri" style:font-family-generic-complex="swiss" style:font-pitch-complex="variable" style:font-size-complex="8pt"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Liberation Serif" fo:font-family="'Liberation Serif'" style:font-family-generic="system" style:font-pitch="variable" fo:font-size="12p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Calibri" style:font-family-complex="Calibri" style:font-family-generic-complex="swiss" style:font-pitch-complex="variable"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pt" style:country-asian="BR"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4%"/>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3.657cm" fo:margin-left="13.697cm" table:align="left"/>
    </style:style>
    <style:style style:name="Tabela1.A" style:family="table-column">
      <style:table-column-properties style:column-width="1.852cm"/>
    </style:style>
    <style:style style:name="Tabela1.B" style:family="table-column">
      <style:table-column-properties style:column-width="1.804cm"/>
    </style:style>
    <style:style style:name="Tabela1.A1" style:family="table-cell">
      <style:table-cell-properties fo:padding="0.049cm" fo:border="0.25pt solid #000000" style:writing-mode="lr-tb"/>
    </style:style>
    <style:style style:name="Tabela1.2" style:family="table-row">
      <style:table-row-properties style:min-row-height="0.804cm" style:use-optimal-row-height="false"/>
    </style:style>
    <style:style style:name="Tabela1.A2" style:family="table-cell">
      <style:table-cell-properties fo:padding="0.049cm" fo:border-left="0.25pt solid #000000" fo:border-right="none" fo:border-top="none" fo:border-bottom="0.25pt solid #000000" style:writing-mode="lr-tb"/>
    </style:style>
    <style:style style:name="Tabela1.B2" style:family="table-cell">
      <style:table-cell-properties fo:padding="0.049cm" fo:border-left="0.25pt solid #000000" fo:border-right="0.25pt solid #000000" fo:border-top="none" fo:border-bottom="0.25pt solid #000000" style:writing-mode="lr-tb"/>
    </style:style>
    <style:style style:name="MP1" style:family="paragraph" style:parent-style-name="Table_20_Contents">
      <style:paragraph-properties fo:text-align="center" style:justify-single-word="false"/>
      <style:text-properties fo:font-size="6pt" style:font-size-asian="6pt" style:font-size-complex="6pt"/>
    </style:style>
    <style:style style:name="MP2" style:family="paragraph" style:parent-style-name="Standard">
      <style:paragraph-properties fo:margin-left="0.175cm" fo:margin-right="0.053cm" fo:text-align="end" style:justify-single-word="false">
        <style:tab-stops/>
      </style:paragraph-properties>
    </style:style>
    <style:style style:name="MP3" style:family="paragraph" style:parent-style-name="Standard">
      <style:paragraph-properties fo:text-align="center" style:justify-single-word="false" fo:padding-left="0cm" fo:padding-right="0cm" fo:padding-top="0.071cm" fo:padding-bottom="0cm" fo:border-left="none" fo:border-right="none" fo:border-top="1.5pt solid #4c6e9e" fo:border-bottom="none" style:shadow="none"/>
      <style:text-properties fo:color="#4c6e9e" loext:opacity="100%" style:font-name="Verdana" fo:font-size="10pt" fo:font-weight="bold" style:font-name-asian="Verdana" style:font-size-asian="10pt" style:font-weight-asian="bold" style:font-name-complex="Verdana" style:font-size-complex="10pt"/>
    </style:style>
    <style:style style:name="MP4" style:family="paragraph" style:parent-style-name="Standard">
      <style:paragraph-properties fo:text-align="center" style:justify-single-word="false"/>
      <style:text-properties fo:color="#4c6e9e" loext:opacity="100%" style:font-name="Verdana" fo:font-size="10pt" fo:font-weight="bold" style:font-name-asian="Verdana" style:font-size-asian="10pt" style:font-weight-asian="bold" style:font-name-complex="Verdana" style:font-size-complex="10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end" style:justify-single-word="false"/>
    </style:style>
    <style:style style:name="MT1" style:family="text">
      <style:text-properties fo:color="#4c6e9e" loext:opacity="100%" style:font-name="Verdana" fo:font-size="10pt" fo:font-weight="bold" style:font-name-asian="Verdana" style:font-size-asian="10pt" style:font-weight-asian="bold" style:font-name-complex="Verdana" style:font-size-complex="10pt"/>
    </style:style>
    <style:style style:name="MT2" style:family="text">
      <style:text-properties fo:color="#000000" loext:opacity="100%" style:font-name="Times New Roman" fo:font-size="9pt" style:font-name-asian="Verdana" style:font-size-asian="9pt" style:font-name-complex="Verdana"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94cm" fo:margin-bottom="1.288cm" fo:margin-left="1.984cm" fo:margin-right="1.6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101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ela1" table:style-name="Tabela1">
          <table:table-column table:style-name="Tabela1.A"/>
          <table:table-column table:style-name="Tabela1.B"/>
          <table:table-row>
            <table:table-cell table:style-name="Tabela1.A1" table:number-columns-spanned="2" office:value-type="string">
              <text:p text:style-name="MP1">Câmara Municipal de Pva do Leste</text:p>
            </table:table-cell>
            <table:covered-table-cell/>
          </table:table-row>
          <table:table-row table:style-name="Tabela1.2">
            <table:table-cell table:style-name="Tabela1.A2" office:value-type="string">
              <text:p text:style-name="Table_20_Contents"/>
            </table:table-cell>
            <table:table-cell table:style-name="Tabela1.B2" office:value-type="string">
              <text:p text:style-name="Table_20_Contents"/>
            </table:table-cell>
          </table:table-row>
        </table:table>
        <text:p text:style-name="MP2"><draw:frame draw:style-name="Mfr1" draw:name="image1.png" text:anchor-type="paragraph" svg:x="0cm" svg:y="0.427cm" svg:width="16.498cm" style:rel-width="scale" svg:height="3.56cm" style:rel-height="scale" draw:z-index="14"><draw:image xlink:href="Pictures/10000001000007D1000001DAD593C6B3DBD84700.png" xlink:type="simple" xlink:show="embed" xlink:actuate="onLoad" draw:mime-type="image/png"/></draw:frame></text:p>
      </style:header>
      <style:footer>
        <text:p text:style-name="MP3">Av. Primavera, 300. Bairro Primavera II . CEP 78850-000</text:p>
        <text:p text:style-name="MP4">Primavera do Leste - MT | Tel.: (66) 3498-3590 • (66) 3498-1734</text:p>
        <text:p text:style-name="MP5"><text:a xlink:type="simple" xlink:href="http://www.primaveradoleste.mt.leg.br/" office:target-frame-name="_top" xlink:show="replace" text:style-name="Internet_20_link" text:visited-style-name="Visited_20_Internet_20_Link"><text:span text:style-name="Fonte_20_parág._20_padrão"><text:span text:style-name="MT1">www.primaveradoleste.mt.leg.br</text:span></text:span></text:a></text:p>
        <text:p text:style-name="MP6"><text:span text:style-name="Fonte_20_parág._20_padrão"><text:span text:style-name="MT2"><text:page-number text:select-page="current">14</text:page-number></text:span></text:span><text:span text:style-name="Fonte_20_parág._20_padrão"><text:span text:style-name="MT2"><text:s/>de </text:span></text:span><text:span text:style-name="Fonte_20_parág._20_padrão"><text:span text:style-name="MT2"><text:page-count>1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Alessandro</meta:initial-creator>
    <dc:creator>Alessandro Carneiro</dc:creator>
    <meta:creation-date>2024-06-04T14:09:00Z</meta:creation-date>
    <dc:date>2024-06-04T14:43:00Z</dc:date>
    <meta:print-date>2024-05-16T08:51:00Z</meta:print-date>
    <meta:editing-cycles>5</meta:editing-cycles>
    <meta:editing-duration>PT1860S</meta:editing-duration>
    <meta:document-statistic meta:table-count="2" meta:image-count="1" meta:object-count="0" meta:page-count="15" meta:paragraph-count="210" meta:word-count="5792" meta:character-count="37640" meta:non-whitespace-character-count="32059"/>
    <meta:template xlink:type="simple" xlink:actuate="onRequest" xlink:title="" xlink:href="file:///C:/Users/caroline.amora/Downloads/PARECER%20117%20-%20Pregão%20Eletrônico%20%20-%20Ata%20de%20Registro%20de%20Preços%20-%20Equipamentos%20de%20rede%20para%20o%20anexo.odt/Normal"/>
  </office:meta>
</office:document-meta>
</file>